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rt van Haghorst”,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donderdag 28 december 2023 tot en met woensdag 7 februari 2024 gedurende zes weken voor iedereen ter inzage ligt, het ontwerpbestemmingsplan: “Hart van Haghorst“</text:p>
            <text:p text:style-name="common-al">
            <text:span text:style-name="nadrukvet">Omschrijving plan</text:span>
          </text:p>
            <text:p text:style-name="common-al">De aanleiding is de wens om het ‘Hart van Haghorst’ te (her)ontwikkelen. In het plangebied bevinden zich momenteel twee horecagelegenheden, een ontmoetingscentrum, een basisschool en een gymzaal; verspreid over vijf losstaande gebouwen. Het planvoornemen bestaat uit de sloop van de bestaande gebouwen en de realisatie van een multifunctionele accommodatie (MFA) en maximaal 23 wooneenheden. De multifunctionele accommodatie (MFA) bestaande uit een basisschool, kinderopvang, gymzaal en dorpshuis met horeca heeft een voetprint van circa 1.450 m2.</text:p>
            <text:p text:style-name="common-al">
            <text:span text:style-name="nadrukvet">Ligging plangebied</text:span>
          </text:p>
            <text:p text:style-name="common-al">Het plangebied heeft een centrale ligging binnen de kern Haghorst. </text:p>
            <text:p text:style-name="common-al">De noordzijde van het plangebied wordt begrensd door de Ontginningsweg en aan de oostzijde wordt het plangebied begrensd door de Sint Josephstraat. Tot de (her)ontwikkeling behoren de percelen welke kadastraal bekend staan als gemeente Diessen, Sectie D, nummers 823, 1110, 1122, 1123, 1149, 1268 en 1338. </text:p>
            <text:p text:style-name="common-al">
            <text:span text:style-name="nadrukvet">Stukken inzien</text:span>
          </text:p>
            <text:p text:style-name="common-al">Tijdens de inzagetermijn kan iedereen het ontwerpbestemmingsplan met bijbehorende stukken digitaal raadplegen.</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HartvanHaghorst-ON01" xlink:type="simple">http://www.ruimtelijkeplannen.nl/?planidn=NL.IMRO.0798.BPHartvanHaghorst-ON01</text:a>
            <text:a xlink:href="http://www.ruimtelijkeplannen.nl/?planidn=NL.IMRO.0798.BPHartvanHaghorst-ON01" xlink:type="simple"/>
          </text:p>
            <text:p text:style-name="common-al">Wilt u deze stukken inzien? Neem dan contact met ons op via <text:a xlink:href="mailto:gemeente@hilvarenbeek.nl" xlink:type="simple">gemeente@hilvarenbeek.nl</text:a> of (013) 505 83 00. </text:p>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text:p>
            <text:p text:style-name="common-al">Het indienen van zienswijzen via e-mail is niet mogelijk.</text:p>
            <text:p text:style-name="common-al">Wilt u uw zienswijze mondeling kenbaar maken, neem dan contact op met het team Ruimtelijke Ontwikkeling &amp; Vergunningen, via (013) 505 83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40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HartvanHaghorst-ON01</meta:user-defined>
    <dc:language>nl</dc:language>
    <meta:user-defined meta:name="OVERHEIDop.locatietype/OVERHEIDop.gebiedsmarkering">Gemeente</meta:user-defined>
    <meta:user-defined meta:name="DC.title">Ontwerpbestemmingsplan “Hart van Haghorst”, gemeente Hilvarenbeek</meta:user-defined>
    <meta:user-defined meta:name="DCTERMS.W3CDTF/DCTERMS.available">2023-12-27</meta:user-defined>
    <meta:user-defined meta:name="DCTERMS.W3CDTF/OVERHEIDop.jaargang">2023</meta:user-defined>
    <meta:user-defined meta:name="OVERHEIDop.publicationIssue">554073</meta:user-defined>
    <meta:user-defined meta:name="OVERHEIDop.GmbID/DC.identifier">gmb-2023-554073</meta:user-defined>
    <meta:user-defined meta:name="OVERHEIDop.versieInformatie"/>
  </office:meta>
</office:document-meta>
</file>