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4 november 2023</text:p>
            <text:p text:style-name="al"/>
            <text:p text:style-name="al">
            <text:span text:style-name="nadrukvet">B E S L U I T</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artikel_kop_titel"><text:span text:style-name="label">Verordening op de heffing en invordering van een forensenbelasting 2024</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1-4"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1-6" text:style-name="artikel">
              <text:p text:style-name="artikel_kop_titel"><text:span text:style-name="artikel_kop_label">Artikel</text:span> <text:span text:style-name="artikel_kop_nr">4.</text:span> Maatstaf van heffing en belastingtarief</text:p>
              <text:p text:style-name="al">1. De belasting wordt berekend naar de waarde in het economische verkeer van de woning;</text:p>
              <text:p text:style-name="al">2. 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p text:style-name="al">3. De waarde in het economische verkeer is die bij het begin van het belastingjaar;</text:p>
              <text:p text:style-name="al"/>
            </text:section>
            <text:section text:name="artikel_id1-3-2-2-1-7" text:style-name="artikel">
              <text:p text:style-name="artikel_kop_titel"><text:span text:style-name="artikel_kop_label">4 . De belasting bedraagt bij een waarde van: </text:span> </text:p>
              <text:p text:style-name="al">Categorie I : minder dan € 58.000,00 € 122,00</text:p>
              <text:p text:style-name="al">Categorie II : € 58.000,00 of meer, doch minder dan € 116.000,00 € 243,30</text:p>
              <text:p text:style-name="al">Categorie III : € 116.000,00 of meer, doch minder dan € 233.000,00 € 323,40</text:p>
              <text:p text:style-name="al">Categorie IV : € 233.000,00 of meer € 449,20</text:p>
              <text:p text:style-name="al"/>
              <text:p text:style-name="al">
              <text:span text:style-name="nadrukvet">Artikel 5.</text:span>
              <text:span text:style-name="nadrukvet">Belastingjaar</text:span>
            </text:p>
              <text:p text:style-name="al">Het belastingjaar is gelijk aan het kalenderjaar.</text:p>
              <text:p text:style-name="al"/>
            </text:section>
            <text:section text:name="artikel_id1-3-2-2-1-8" text:style-name="artikel">
              <text:p text:style-name="artikel_kop_titel"><text:span text:style-name="artikel_kop_label"> Artikel 6. Wijze van heffing</text:span> </text:p>
              <text:p text:style-name="al">De belasting wordt door middel van aanslag geheven.</text:p>
              <text:p text:style-name="al"/>
            </text:section>
            <text:section text:name="artikel_id1-3-2-2-1-9" text:style-name="artikel">
              <text:p text:style-name="artikel_kop_titel"><text:span text:style-name="artikel_kop_label">Artikel</text:span> <text:span text:style-name="artikel_kop_nr">6A. Ontstaan van de belastingschuld</text:span> </text:p>
              <text:p text:style-name="al">De belasting is verschuldigd op het moment dat de gemeubileerde woning meer dan 90 dagen in het belastingjaar beschikbaar is gehouden als bedoeld in artikel 2.</text:p>
              <text:p text:style-name="al"/>
            </text:section>
            <text:section text:name="artikel_id1-3-2-2-1-10"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de aanslag worden betaald in één termijn. De termijn vervalt op de laatste dag van de maand volgend op de maand die in de dagtekening van het aanslagbiljet is vermeld.</text:p>
              <text:p text:style-name="al">2. In afwijking in zoverre van het eerste lid geldt dat, zolang de verschuldigde bedragen door middel van automatische betalingsincasso kunnen worden afgeschreven, de aanslagen moeten worden betaald in twee gelijke termijnen. De eerste termijn vervalt één maand na de dagtekening van het aanslagbiljet en de volgende twee maanden na de eerste termijn.</text:p>
              <text:p text:style-name="al">3. De Algemene termijnwet is niet van toepassing op de in de voorgaande leden gestelde termijnen.</text:p>
              <text:p text:style-name="al"/>
            </text:section>
            <text:section text:name="artikel_id1-3-2-2-1-11"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12" text:style-name="artikel">
              <text:p text:style-name="artikel_kop_titel"><text:span text:style-name="artikel_kop_label">Artikel</text:span> <text:span text:style-name="artikel_kop_nr">9.</text:span> Overgangsrecht</text:p>
              <text:p text:style-name="al">De ‘Verordening forensenbelasting 2023’ van de gemeente Tynaarlo, vastgesteld bij raadsbesluit van </text:p>
              <text:p text:style-name="al">20 december 2022,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3" text:style-name="artikel">
              <text:p text:style-name="artikel_kop_titel"><text:span text:style-name="artikel_kop_label">Artikel</text:span> <text:span text:style-name="artikel_kop_nr">10.</text:span> Inwerkingtreding </text:p>
              <text:p text:style-name="al">1. Deze verordening treedt in werking met ingang van de tweede dag na die van de bekendmaking.</text:p>
              <text:p text:style-name="al">2. De datum van ingang van de heffing is 1 januari 2024.</text:p>
              <text:p text:style-name="al"/>
            </text:section>
            <text:section text:name="artikel_id1-3-2-2-1-14" text:style-name="artikel">
              <text:p text:style-name="artikel_kop_titel"><text:span text:style-name="artikel_kop_label">Artikel</text:span> <text:span text:style-name="artikel_kop_nr">11.</text:span> Citeertitel</text:p>
              <text:p text:style-name="al">Deze verordening wordt aangehaald als ‘Verordening forensenbelasting 2024’.</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 drs. M.J.F.J. Thijsen, voorzitter</text:span></text:p>
            <text:p><text:span text:style-name="functie"/></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40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22</meta:user-defined>
    <meta:user-defined meta:name="DCTERMS.W3CDTF/OVERHEIDop.jaargang">2023</meta:user-defined>
    <meta:user-defined meta:name="OVERHEIDop.externeBijlage">Toelichting wijzigingen t.o.v. 2023|exb-2023-60957</meta:user-defined>
    <meta:user-defined meta:name="OVERHEIDop.externeBijlage">Raadsbesluit Belastingverordeningen 2024|exb-2023-60958</meta:user-defined>
    <meta:user-defined meta:name="OVERHEIDop.publicationIssue">554065</meta:user-defined>
    <meta:user-defined meta:name="OVERHEIDop.betreftRegeling">CVDR709718_1</meta:user-defined>
    <meta:user-defined meta:name="xs:date/OVERHEIDop.startdatum">2024-01-01</meta:user-defined>
    <meta:user-defined meta:name="OVERHEIDop.GmbID/DC.identifier">gmb-2023-554065</meta:user-defined>
    <meta:user-defined meta:name="OVERHEIDop.versieInformatie"/>
  </office:meta>
</office:document-meta>
</file>