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Kloosterlaan 2, 3749 AL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te verlenen voor het wijzigen verbouwen, uitbreiden, restaureren en verduurzamen van de dienstwoning en het koetshuis tot 2 woningen, Kloosterlaan 2 te Lage Vuursche in afwijking van het bestemmingsplan 'Lage Vuursche 2008' vastgesteld op 16 juni 2009. De omgevingsvergunning kan met toepassing van artikel 2.12, lid 1, sub a, onder 3 van de Wabo worden verleend.</text:p>
            <text:p text:style-name="common-al">
            <text:span text:style-name="nadrukvet">Kloosterlaan 2, 3749 AL Lage Vuursche</text:span>, het wijzigen, verbouwen, uitbreiden, restaureren en verduurzamen van de dienstwoning en het koetshuis tot 2 woningen (20-12-2023)</text:p>
            <text:p text:style-name="common-al"/>
            <text:p text:style-name="common-al">
            <text:span text:style-name="nadrukvet">Ter inzage</text:span>
          </text:p>
            <text:p text:style-name="common-al">Het ontwerpbesluit omgevingsvergunning met de daarbij behorende stukken ligt ter inzage in het gemeentehuis, Stationsweg 18 te Baarn. Het inzien van het ontwerpbesluit is op afspraak mogelijk bij de balie frontoffice, telefoon 035-5481611.</text:p>
            <text:p text:style-name="common-al">
            <text:span text:style-name="nadrukvet">Indienen zienswijze</text:span>
          </text:p>
            <text:p text:style-name="common-al">Gedurende de termijn van terinzagelegging van 20 december 2023 tot en met 31 januari 2024 kan een ieder schriftelijk of mondeling een zienswijze indienen. Dit kan schriftelijk bij Burgemeester en Wethouders van Baarn, postbus 1003, 3740 BA Baarn, o.v.v. 'zienswijze ontwerp omgevingsvergunning Kloosterlaan 2.' Mondelinge zienswijzen kunnen (op afspraak) naar voren worden gebracht door contact op te nemen met de heer J. Rijsberman via telefoonnummer 035-54816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0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661350</meta:user-defined>
    <meta:user-defined meta:name="DCTERMS.abstract">Het wijzigen, verbouwen, uitbreiden, restaureren en verduurzamen van de dienstwoning en het koetshuis tot 2 woningen a/d Kloosterlaan 2 Lage Vuursche</meta:user-defined>
    <dc:language>nl</dc:language>
    <meta:user-defined meta:name="OVERHEIDop.locatietype/OVERHEIDop.gebiedsmarkering">Punt</meta:user-defined>
    <meta:user-defined meta:name="OVERHEIDop.locatietype/OVERHEIDop.gebiedsmarkering">Punt</meta:user-defined>
    <meta:user-defined meta:name="DC.title">Gemeente Baarn - ontwerp omgevingsvergunning  Kloosterlaan 2, 3749 AL Lage Vuursche</meta:user-defined>
    <meta:user-defined meta:name="DCTERMS.W3CDTF/DCTERMS.available">2023-12-22</meta:user-defined>
    <meta:user-defined meta:name="DCTERMS.W3CDTF/OVERHEIDop.jaargang">2023</meta:user-defined>
    <meta:user-defined meta:name="OVERHEIDop.publicationIssue">554057</meta:user-defined>
    <meta:user-defined meta:name="OVERHEIDop.GmbID/DC.identifier">gmb-2023-554057</meta:user-defined>
    <meta:user-defined meta:name="OVERHEIDop.versieInformatie"/>
  </office:meta>
</office:document-meta>
</file>