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ipselaan 6 Rijpwetering’ gecoördineerd met de ontwerp-omgevingsvergunning 2e fase voor het bouwen van een vrijloop paardenstal en een overkapping en het milieuneutraal veranderen van de inrichting Ripselaan 6 te Rijpwetering (W2023/0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vrijdag 22 december 2023 gedurende zes weken het ontwerpbestemmingsplan “Ripselaan 6 Rijpwetering als ontwerp ter inzage ligt.</text:p>
            <text:p text:style-name="common-al">Op grond van artikel 3.10 van de Wet algemene bepalingen omgevingsrecht (Wabo) ligt de ontwerp-omgevingsvergunning 2<text:span text:style-name="sup">e</text:span> fase met de activiteiten bouwen en milieuneutraal veranderen voor het bouwen van een vrijloop paardenstal en een overkapping en het milieuneutraal veranderen van de inrichting aan de Ripselaan 6 te Rijpwetering (W2023/089) ter inzage.</text:p>
            <text:p text:style-name="common-al">
            <text:span text:style-name="nadrukvet">Locatie, inhoud en gecoördineerde procedure </text:span>
          </text:p>
            <text:p text:style-name="common-al">Initiatiefnemer is voornemens zijn perceel bekend als Ripselaan te Rijpwetering te herstructureren; de initiatiefnemer runt ter plaatse een manage, een paardenhouderij en een opfokbedrijf voor jongvee. Aan de hand van voorliggend ontwerpbestemmingsplan het bouwvlak te vergroten naar 2 hectare ten behoeve van de uitbreiding van het parkeerterrein, de buitenrijbak van een overdekking voorzien, de voeropslag te vergroten en op het perceel een recreatiewoning realiseren. Om een dergelijke herstructurering planologisch juridisch mogelijk te maken dient het vigerende bestemminsplan “Buitengebied West” gewijzigd te worden. Het perceel is kadastraal bekend onder gemeente Alkemade, sectie D, nummers 2431, 2433, 2434 &amp; 3801. Het huidige bouwvlak bedraagt ca. 1,54 hectare.</text:p>
            <text:p text:style-name="common-al">Op 6 april 2023 heeft initiatiefnemer ook een omgevingsvergunning aangevraagd voor het bouwen van een vrijloop paardenstal en een overkapping. Ook is het milieuneutraal wijzigen van de inrichting hierin meegenomen. Vanwege eerdere besluitvorming op een omgevingsvergunning 1<text:span text:style-name="sup">e</text:span> fase is er nu sprake van een vergunning 2<text:span text:style-name="sup">e</text:span> fase, en daarom moeten het bestemmingsplan en de aanvraag omgevingsvergunning gecoördineerd behandeld worden en als ontwerp gelijktijdig ter inzage gelegd worden. </text:p>
            <text:p text:style-name="common-al">
            <text:span text:style-name="nadrukvet">Planschadeovereenkomst</text:span>
          </text:p>
            <text:p text:style-name="common-al">Burgemeester en wethouders van Kaag en Braassem maken, ter voldoening aan het bepaalde in art. 6.24 lid 3 Wet ruimtelijke ordening (Wro), bekend dat zij een anterieure overeenkomst hebben gesloten met de initiatiefnemer. In de overeenkomst worden de uitgangspunten van het plan, de taken en verantwoordelijkheden van beide partijen, het gemeentelijk kostenverhaal en zaken als planschade vastgelegd.</text:p>
            <text:p text:style-name="common-al">
            <text:span text:style-name="nadrukvet">Wanneer en waar kunt u het gecoördineerde plan inzien?</text:span>
          </text:p>
            <text:p text:style-name="common-al">Het ontwerpbestemmingsplan en het ontwerpbesluit omgevingsvergunning 2<text:span text:style-name="sup">e</text:span> fase en bijbehorende stukken liggen, met uitzondering van de planschadeovereenkomst, van vrijdag 22 december 2023 tot en met donderdag 1 februari 2024 gedurende zes weken voor eenieder ter inzage. Zowel het ontwerpbestemmingsplan als het ontwerpbesluit omgevingsvergunning 2<text:span text:style-name="sup">e</text:span> fase kunne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a xlink:href="https://www.ruimtelijkeplannen.nl/?planidn=NL.IMRO.1884.BPRIPSELAAN6-ONT1" xlink:type="simple">https://www.ruimtelijkeplannen.nl/?planidn=NL.IMRO.1884.BPRIPSELAAN6-ONT1</text:a></text:p>
            <text:p text:style-name="common-al">Onder kenmerk W2023/089 zijn aldaar tevens de stukken omtrent de aanvraag omgevingsvergunning in te zien. </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dan wel bezwaar aantekenen tegen het ontwerpbesluit omgevingsvergunning. </text:p>
            <text:p text:style-name="common-al">Betreft het een zienswijze ten aanzien van het <text:span text:style-name="nadrukondlijn">ontwerpbestemmingsplan</text:span>, dan kunt u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text:p>
            <text:p text:style-name="common-al">Betreft het een zienswijze ten aanzien van het <text:span text:style-name="nadrukondlijn">ontwerpbesluit omgevingsvergunning, </text:span>dan kunt u uw brief richten aan het college van burgemeester en wethouders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text:p>
            <text:p text:style-name="common-al">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bestemmingsplan of deze ontwerp-omgevingsvergunning dan kunt u contact opnemen met één van de behandelend ambtenaren via <text:a xlink:href="mailto:info@kaagenbraassem.nl" xlink:type="simple">info@kaagenbraassem.nl</text:a> of 071-3327272. Indien u een toelichting wenst is een afspraak noodzakelijk.</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405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5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5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temmingsplan ‘Ripselaan 6 Rijpwetering’ gecoördineerd met de ontwerp-omgevingsvergunning 2e fase voor het bouwen van een vrijloop paardenstal en een overkapping en het milieuneutraal veranderen van de inrichting Ripselaan 6 te Rijpwetering (W2023/089)</meta:user-defined>
    <meta:user-defined meta:name="OVERHEIDop.datumEindeReactietermijn">2024-02-01</meta:user-defined>
    <meta:user-defined meta:name="OVERHEIDop.TilID/OVERHEIDop.terinzageleggingOP">til-2023-24090</meta:user-defined>
    <meta:user-defined meta:name="DCTERMS.W3CDTF/DCTERMS.available">2023-12-22</meta:user-defined>
    <meta:user-defined meta:name="DCTERMS.W3CDTF/OVERHEIDop.jaargang">2023</meta:user-defined>
    <meta:user-defined meta:name="OVERHEIDop.publicationIssue">554053</meta:user-defined>
    <meta:user-defined meta:name="OVERHEIDop.GmbID/DC.identifier">gmb-2023-554053</meta:user-defined>
    <meta:user-defined meta:name="OVERHEIDop.versieInformatie"/>
  </office:meta>
</office:document-meta>
</file>