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Reparatieplan geluidzone industrieterrein Lekdijk’ Nieuw-Lekk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Reparatieplan geluidzone industrieterrein Lekdijk’ Nieuw-Lekkerland ter inzage ligt.</text:p>
            <text:p text:style-name="common-al"/>
            <text:p text:style-name="common-al">Op 12 augustus 1990 is het industrieterrein ‘Lekdijk’ in Nieuw-Lekkerland bij Koninklijk Besluit aangewezen als geluidgezoneerd bedrijventerrein. De geldende planologische situatie is niet in lijn met dit besluit.</text:p>
            <text:p text:style-name="common-al"/>
            <text:p text:style-name="common-al"> Met het reparatieplan wordt het geluidgezoneerd industrieterrein als ook de bijbehorende geluidzone planologisch geborgd. Ook is in de regels verwerkt dat (nieuwe) Wgh-inrichtingen zijn toegestaan. Tevens is op enkele locaties in het plangebied de feitelijke ruimtelijke situatie bestemd. </text:p>
            <text:p text:style-name="common-al"/>
            <text:p text:style-name="common-al">Het bestemmingsplan gaat uit van een herziening die wordt toegevoegd op of aan de bestaande bestemmingsplannen. De regels uit deze plannen blijven onverkort van toepassing. </text:p>
            <text:p text:style-name="common-al"/>
            <text:p text:style-name="common-al">Het ontwerp van het bestemmingsplan ligt vanaf 28 december 2023 gedurende zes weken ter inzage. U kunt de stukken digitaal inzien via de landelijke voorziening <text:a xlink:href="http://www.ruimtelijkeplannen.nl/" xlink:type="simple">Externe link:www.ruimtelijkeplannen.nl,</text:a> onder idn NL.IMRO.1978.BPRpGziLekdijkLKL-ON01.</text:p>
            <text:p text:style-name="common-al"/>
            <text:p text:style-name="common-al">Gedurende bovengenoemde termijn van zes weken kan eenieder bij de gemeenteraad schriftelijk een zienswijze naar voren brengen. De zienswijze dient te worden gericht aan de gemeenteraad van de gemeente Molenlanden, Postbus 5, 2970 AA Bleskensgraaf. Het is ook mogelijk mondeling een zienswijze naar voren te brengen.</text:p>
            <text:p text:style-name="common-al"/>
            <text:p text:style-name="common-al">
            <text:span text:style-name="nadrukcur">Voor meer informatie neemt u contact op met de gemeente Molenlanden, Team Leefomgeving via telefoonnummer 088 75 15 000 of info@molenlanden.nl.</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40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RpGziLekdijkLKL-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werpbestemmingsplan ‘Reparatieplan geluidzone industrieterrein Lekdijk’ Nieuw-Lekkerland</meta:user-defined>
    <meta:user-defined meta:name="DCTERMS.W3CDTF/DCTERMS.available">2023-12-27</meta:user-defined>
    <meta:user-defined meta:name="DCTERMS.W3CDTF/OVERHEIDop.jaargang">2023</meta:user-defined>
    <meta:user-defined meta:name="OVERHEIDop.publicationIssue">554051</meta:user-defined>
    <meta:user-defined meta:name="OVERHEIDop.GmbID/DC.identifier">gmb-2023-554051</meta:user-defined>
    <meta:user-defined meta:name="OVERHEIDop.versieInformatie"/>
  </office:meta>
</office:document-meta>
</file>