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ontwerp Woningbouwontwikkelingsgebied Sint-Oedenrode-N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eierijstad maakt bekend dat het bij besluit van 19 december 2023 een ontwerp van een Omgevingswet-programma ter inzage legt in de vorm van een ontwerp van een structuurvisie voor een aspect van het gemeentelijk ruimtelijk beleid.</text:p>
            <text:p text:style-name="common-al">
            <text:span text:style-name="nadrukvet">Toelichting op het beleidsdocument</text:span>
          </text:p>
            <text:p text:style-name="common-al">Voor de ontwikkeling van circa 550 woningen ten noorden van de bestaande kern Sint-Oedenrode zijn voorkeursrechten gevestigd. Om de termijn van die voorkeursrechten te verlengen is een planologisch besluit nodig. Hiervoor wordt een Omgevingswet-programma gebruikt. Dat Ow-programma wordt eerst als Wro-structuurvisie ter inzage gelegd. Dat document beschrijft een tussenstand van de planvoorbereiding voor dit gebied. Die planvoorbereiding is dus nog niet voltooid.</text:p>
            <text:p text:style-name="common-al">
            <text:span text:style-name="nadrukvet">Inzien van het beleidsdocument</text:span>
          </text:p>
            <text:p text:style-name="common-al">De ontwerpstructuurvisie ligt ter inzage in het gemeentelijke dienstverleningscentrum aan het Stadhuisplein 1 te Veghel. De openingstijden staan aangegeven op <text:a xlink:href="http://www.meierijstad.nl" xlink:type="simple">www.meierijstad.nl</text:a>. </text:p>
            <text:p text:style-name="common-al">Dit beleidsdocument ligt ter inzage van 28 december 2023 tot en met7 februari 2024.</text:p>
            <text:p text:style-name="common-al">De ontwerpstructuurvisie is ook elektronisch te raadplegen op : </text:p>
            <text:p text:style-name="common-al">
            <text:a xlink:href="http://www.ruimtelijkeplannen.nl/web-roo/?planidn=NL.IMRO.1948.PAR000SV0012023-ON01" xlink:type="simple">http://www.ruimtelijkeplannen.nl/web-roo/?planidn=NL.IMRO.1948.PAR000SV0012023-ON01</text:a>
          </text:p>
            <text:p text:style-name="common-al">
            <text:span text:style-name="nadrukvet">Reageren op het beleidsdocument</text:span>
          </text:p>
            <text:p text:style-name="common-al">Gedurende de terinzagetermijn kan eenieder een zienswijze indienen op de ontwerpstructuurvisie. De tijdig ontvangen zienswijzen worden door het college van burgemeester en wethouders betrokken bij zijn besluit, voorjaar 2024, over het definitieve programma Woningbouwontwikkelingsgebied Sint-Oedenrode-Noord.</text:p>
            <text:p text:style-name="common-al">U kunt een zienswijze indienen via een webformulier, met een brief of mondeling. </text:p>
            <text:p text:style-name="common-al">Het webformulier om een zienswijze in te dienen vindt u hier: <text:a xlink:href="https://www.meierijstad.nl/Contact/Zienswijze_Bezwaar_Beroep" xlink:type="simple">https://www.meierijstad.nl/Contact/Zienswijze_Bezwaar_Beroep</text:a>. Vermeldt in uw zienswijze alstublieft de naam van de ontwerpstructuurvisie of het zaaknummer 2362992.</text:p>
            <text:p text:style-name="common-al">Een brief met uw zienswijze kunt u sturen naar het volgende adres: College van burgemeester en wethouders van Meierijstad, t.a.v. werkatelier Gebiedsontwikkeling en planologie, Postbus 10.001, 5460 DA Veghel. Vermeldt in uw zienswijze alstublieft de naam van de ontwerpstructuurvisie of het zaaknummer 2362992.</text:p>
            <text:p text:style-name="last-al">Voor het mondeling indienen van uw zienswijze kunt u een afspraak maken met de heer dr. W. Oosten via het telefoonnummer 14 0413.</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27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404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04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04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Meierijstad</meta:user-defined>
    <meta:user-defined meta:name="OVERHEID.Informatietype/DC.type">officiële publicatie</meta:user-defined>
    <meta:user-defined meta:name="OVERHEIDop.Rubriek/DC.type">ruimtelijk plan of omgevingsdocument</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imtelijkplan/OVERHEIDop.bekendmakingBetreffendePlan">NL.IMRO.1948.PAR000SV0012023-ON01</meta:user-defined>
    <meta:user-defined meta:name="OVERHEIDop.Plansoort/OVERHEIDop.plansoort">structuur- of omgevingsvisie</meta:user-defined>
    <dc:language>nl</dc:language>
    <meta:user-defined meta:name="OVERHEIDop.locatietype/OVERHEIDop.gebiedsmarkering">Punt</meta:user-defined>
    <meta:user-defined meta:name="DC.title">Kennisgeving terinzagelegging ontwerp Woningbouwontwikkelingsgebied Sint-Oedenrode-Noord</meta:user-defined>
    <meta:user-defined meta:name="DCTERMS.W3CDTF/DCTERMS.available">2023-12-27</meta:user-defined>
    <meta:user-defined meta:name="DCTERMS.W3CDTF/OVERHEIDop.jaargang">2023</meta:user-defined>
    <meta:user-defined meta:name="OVERHEIDop.publicationIssue">554046</meta:user-defined>
    <meta:user-defined meta:name="OVERHEIDop.GmbID/DC.identifier">gmb-2023-554046</meta:user-defined>
    <meta:user-defined meta:name="OVERHEIDop.versieInformatie"/>
  </office:meta>
</office:document-meta>
</file>