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9-3-9">
      <text:list-level-style-bullet text:bullet-char="-" text:level="1">
        <style:list-level-properties text:min-label-width="10mm"/>
      </text:list-level-style-bullet>
    </text:list-style>
    <text:list-style style:name="id1-3-2-2-5-9-3-10">
      <text:list-level-style-bullet text:bullet-char="-" text:level="1">
        <style:list-level-properties text:min-label-width="10mm"/>
      </text:list-level-style-bullet>
    </text:list-style>
    <text:list-style style:name="id1-3-2-2-5-9-3-11">
      <text:list-level-style-bullet text:bullet-char="-" text:level="1">
        <style:list-level-properties text:min-label-width="10mm"/>
      </text:list-level-style-bullet>
    </text:list-style>
    <text:list-style style:name="id1-3-2-2-5-9-3-12">
      <text:list-level-style-bullet text:bullet-char="-" text:level="1">
        <style:list-level-properties text:min-label-width="10mm"/>
      </text:list-level-style-bullet>
    </text:list-style>
    <text:list-style style:name="id1-3-2-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5-4">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8-3">
      <text:list-level-style-bullet text:bullet-char="-" text:level="1">
        <style:list-level-properties text:min-label-width="10mm"/>
      </text:list-level-style-bullet>
    </text:list-style>
    <text:list-style style:name="id1-3-2-2-7-18-3-1">
      <text:list-level-style-bullet text:bullet-char="-" text:level="1">
        <style:list-level-properties text:min-label-width="10mm"/>
      </text:list-level-style-bullet>
    </text:list-style>
    <text:list-style style:name="id1-3-2-2-7-18-3-2">
      <text:list-level-style-bullet text:bullet-char="-" text:level="1">
        <style:list-level-properties text:min-label-width="10mm"/>
      </text:list-level-style-bullet>
    </text:list-style>
    <text:list-style style:name="id1-3-2-2-7-18-3-3">
      <text:list-level-style-bullet text:bullet-char="-" text:level="1">
        <style:list-level-properties text:min-label-width="10mm"/>
      </text:list-level-style-bullet>
    </text:list-style>
    <text:list-style style:name="id1-3-2-2-7-18-3-4">
      <text:list-level-style-bullet text:bullet-char="-" text:level="1">
        <style:list-level-properties text:min-label-width="10mm"/>
      </text:list-level-style-bullet>
    </text:list-style>
    <text:list-style style:name="id1-3-2-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8-2">
      <text:list-level-style-bullet text:bullet-char="-" text:level="1">
        <style:list-level-properties text:min-label-width="10mm"/>
      </text:list-level-style-bullet>
    </text:list-style>
    <text:list-style style:name="id1-3-2-2-8-8-8-3">
      <text:list-level-style-bullet text:bullet-char="-" text:level="1">
        <style:list-level-properties text:min-label-width="10mm"/>
      </text:list-level-style-bullet>
    </text:list-style>
    <text:list-style style:name="id1-3-2-2-8-8-8-4">
      <text:list-level-style-bullet text:bullet-char="-" text:level="1">
        <style:list-level-properties text:min-label-width="10mm"/>
      </text:list-level-style-bullet>
    </text:list-style>
    <text:list-style style:name="id1-3-2-2-8-8-8-5">
      <text:list-level-style-bullet text:bullet-char="-" text:level="1">
        <style:list-level-properties text:min-label-width="10mm"/>
      </text:list-level-style-bullet>
    </text:list-style>
    <text:list-style style:name="id1-3-2-2-8-8-8-6">
      <text:list-level-style-bullet text:bullet-char="-" text:level="1">
        <style:list-level-properties text:min-label-width="10mm"/>
      </text:list-level-style-bullet>
    </text:list-style>
    <text:list-style style:name="id1-3-2-2-8-8-8-7">
      <text:list-level-style-bullet text:bullet-char="-" text:level="1">
        <style:list-level-properties text:min-label-width="10mm"/>
      </text:list-level-style-bullet>
    </text:list-style>
    <text:list-style style:name="id1-3-2-2-8-8-8-8">
      <text:list-level-style-bullet text:bullet-char="-" text:level="1">
        <style:list-level-properties text:min-label-width="10mm"/>
      </text:list-level-style-bullet>
    </text:list-style>
    <text:list-style style:name="id1-3-2-2-8-8-8-9">
      <text:list-level-style-bullet text:bullet-char="-" text:level="1">
        <style:list-level-properties text:min-label-width="10mm"/>
      </text:list-level-style-bullet>
    </text:list-style>
    <text:list-style style:name="id1-3-2-2-8-8-15">
      <text:list-level-style-bullet text:bullet-char="-" text:level="1">
        <style:list-level-properties text:min-label-width="10mm"/>
      </text:list-level-style-bullet>
    </text:list-style>
    <text:list-style style:name="id1-3-2-2-8-8-15-1">
      <text:list-level-style-bullet text:bullet-char="-" text:level="1">
        <style:list-level-properties text:min-label-width="10mm"/>
      </text:list-level-style-bullet>
    </text:list-style>
    <text:list-style style:name="id1-3-2-2-8-8-15-2">
      <text:list-level-style-bullet text:bullet-char="-" text:level="1">
        <style:list-level-properties text:min-label-width="10mm"/>
      </text:list-level-style-bullet>
    </text:list-style>
    <text:list-style style:name="id1-3-2-2-8-8-15-3">
      <text:list-level-style-bullet text:bullet-char="-" text:level="1">
        <style:list-level-properties text:min-label-width="10mm"/>
      </text:list-level-style-bullet>
    </text:list-style>
    <text:list-style style:name="id1-3-2-2-8-8-24">
      <text:list-level-style-bullet text:bullet-char="-" text:level="1">
        <style:list-level-properties text:min-label-width="10mm"/>
      </text:list-level-style-bullet>
    </text:list-style>
    <text:list-style style:name="id1-3-2-2-8-8-24-1">
      <text:list-level-style-bullet text:bullet-char="-" text:level="1">
        <style:list-level-properties text:min-label-width="10mm"/>
      </text:list-level-style-bullet>
    </text:list-style>
    <text:list-style style:name="id1-3-2-2-8-8-24-2">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5-1">
      <text:list-level-style-bullet text:bullet-char="-" text:level="1">
        <style:list-level-properties text:min-label-width="10mm"/>
      </text:list-level-style-bullet>
    </text:list-style>
    <text:list-style style:name="id1-3-2-2-8-8-35-2">
      <text:list-level-style-bullet text:bullet-char="-" text:level="1">
        <style:list-level-properties text:min-label-width="10mm"/>
      </text:list-level-style-bullet>
    </text:list-style>
    <text:list-style style:name="id1-3-2-2-8-8-35-3">
      <text:list-level-style-bullet text:bullet-char="-" text:level="1">
        <style:list-level-properties text:min-label-width="10mm"/>
      </text:list-level-style-bullet>
    </text:list-style>
    <text:list-style style:name="id1-3-2-2-8-8-35-4">
      <text:list-level-style-bullet text:bullet-char="-" text:level="1">
        <style:list-level-properties text:min-label-width="10mm"/>
      </text:list-level-style-bullet>
    </text:list-style>
    <text:list-style style:name="id1-3-2-2-8-8-35-4-3">
      <text:list-level-style-bullet text:bullet-char="•" text:level="1">
        <style:list-level-properties text:min-label-width="10mm"/>
      </text:list-level-style-bullet>
    </text:list-style>
    <text:list-style style:name="id1-3-2-2-8-8-35-4-3-1">
      <text:list-level-style-bullet text:bullet-char="•" text:level="1">
        <style:list-level-properties text:min-label-width="10mm"/>
      </text:list-level-style-bullet>
    </text:list-style>
    <text:list-style style:name="id1-3-2-2-8-8-35-4-3-2">
      <text:list-level-style-bullet text:bullet-char="•" text:level="1">
        <style:list-level-properties text:min-label-width="10mm"/>
      </text:list-level-style-bullet>
    </text:list-style>
    <text:list-style style:name="id1-3-2-2-8-8-35-4-3-2-3">
      <text:list-level-style-bullet text:bullet-char="»" text:level="1">
        <style:list-level-properties text:min-label-width="10mm"/>
      </text:list-level-style-bullet>
    </text:list-style>
    <text:list-style style:name="id1-3-2-2-8-8-35-4-3-2-3-1">
      <text:list-level-style-bullet text:bullet-char="»" text:level="1">
        <style:list-level-properties text:min-label-width="10mm"/>
      </text:list-level-style-bullet>
    </text:list-style>
    <text:list-style style:name="id1-3-2-2-8-8-35-4-3-2-3-2">
      <text:list-level-style-bullet text:bullet-char="»" text:level="1">
        <style:list-level-properties text:min-label-width="10mm"/>
      </text:list-level-style-bullet>
    </text:list-style>
    <text:list-style style:name="id1-3-2-2-8-8-35-4-3-2-3-3">
      <text:list-level-style-bullet text:bullet-char="»" text:level="1">
        <style:list-level-properties text:min-label-width="10mm"/>
      </text:list-level-style-bullet>
    </text:list-style>
    <text:list-style style:name="id1-3-2-2-8-8-35-4-3-2-3-4">
      <text:list-level-style-bullet text:bullet-char="»" text:level="1">
        <style:list-level-properties text:min-label-width="10mm"/>
      </text:list-level-style-bullet>
    </text:list-style>
    <text:list-style style:name="id1-3-2-2-8-8-35-4-3-2-3-5">
      <text:list-level-style-bullet text:bullet-char="»" text:level="1">
        <style:list-level-properties text:min-label-width="10mm"/>
      </text:list-level-style-bullet>
    </text:list-style>
    <text:list-style style:name="id1-3-2-2-8-8-35-5">
      <text:list-level-style-bullet text:bullet-char="-" text:level="1">
        <style:list-level-properties text:min-label-width="10mm"/>
      </text:list-level-style-bullet>
    </text:list-style>
    <text:list-style style:name="id1-3-2-2-8-10-9">
      <text:list-level-style-bullet text:bullet-char="-" text:level="1">
        <style:list-level-properties text:min-label-width="10mm"/>
      </text:list-level-style-bullet>
    </text:list-style>
    <text:list-style style:name="id1-3-2-2-8-10-9-1">
      <text:list-level-style-bullet text:bullet-char="-" text:level="1">
        <style:list-level-properties text:min-label-width="10mm"/>
      </text:list-level-style-bullet>
    </text:list-style>
    <text:list-style style:name="id1-3-2-2-8-10-9-2">
      <text:list-level-style-bullet text:bullet-char="-" text:level="1">
        <style:list-level-properties text:min-label-width="10mm"/>
      </text:list-level-style-bullet>
    </text:list-style>
    <text:list-style style:name="id1-3-2-2-8-10-9-3">
      <text:list-level-style-bullet text:bullet-char="-" text:level="1">
        <style:list-level-properties text:min-label-width="10mm"/>
      </text:list-level-style-bullet>
    </text:list-style>
    <text:list-style style:name="id1-3-2-2-8-10-23">
      <text:list-level-style-bullet text:bullet-char="-" text:level="1">
        <style:list-level-properties text:min-label-width="10mm"/>
      </text:list-level-style-bullet>
    </text:list-style>
    <text:list-style style:name="id1-3-2-2-8-10-23-1">
      <text:list-level-style-bullet text:bullet-char="-" text:level="1">
        <style:list-level-properties text:min-label-width="10mm"/>
      </text:list-level-style-bullet>
    </text:list-style>
    <text:list-style style:name="id1-3-2-2-8-10-23-2">
      <text:list-level-style-bullet text:bullet-char="-" text:level="1">
        <style:list-level-properties text:min-label-width="10mm"/>
      </text:list-level-style-bullet>
    </text:list-style>
    <text:list-style style:name="id1-3-2-2-8-10-23-2-3">
      <text:list-level-style-bullet text:bullet-char="•" text:level="1">
        <style:list-level-properties text:min-label-width="10mm"/>
      </text:list-level-style-bullet>
    </text:list-style>
    <text:list-style style:name="id1-3-2-2-8-10-23-2-3-1">
      <text:list-level-style-bullet text:bullet-char="•" text:level="1">
        <style:list-level-properties text:min-label-width="10mm"/>
      </text:list-level-style-bullet>
    </text:list-style>
    <text:list-style style:name="id1-3-2-2-8-10-23-2-3-2">
      <text:list-level-style-bullet text:bullet-char="•" text:level="1">
        <style:list-level-properties text:min-label-width="10mm"/>
      </text:list-level-style-bullet>
    </text:list-style>
    <text:list-style style:name="id1-3-2-2-8-10-23-2-3-3">
      <text:list-level-style-bullet text:bullet-char="•" text:level="1">
        <style:list-level-properties text:min-label-width="10mm"/>
      </text:list-level-style-bullet>
    </text:list-style>
    <text:list-style style:name="id1-3-2-2-8-10-23-2-3-4">
      <text:list-level-style-bullet text:bullet-char="•" text:level="1">
        <style:list-level-properties text:min-label-width="10mm"/>
      </text:list-level-style-bullet>
    </text:list-style>
    <text:list-style style:name="id1-3-2-2-8-10-23-2-3-5">
      <text:list-level-style-bullet text:bullet-char="•" text:level="1">
        <style:list-level-properties text:min-label-width="10mm"/>
      </text:list-level-style-bullet>
    </text:list-style>
    <text:list-style style:name="id1-3-2-2-8-10-23-2-3-6">
      <text:list-level-style-bullet text:bullet-char="•" text:level="1">
        <style:list-level-properties text:min-label-width="10mm"/>
      </text:list-level-style-bullet>
    </text:list-style>
    <text:list-style style:name="id1-3-2-2-8-10-23-2-3-7">
      <text:list-level-style-bullet text:bullet-char="•" text:level="1">
        <style:list-level-properties text:min-label-width="10mm"/>
      </text:list-level-style-bullet>
    </text:list-style>
    <text:list-style style:name="id1-3-2-2-8-10-23-2-3-8">
      <text:list-level-style-bullet text:bullet-char="•" text:level="1">
        <style:list-level-properties text:min-label-width="10mm"/>
      </text:list-level-style-bullet>
    </text:list-style>
    <text:list-style style:name="id1-3-2-2-8-10-23-2-3-9">
      <text:list-level-style-bullet text:bullet-char="•" text:level="1">
        <style:list-level-properties text:min-label-width="10mm"/>
      </text:list-level-style-bullet>
    </text:list-style>
    <text:list-style style:name="id1-3-2-2-8-10-23-2-3-10">
      <text:list-level-style-bullet text:bullet-char="•" text:level="1">
        <style:list-level-properties text:min-label-width="10mm"/>
      </text:list-level-style-bullet>
    </text:list-style>
    <text:list-style style:name="id1-3-2-2-8-10-23-2-3-11">
      <text:list-level-style-bullet text:bullet-char="•" text:level="1">
        <style:list-level-properties text:min-label-width="10mm"/>
      </text:list-level-style-bullet>
    </text:list-style>
    <text:list-style style:name="id1-3-2-2-8-10-23-3">
      <text:list-level-style-bullet text:bullet-char="-" text:level="1">
        <style:list-level-properties text:min-label-width="10mm"/>
      </text:list-level-style-bullet>
    </text:list-style>
    <text:list-style style:name="id1-3-2-2-8-10-23-4">
      <text:list-level-style-bullet text:bullet-char="-" text:level="1">
        <style:list-level-properties text:min-label-width="10mm"/>
      </text:list-level-style-bullet>
    </text:list-style>
    <text:list-style style:name="id1-3-2-2-8-10-23-5">
      <text:list-level-style-bullet text:bullet-char="-" text:level="1">
        <style:list-level-properties text:min-label-width="10mm"/>
      </text:list-level-style-bullet>
    </text:list-style>
    <text:list-style style:name="id1-3-2-2-8-10-23-6">
      <text:list-level-style-bullet text:bullet-char="-" text:level="1">
        <style:list-level-properties text:min-label-width="10mm"/>
      </text:list-level-style-bullet>
    </text:list-style>
    <text:list-style style:name="id1-3-2-2-8-10-23-6-3">
      <text:list-level-style-bullet text:bullet-char="•" text:level="1">
        <style:list-level-properties text:min-label-width="10mm"/>
      </text:list-level-style-bullet>
    </text:list-style>
    <text:list-style style:name="id1-3-2-2-8-10-23-6-3-1">
      <text:list-level-style-bullet text:bullet-char="•" text:level="1">
        <style:list-level-properties text:min-label-width="10mm"/>
      </text:list-level-style-bullet>
    </text:list-style>
    <text:list-style style:name="id1-3-2-2-8-10-23-6-3-2">
      <text:list-level-style-bullet text:bullet-char="•" text:level="1">
        <style:list-level-properties text:min-label-width="10mm"/>
      </text:list-level-style-bullet>
    </text:list-style>
    <text:list-style style:name="id1-3-2-2-8-10-23-6-3-3">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3-1">
      <text:list-level-style-bullet text:bullet-char="-" text:level="1">
        <style:list-level-properties text:min-label-width="10mm"/>
      </text:list-level-style-bullet>
    </text:list-style>
    <text:list-style style:name="id1-3-2-2-8-27-3-2">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4">
      <text:list-level-style-bullet text:bullet-char="-" text:level="1">
        <style:list-level-properties text:min-label-width="10mm"/>
      </text:list-level-style-bullet>
    </text:list-style>
    <text:list-style style:name="id1-3-2-2-9-38-4-1">
      <text:list-level-style-bullet text:bullet-char="-" text:level="1">
        <style:list-level-properties text:min-label-width="10mm"/>
      </text:list-level-style-bullet>
    </text:list-style>
    <text:list-style style:name="id1-3-2-2-9-38-4-2">
      <text:list-level-style-bullet text:bullet-char="-" text:level="1">
        <style:list-level-properties text:min-label-width="10mm"/>
      </text:list-level-style-bullet>
    </text:list-style>
    <text:list-style style:name="id1-3-2-2-9-38-4-3">
      <text:list-level-style-bullet text:bullet-char="-" text:level="1">
        <style:list-level-properties text:min-label-width="10mm"/>
      </text:list-level-style-bullet>
    </text:list-style>
    <text:list-style style:name="id1-3-2-2-9-38-4-4">
      <text:list-level-style-bullet text:bullet-char="-" text:level="1">
        <style:list-level-properties text:min-label-width="10mm"/>
      </text:list-level-style-bullet>
    </text:list-style>
    <text:list-style style:name="id1-3-2-2-9-38-4-5">
      <text:list-level-style-bullet text:bullet-char="-" text:level="1">
        <style:list-level-properties text:min-label-width="10mm"/>
      </text:list-level-style-bullet>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5-6">
      <text:list-level-style-bullet text:bullet-char="-" text:level="1">
        <style:list-level-properties text:min-label-width="10mm"/>
      </text:list-level-style-bullet>
    </text:list-style>
    <text:list-style style:name="id1-3-2-2-10-4-5-7">
      <text:list-level-style-bullet text:bullet-char="-" text:level="1">
        <style:list-level-properties text:min-label-width="10mm"/>
      </text:list-level-style-bullet>
    </text:list-style>
    <text:list-style style:name="id1-3-2-2-10-4-5-8">
      <text:list-level-style-bullet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text:list-style style:name="id1-3-2-4-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
      <style:table-column-properties/>
    </style:style>
    <text:list-style style:name="id1-3-2-4-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9-1-1">
      <style:table-column-properties/>
    </style:style>
    <text:list-style style:name="id1-3-2-4-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text:list-style style:name="id1-3-2-4-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3-1-1">
      <style:table-column-properties/>
    </style:style>
    <text:list-style style:name="id1-3-2-4-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6-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6-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6-1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1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6-1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6-1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6-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9-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9-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9-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9-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9-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9-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9-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9-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9-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9-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9-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9-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9-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9-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9-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9-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9-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9-2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9-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9-2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9-2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9-2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9-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9-3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9-3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9-3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9-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9-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9-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9-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text:list-style style:name="id1-3-2-7-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8-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8-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8-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8-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8-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8-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8-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8-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8-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8-1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8-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8-1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8-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8-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8-2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8-2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8-2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8-2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8-2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8-2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8-2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8-3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8-3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text:list-style style:name="id1-3-2-9-3-1-4-2-2-2">
      <text:list-level-style-bullet text:bullet-char="-" text:level="1">
        <style:list-level-properties text:min-label-width="10mm"/>
      </text:list-level-style-bullet>
    </text:list-style>
    <text:list-style style:name="id1-3-2-9-3-1-4-2-2-2-1">
      <text:list-level-style-bullet text:bullet-char="-" text:level="1">
        <style:list-level-properties text:min-label-width="10mm"/>
      </text:list-level-style-bullet>
    </text:list-style>
    <text:list-style style:name="id1-3-2-9-3-1-4-2-2-2-2">
      <text:list-level-style-bullet text:bullet-char="-" text:level="1">
        <style:list-level-properties text:min-label-width="10mm"/>
      </text:list-level-style-bullet>
    </text:list-style>
    <text:list-style style:name="id1-3-2-9-3-1-4-2-2-4">
      <text:list-level-style-bullet text:bullet-char="-" text:level="1">
        <style:list-level-properties text:min-label-width="10mm"/>
      </text:list-level-style-bullet>
    </text:list-style>
    <text:list-style style:name="id1-3-2-9-3-1-4-2-2-4-1">
      <text:list-level-style-bullet text:bullet-char="-" text:level="1">
        <style:list-level-properties text:min-label-width="10mm"/>
      </text:list-level-style-bullet>
    </text:list-style>
    <text:list-style style:name="id1-3-2-9-3-1-4-2-2-4-2">
      <text:list-level-style-bullet text:bullet-char="-" text:level="1">
        <style:list-level-properties text:min-label-width="10mm"/>
      </text:list-level-style-bullet>
    </text:list-style>
    <text:list-style style:name="id1-3-2-9-3-1-4-2-2-4-3">
      <text:list-level-style-bullet text:bullet-char="-" text:level="1">
        <style:list-level-properties text:min-label-width="10mm"/>
      </text:list-level-style-bullet>
    </text:list-style>
    <text:list-style style:name="id1-3-2-9-3-1-4-3-2-1">
      <text:list-level-style-bullet text:bullet-char="-" text:level="1">
        <style:list-level-properties text:min-label-width="10mm"/>
      </text:list-level-style-bullet>
    </text:list-style>
    <text:list-style style:name="id1-3-2-9-3-1-4-3-2-1-1">
      <text:list-level-style-bullet text:bullet-char="-" text:level="1">
        <style:list-level-properties text:min-label-width="10mm"/>
      </text:list-level-style-bullet>
    </text:list-style>
    <text:list-style style:name="id1-3-2-9-3-1-4-3-2-1-2">
      <text:list-level-style-bullet text:bullet-char="-" text:level="1">
        <style:list-level-properties text:min-label-width="10mm"/>
      </text:list-level-style-bullet>
    </text:list-style>
    <text:list-style style:name="id1-3-2-9-3-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1-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1-4-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1-4-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3-1-4-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3-1-4-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1-4-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3-1-4-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3-1-4-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3-1-4-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3-1-4-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3-1-4-4-2-2">
      <text:list-level-style-bullet text:bullet-char="-" text:level="1">
        <style:list-level-properties text:min-label-width="10mm"/>
      </text:list-level-style-bullet>
    </text:list-style>
    <text:list-style style:name="id1-3-2-9-3-1-4-4-2-2-1">
      <text:list-level-style-bullet text:bullet-char="-" text:level="1">
        <style:list-level-properties text:min-label-width="10mm"/>
      </text:list-level-style-bullet>
    </text:list-style>
    <text:list-style style:name="id1-3-2-9-3-1-4-4-2-4">
      <text:list-level-style-bullet text:bullet-char="-" text:level="1">
        <style:list-level-properties text:min-label-width="10mm"/>
      </text:list-level-style-bullet>
    </text:list-style>
    <text:list-style style:name="id1-3-2-9-3-1-4-4-2-4-1">
      <text:list-level-style-bullet text:bullet-char="-" text:level="1">
        <style:list-level-properties text:min-label-width="10mm"/>
      </text:list-level-style-bullet>
    </text:list-style>
    <text:list-style style:name="id1-3-2-9-3-1-4-4-2-4-2">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10">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gemeente Wee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beleid worden de volgende definities en afkortingen gebruikt:</text:p>
              <text:list text:style-name="id1-3-2-2-1-2-3">
                <text:list-item text:style-override="id1-3-2-2-1-2-3-1">
                  <text:number>1.</text:number>
                  <text:p text:style-name="al">Activiteitenbesluit: Besluit algemene regels voor inrichtingen milieubeheer. Ook wel het Barim genoemd;</text:p>
                </text:list-item>
                <text:list-item text:style-override="id1-3-2-2-1-2-3-2">
                  <text:number>2.</text:number>
                  <text:p text:style-name="al">Afdeling OG: afdeling Openbaar Gebied van de gemeente Weert;</text:p>
                </text:list-item>
                <text:list-item text:style-override="id1-3-2-2-1-2-3-3">
                  <text:number>3.</text:number>
                  <text:p text:style-name="al">Afdeling VTH: afdeling Vergunningen, Toezicht en Handhaving van de gemeente Weert.</text:p>
                </text:list-item>
                <text:list-item text:style-override="id1-3-2-2-1-2-3-4">
                  <text:number>4.</text:number>
                  <text:p text:style-name="al">Akoestisch onderzoek: geluidsonderzoek naar versterkt geluid bij evenementen;</text:p>
                </text:list-item>
                <text:list-item text:style-override="id1-3-2-2-1-2-3-5">
                  <text:number>5.</text:number>
                  <text:p text:style-name="al">APV: Algemene Plaatselijke Verordening gemeente Weert;</text:p>
                </text:list-item>
                <text:list-item text:style-override="id1-3-2-2-1-2-3-6">
                  <text:number>6.</text:number>
                  <text:p text:style-name="al">Awb: Algemene wet bestuursrecht;</text:p>
                </text:list-item>
                <text:list-item text:style-override="id1-3-2-2-1-2-3-7">
                  <text:number>7.</text:number>
                  <text:p text:style-name="al">BABW: Besluit administratieve bepalingen inzake het wegverkeer;</text:p>
                </text:list-item>
                <text:list-item text:style-override="id1-3-2-2-1-2-3-8">
                  <text:number>8.</text:number>
                  <text:p text:style-name="al">BBT maatregel geluid: Beste Beschikbare Technieken, de meest doeltreffende methoden die technisch en economisch haalbaar zijn, om geluidemissies van activiteiten te voorkomen of te beperken. In het geval van (middel)grote evenementen zijn dat line arrays en cardioid bass BBT;</text:p>
                </text:list-item>
                <text:list-item text:style-override="id1-3-2-2-1-2-3-9">
                  <text:number>9.</text:number>
                  <text:p text:style-name="al">Bgbop: Besluit brandveilig gebruik en basishulpverlening overige plaatsen;</text:p>
                </text:list-item>
                <text:list-item text:style-override="id1-3-2-2-1-2-3-10">
                  <text:number>10.</text:number>
                  <text:p text:style-name="al">Boa: buitengewoon opsporingsambtenaar;</text:p>
                </text:list-item>
                <text:list-item text:style-override="id1-3-2-2-1-2-3-11">
                  <text:number>11.</text:number>
                  <text:p text:style-name="al">Carnaval (Vastelaovendj): cultureel volksfeest wat plaatsvindt van carnavalsvrijdag tot en met carnavalswoensdag;</text:p>
                </text:list-item>
                <text:list-item text:style-override="id1-3-2-2-1-2-3-12">
                  <text:number>12.</text:number>
                  <text:p text:style-name="al">College: college van burgemeester en wethouders van de gemeente Weert;</text:p>
                </text:list-item>
                <text:list-item text:style-override="id1-3-2-2-1-2-3-13">
                  <text:number>13.</text:number>
                  <text:p text:style-name="al">Concurrerende aanvragen: aanvragen voor evenementenvergunningen, die elkaar op zodanige wijze (negatief) beïnvloeden, dat de betreffende evenementen niet tegelijkertijd op dezelfde locatie of in elkaars nabijheid kunnen worden gehouden;</text:p>
                </text:list-item>
                <text:list-item text:style-override="id1-3-2-2-1-2-3-14">
                  <text:number>14.</text:number>
                  <text:p text:style-name="al">Cultureel (volks)feest: een culturele festiviteit die structureel in Weert wordt gevierd. Hieronder vallen in ieder geval de stads- en dorpskermissen, carnaval (Vastelaovendj), intocht Sinterklaas en Koningsdag;</text:p>
                </text:list-item>
                <text:list-item text:style-override="id1-3-2-2-1-2-3-15">
                  <text:number>15.</text:number>
                  <text:p text:style-name="al">Constructieve veiligheid: de manier van construeren van een bouwsel/constructie van tijdelijke aard bij een evenement;</text:p>
                </text:list-item>
                <text:list-item text:style-override="id1-3-2-2-1-2-3-16">
                  <text:number>16.</text:number>
                  <text:p text:style-name="al">Dancemuziek: daarbij is een wat stevigere bas aanwezig dan bij popmuziek (vaak op elke tel van de maat), waardoor dance de overgang vormt tussen pop- en housemuziek. Bij dancemuziek is er een verschil tussen dB(A) en dB(C) van 10 dB. <text:note text:id="noot_id1-3-2-2-1-2-3-16-2-1" text:note-class="footnote"><text:note-citation text:label=" 1 "> 1 </text:note-citation><text:note-body><text:p text:style-name="noot.al"><text:span text:style-name="nadrukcur">Bron: NSG-richtlijn “Muziekspectra in horecabedrijven”.</text:span></text:p></text:note-body></text:note></text:p>
                </text:list-item>
                <text:list-item text:style-override="id1-3-2-2-1-2-3-17">
                  <text:number>17.</text:number>
                  <text:p text:style-name="al">Evenement: zoals gedefinieerd in artikel 2:24 APV;</text:p>
                </text:list-item>
                <text:list-item text:style-override="id1-3-2-2-1-2-3-18">
                  <text:number>18.</text:number>
                  <text:p text:style-name="al">Evenement met geluidsbelasting categorie hoog: bij dit evenement is het doel voorgrondmuziek. Het hoofddoel is daarmee het muziekoptreden c.q. de muziekbeleving;</text:p>
                </text:list-item>
                <text:list-item text:style-override="id1-3-2-2-1-2-3-19">
                  <text:number>19.</text:number>
                  <text:p text:style-name="al">Evenement met geluidsbelasting categorie laag: bij dit evenement is muziek wel van belang, maar heeft meer een ondergeschikte rol.</text:p>
                </text:list-item>
                <text:list-item text:style-override="id1-3-2-2-1-2-3-20">
                  <text:number>20.</text:number>
                  <text:p text:style-name="al">Evenementenkalender: </text:p>
                  <text:list text:style-name="id1-3-2-2-1-2-3-20-3">
                    <text:list-item text:style-override="id1-3-2-2-1-2-3-20-3-1">
                      <text:number>a.</text:number>
                      <text:p text:style-name="al">overzicht van aangekondigde evenementen naar plaats en datum voor de evenementenperiode zoals bedoeld in onderdeel 22, die jaarlijks wordt vastgesteld door het college; en</text:p>
                    </text:list-item>
                    <text:list-item text:style-override="id1-3-2-2-1-2-3-20-3-2">
                      <text:number>b.</text:number>
                      <text:p text:style-name="al">dynamisch overzicht van vergunde en toegestane meldingsplichtige evenementen naar plaats en datum voor de evenementenperiode zoals bedoeld in onderdeel 22, ook waarvoor geen vooraankondiging is ingediend; </text:p>
                    </text:list-item>
                  </text:list>
                </text:list-item>
                <text:list-item text:style-override="id1-3-2-2-1-2-3-21">
                  <text:number>21.</text:number>
                  <text:p text:style-name="al">Evenementenperiode: periode van 1 april van een gegeven jaar tot 1 april in het daaropvolgende jaar;</text:p>
                </text:list-item>
                <text:list-item text:style-override="id1-3-2-2-1-2-3-22">
                  <text:number>22.</text:number>
                  <text:p text:style-name="al">Evenemententerrein: gebied aangeduid zoals in de evenementenvergunning/melding;</text:p>
                </text:list-item>
                <text:list-item text:style-override="id1-3-2-2-1-2-3-23">
                  <text:number>23.</text:number>
                  <text:p text:style-name="al">Gemeente: gemeente Weert;</text:p>
                </text:list-item>
                <text:list-item text:style-override="id1-3-2-2-1-2-3-24">
                  <text:number>24.</text:number>
                  <text:p text:style-name="al">Horecabedrijf: zoals gedefinieerd in artikel 1 van de Alcoholwet;</text:p>
                </text:list-item>
                <text:list-item text:style-override="id1-3-2-2-1-2-3-25">
                  <text:number>25.</text:number>
                  <text:p text:style-name="al">Horecagelegenheid: een horecabedrijf en/of een openbare inrichting zoals gedefinieerd in onderdeel 24 en 32.</text:p>
                </text:list-item>
                <text:list-item text:style-override="id1-3-2-2-1-2-3-26">
                  <text:number>26.</text:number>
                  <text:p text:style-name="al">Inrichting: inrichting in de zin van de Wet milieubeheer;</text:p>
                </text:list-item>
                <text:list-item text:style-override="id1-3-2-2-1-2-3-27">
                  <text:number>27.</text:number>
                  <text:p text:style-name="al">Kermis: de door de gemeente georganiseerde stads- en dorpskermissen;</text:p>
                </text:list-item>
                <text:list-item text:style-override="id1-3-2-2-1-2-3-28">
                  <text:number>28.</text:number>
                  <text:p text:style-name="al">LEO: Limburgs Evenementen Orgaan;</text:p>
                </text:list-item>
                <text:list-item text:style-override="id1-3-2-2-1-2-3-29">
                  <text:number>29.</text:number>
                  <text:p text:style-name="al">Maatwerk: aanvullende voorschriften die worden opgenomen in de evenementenvergunning die zijn toegespitst op het geval;</text:p>
                </text:list-item>
                <text:list-item text:style-override="id1-3-2-2-1-2-3-30">
                  <text:number>30.</text:number>
                  <text:p text:style-name="al">NHEV: Nederlands Handboek Evenementen Veiligheid 2019;</text:p>
                </text:list-item>
                <text:list-item text:style-override="id1-3-2-2-1-2-3-31">
                  <text:number>31.</text:number>
                  <text:p text:style-name="al">Oov-diensten: openbare orde en veiligheidsdiensten, ook wel de operationele hulpdiensten genoemd. Hieronder vallen de VRLN (Veiligheidsregio Limburg Noord), Brandweer, GHOR (Geneeskundige Hulpverleningsorganisatie in de Regio) en de Politie;</text:p>
                </text:list-item>
                <text:list-item text:style-override="id1-3-2-2-1-2-3-32">
                  <text:number>32.</text:number>
                  <text:p text:style-name="al">Openbare inrichting: inrichting zoals omschreven in artikel 2:27 APV;</text:p>
                </text:list-item>
                <text:list-item text:style-override="id1-3-2-2-1-2-3-33">
                  <text:number>33.</text:number>
                  <text:p text:style-name="al">Organisator: de rechtspersoon of natuurlijke persoon die een evenement organiseert en daartoe een evenementenvergunning aanvraagt of een melding doet van het plaatsvinden van een evenement;</text:p>
                </text:list-item>
                <text:list-item text:style-override="id1-3-2-2-1-2-3-34">
                  <text:number>34.</text:number>
                  <text:p text:style-name="al">Popmuziek: een populaire muziekstroming waarbij de melodie de hoofdtoon voert. Bij popmuziek is er een verschil tussen dB(A) en dB(C) van 6 dB. <text:note text:id="noot_id1-3-2-2-1-2-3-34-2-1" text:note-class="footnote"><text:note-citation text:label="2 ">2 </text:note-citation><text:note-body><text:p text:style-name="noot.al"><text:span text:style-name="nadrukcur">NSG-richtlijn “Muziekspectra in horecabedrijven”.</text:span></text:p></text:note-body></text:note></text:p>
                </text:list-item>
                <text:list-item text:style-override="id1-3-2-2-1-2-3-35">
                  <text:number>35.</text:number>
                  <text:p text:style-name="al">RUD: Regionale Uitvoeringsdienst Limburg Noord;</text:p>
                </text:list-item>
                <text:list-item text:style-override="id1-3-2-2-1-2-3-36">
                  <text:number>36.</text:number>
                  <text:p text:style-name="al">RVV: Reglement verkeersregels en verkeerstekens 1990;</text:p>
                </text:list-item>
                <text:list-item text:style-override="id1-3-2-2-1-2-3-37">
                  <text:number>37.</text:number>
                  <text:p text:style-name="al">Samenlopende aanvragen: aanvragen voor evenementenvergunningen die geheel of gedeeltelijk betrekking hebben op dezelfde locatie, datum en/of tijd;</text:p>
                </text:list-item>
                <text:list-item text:style-override="id1-3-2-2-1-2-3-38">
                  <text:number>38.</text:number>
                  <text:p text:style-name="al">Side-event: nevenevenement tijdens en naast een hoofdevenement;</text:p>
                </text:list-item>
                <text:list-item text:style-override="id1-3-2-2-1-2-3-39">
                  <text:number>39.</text:number>
                  <text:p text:style-name="al">Verkeersbesluit: een besluit wat wordt genomen op grond van artikel 15 Wegenverkeerswet 1994;</text:p>
                </text:list-item>
                <text:list-item text:style-override="id1-3-2-2-1-2-3-40">
                  <text:number>40.</text:number>
                  <text:p text:style-name="al">Verkeersplan: een alomvattend plan waarbij ‘van a t/m z’ een plan is opgesteld om (tijdelijk) het verkeer te sturen;</text:p>
                </text:list-item>
                <text:list-item text:style-override="id1-3-2-2-1-2-3-41">
                  <text:number>41.</text:number>
                  <text:p text:style-name="al">VRLN: Veiligheidsregio Limburg Noord; </text:p>
                </text:list-item>
                <text:list-item text:style-override="id1-3-2-2-1-2-3-42">
                  <text:number>42.</text:number>
                  <text:p text:style-name="al">Vooraankondiging evenement: kennisgeving vóór 15 september van het voornemen om een evenement te organiseren dat plaatsvindt in de daarop volgende evenementenperiode zoals omschreven in onderdeel 22;</text:p>
                </text:list-item>
                <text:list-item text:style-override="id1-3-2-2-1-2-3-43">
                  <text:number>43.</text:number>
                  <text:p text:style-name="al">Wet Bibob: Wet bevordering integriteitsbeoordelingen door het openbaar bestuur 2019. </text:p>
                </text:list-item>
                <text:list-item text:style-override="id1-3-2-2-1-2-3-44">
                  <text:number>44.</text:number>
                  <text:p text:style-name="al">WVW: Wegenverkeerswet 1994. </text:p>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Evenementen in Weert zorgen voor levendigheid en plezier. Ze zijn van sociale én culturele waarde en dragen bij aan verbinding en betrokkenheid. Ook geven evenementen economisch profijt. Ze zorgen voor werkgelegenheid, bezoekers geven geld uit en misschien brengen ze nog wel een bezoek aan andere locaties in de gemeente. </text:p>
              <text:p text:style-name="al"/>
              <text:p text:style-name="al">Evenementen versterken waar Weert voor staat en zijn daarom een onmisbaar onderdeel van de uitstraling van Weert als stad. Toch worden ze niet altijd als zodanig gezien. Want evenementen veroorzaken soms overlast, zorgen voor wegafsluitingen en zwerfafval. Het kan veel werk kosten om een evenement samen tot stand te brengen in lijn met de te stellen doelen<text:note text:id="noot_id1-3-2-2-2-2-4-1" text:note-class="footnote"><text:note-citation text:label="3 ">3 </text:note-citation><text:note-body><text:p text:style-name="noot.al"><text:span text:style-name="nadrukcur">De te stellen doelen worden in 2024 nader uitgewerkt in het strategisch evenementenbeleid.</text:span></text:p></text:note-body></text:note> en de geldende regels.</text:p>
              <text:p text:style-name="al"/>
              <text:p text:style-name="al">Om bovenstaande redenen wil de gemeente voor de komende jaren een nieuw evenementenbeleid opstellen, uit te splitsen in strategisch beleid en uitvoeringsbeleid. </text:p>
            </text:section>
            <text:section text:name="artikel_id1-3-2-2-2-3" text:style-name="artikel">
              <text:p text:style-name="artikel_kop_titel"><text:span text:style-name="artikel_kop_label"/> <text:span text:style-name="artikel_kop_nr">2.1</text:span> Strategisch evenementenbeleid</text:p>
              <text:p text:style-name="al">Het strategisch beleid en het uitvoeringsbeleid zijn met elkaar verbonden, maar hebben verschillende doelstellingen. Het strategisch evenementenbeleid geeft de visie en de ambitie van de gemeente ten aanzien van evenementen weer. Deze ambitie ligt in het verlengde van de strategische visie ‘Werken aan Weert 2030’<text:note text:id="noot_id1-3-2-2-2-3-2-1" text:note-class="footnote"><text:note-citation text:label="4 ">4 </text:note-citation><text:note-body><text:p text:style-name="noot.al"><text:a xlink:href="https://www.weert.nl/strategische-visie-weert" xlink:type="simple"><text:span text:style-name="nadrukondlijn">Strategische visie Weert 2030 | Gemeente Weert</text:span></text:a>.</text:p></text:note-body></text:note> en de op komst zijnde Omgevingsvisie. Het strategisch evenementenbeleid wordt naar verwachting medio 2024 vastgelegd. </text:p>
            </text:section>
            <text:section text:name="artikel_id1-3-2-2-2-4" text:style-name="artikel">
              <text:p text:style-name="artikel_kop_titel"><text:span text:style-name="artikel_kop_label"/> <text:span text:style-name="artikel_kop_nr">2.2</text:span> Uitvoeringsbeleid evenementen</text:p>
              <text:p text:style-name="al">Het uitvoeringsbeleid geeft aan hoe de gemeente concreet invulling geeft aan alles wat er bij het organiseren van een evenement komt kijken en welke wet- en regelgeving daarbij van belang is. Hierbij wordt gestreefd naar een zorgvuldig evenwicht waarbij rekening wordt gehouden met ieders belangen. </text:p>
              <text:p text:style-name="al"/>
              <text:p text:style-name="al">De gemeente wil een gedifferentieerd aanbod van kwalitatief goede evenementen laten plaatsvinden. Hierbij is ook het waarborgen van de veiligheid van personen en goederen en het beperken van de overlast van belang. Verder zijn de afgelopen jaren de eisen voor evenementen steeds strenger, complexer en uitgebreider geworden. Daarom is het belangrijk dat de kaders en spelregels op voorhand voor iedereen duidelijk zijn. Deze staan in het uitvoeringsbeleid. </text:p>
              <text:p text:style-name="al"/>
              <text:p text:style-name="al">In het uitvoeringsbeleid worden belangrijke definities en begrippen toegelicht. Verder wordt aangegeven welke externe en interne partijen betrokken zijn geweest bij de totstandkoming van dit beleid. Ook komen de juridische kaders aan bod en staat beschreven hoe wordt omgegaan met relevante (juridische) ontwikkelingen. Daarnaast is een overzicht van de evenementenlocaties opgenomen, met daarbij de mogelijkheden en beperkingen. Tevens wordt toegelicht welke bijzondere activiteiten/evenementen de gemeente kent. Vervolgens worden de belangrijkste taken en rollen in het evenementenproces toegelicht. Tenslotte is het hele evenementenproces, de algemene voorschriften die aan de vergunning worden gekoppeld, het proces veiligheid bij evenementen en toezicht en handhaving uitgeschreven. In het uitvoeringsbeleid is ook omschreven welke stappen er zijn gezet om de regeldruk te verminderen en het proces klantvriendelijker te maken. </text:p>
            </text:section>
            <text:p text:style-name="hoofdstuk_bottom"/>
          </text:section>
          <text:section text:name="hoofdstuk_id1-3-2-2-3" text:style-name="hoofdstuk">
            <text:p text:style-name="hoofdstuk_kop"><text:span text:style-name="label"/> <text:span text:style-name="nr">3.</text:span> Doelstelling</text:p>
            <text:section text:name="artikel_id1-3-2-2-3-2" text:style-name="artikel">
              <text:p text:style-name="artikel_kop_titel"><text:span text:style-name="artikel_kop_label"/> <text:span text:style-name="artikel_kop_nr"/> </text:p>
              <text:p text:style-name="al">De doelstelling van het uitvoeringsbeleid evenementen is om te concretiseren hoe de openbare orde en veiligheid, volksgezondheid en de bescherming van de fysieke leefomgeving bij evenementen wordt gewaarborgd. Dit wordt gedaan door het complete evenementenproces te beschrijven en voorschriften en regels te stellen aan het plaatsvinden van evenementen. Daarnaast is het doel om de dienstverlening te verbeteren. Dit wordt verbeterd door, waar mogelijk, de regeldruk bij evenementen te verminderen, te werken met 1 vast aanspreekpunt en te werken vanuit de 1 loketgedachte.<text:note text:id="noot_id1-3-2-2-3-2-2-1" text:note-class="footnote"><text:note-citation text:label="5 ">5 </text:note-citation><text:note-body><text:p text:style-name="noot.al"><text:span text:style-name="nadrukcur">Coalitieakkoord 2022-2026 gemeente Weert.</text:span></text:p></text:note-body></text:note> Als laatste is het doel het vastleggen en regisseren van het complete evenementenproces. </text:p>
            </text:section>
            <text:p text:style-name="hoofdstuk_bottom"/>
          </text:section>
          <text:section text:name="hoofdstuk_id1-3-2-2-4" text:style-name="hoofdstuk">
            <text:p text:style-name="hoofdstuk_kop"><text:span text:style-name="label"/> <text:span text:style-name="nr">4.</text:span> Input extern en intern</text:p>
            <text:section text:name="artikel_id1-3-2-2-4-2" text:style-name="artikel">
              <text:p text:style-name="artikel_kop_titel"><text:span text:style-name="artikel_kop_label"/> <text:span text:style-name="artikel_kop_nr">4.1</text:span> Input extern</text:p>
              <text:p text:style-name="al">Om een evenement van begin tot eind succesvol te laten verlopen is samenwerking nodig. Bij de totstandkoming van het uitvoeringsbeleid evenementen is daarom gebruik gemaakt van input van inwoners, ondernemers, verenigingen, stichtingen en organisatoren. De inwoners zijn betrokken via een marktonderzoek. De ondernemers, verenigingen, stichtingen en organisatoren zijn betrokken door het organiseren van een participatieavond die in mei 2023 heeft plaatsgevonden. De verkregen input is in onderstaande paragrafen nader uitgewerkt. </text:p>
            </text:section>
            <text:section text:name="artikel_id1-3-2-2-4-3" text:style-name="artikel">
              <text:p text:style-name="artikel_kop_titel"><text:span text:style-name="artikel_kop_label"/> <text:span text:style-name="artikel_kop_nr">4.1.1</text:span> Inwoners</text:p>
              <text:p text:style-name="al">Het merendeel van de evenementen vindt plaats in de binnenstad van Weert. De Bewonersorganisatie Binnenstad geeft aan te willen zien en voelen dat de inwoners in de binnenstad gezien worden en serieus genomen worden. In opdracht van de Bewonersorganisatie Binnenstad is in 2023 een marktonderzoek gehouden. Uit dit onderzoek onder 331 respondenten, komt vooral naar voren dat behoefte is aan meer (kleinschalige) evenementen in Weert en meer diversiteit. Ook geeft men aan dat evenementen meer promotie zouden moeten krijgen. </text:p>
            </text:section>
            <text:section text:name="artikel_id1-3-2-2-4-4" text:style-name="artikel">
              <text:p text:style-name="artikel_kop_titel"><text:span text:style-name="artikel_kop_label"/> <text:span text:style-name="artikel_kop_nr">4.1.2</text:span> Ondernemers, verenigingen en stichtingen</text:p>
              <text:p text:style-name="al">Vanuit ondernemers, verenigingen en stichtingen komt een duidelijke behoefte aan een openbare evenementenkalender, locatieprofielen, vermindering van regeldruk en betere communicatie met/ informatievoorziening vanuit de gemeente naar voren. </text:p>
            </text:section>
            <text:section text:name="artikel_id1-3-2-2-4-5" text:style-name="artikel">
              <text:p text:style-name="artikel_kop_titel"><text:span text:style-name="artikel_kop_label"/> <text:span text:style-name="artikel_kop_nr">4.1.3</text:span> Organisatoren</text:p>
              <text:p text:style-name="al">De ideeën en verbeterpunten vanuit organisatoren zijn divers. Wat meermaals naar voren komt, is de behoefte aan (meer) samenwerking en kennisdeling, in de breedste zin van het woord, met zowel de gemeente als met andere organisatoren en/of Weerter horeca. Specifieke punten ter verbetering betreffen het verbeteren van de (digitale) communicatie en/of meer mogelijkheden om het evenement te promoten, kortere doorlooptijden van vergunningen, een openbare evenementenkalender en eenduidig beleid inclusief eenduidige handhaving.</text:p>
              <text:p text:style-name="al">Tot slot wordt door verschillende organisatoren het belang van betrokkenheid vanuit inwoners, verenigingen en bezoekers door de organisatoren benadrukt. </text:p>
            </text:section>
            <text:section text:name="artikel_id1-3-2-2-4-6" text:style-name="artikel">
              <text:p text:style-name="artikel_kop_titel"><text:span text:style-name="artikel_kop_label"/> <text:span text:style-name="artikel_kop_nr">4.2</text:span> Input intern</text:p>
              <text:p text:style-name="al">Binnen de gemeente hebben diverse overleggen/bijeenkomsten plaatsgevonden met de betrokken bestuurders en ambtenaren. Ook heeft afstemming plaatsgevonden met de betrokken adviseurs van de oov-diensten. Deze overleggen en bijeenkomsten hebben input opgeleverd om de uitvoering te verbeteren. </text:p>
              <text:p text:style-name="al"/>
              <text:p text:style-name="al">De opgehaalde input extern en intern heeft tal van ideeën, tips en kritische verbeterpunten opgeleverd die, waar mogelijk, zijn vertaald naar het uitvoeringsbeleid evenementen. </text:p>
            </text:section>
            <text:p text:style-name="hoofdstuk_bottom"/>
          </text:section>
          <text:section text:name="hoofdstuk_id1-3-2-2-5" text:style-name="hoofdstuk">
            <text:p text:style-name="hoofdstuk_kop"><text:span text:style-name="label"/> <text:span text:style-name="nr">5.</text:span> Kaderstelling</text:p>
            <text:section text:name="artikel_id1-3-2-2-5-2" text:style-name="artikel">
              <text:p text:style-name="artikel_kop_titel"><text:span text:style-name="artikel_kop_label"/> <text:span text:style-name="artikel_kop_nr"/> </text:p>
              <text:p text:style-name="al">Voor het organiseren van een evenement zijn zowel landelijke als regionale kaders opgesteld. In onderstaande paragrafen wordt daar dieper op ingegaan. </text:p>
            </text:section>
            <text:section text:name="artikel_id1-3-2-2-5-3" text:style-name="artikel">
              <text:p text:style-name="artikel_kop_titel"><text:span text:style-name="artikel_kop_label"/> <text:span text:style-name="artikel_kop_nr">5.1</text:span> Landelijk kader</text:p>
              <text:p text:style-name="al">De Stichting Evenementenhandboek heeft het Nederlands Handboek Evenementen Veiligheid 2019 (hierna: NHEV) samengesteld.<text:note text:id="noot_id1-3-2-2-5-3-2-1" text:note-class="footnote"><text:note-citation text:label="6 ">6 </text:note-citation><text:note-body><text:p text:style-name="noot.al"><text:a xlink:href="https://evenementenhandboek.nl/wp-content/uploads/2019/10/NHEV-sep2019DEF3.pdf" xlink:type="simple"><text:span text:style-name="nadrukondlijn">NHEV-sep2019DEF3.pdf (evenementenhandboek.nl)</text:span></text:a>.</text:p></text:note-body></text:note> Het NHEV is een bundeling van voorheen versnipperde kennis, regelgeving, normen en ervaringen. Het NHEV is geen op zichzelf staand wettelijk kader, maar een handvat/richtlijn. In het NHEV wordt verwezen naar de Landelijke Handreiking Evenementen Veiligheid 2018: procesmodel evenementenveiligheid (hierna: HEV). Het HEV is een hulpmiddel bij de vergunningverlening, de voorbereiding en de organisatie van veilige evenementen. De HEV 2018<text:note text:id="noot_id1-3-2-2-5-3-2-2" text:note-class="footnote"><text:note-citation text:label="7 ">7 </text:note-citation><text:note-body><text:p text:style-name="noot.al"><text:span text:style-name="nadrukondlijn">20180604-IFV-HEV-2018-procesmodel-evenementenveiligheid.pdf (nipv.nl)</text:span>.</text:p></text:note-body></text:note> beschrijft het gehele proces, dat start met het aanvragen van een evenement en eindigt met het evalueren van het evenement na afloop. Bij het beschrijven van het evenementenproces is aansluiting gezocht bij de landelijke richtlijnen zoals opgenomen in de NHEV en HEV. Uiteraard is bij de omschrijving van het evenementenproces ook invulling gegeven aan lokale afspraken, de zogenaamde couleur lokale. Voor de omschrijving van het evenementenproces wordt verwezen naar hoofdstuk 8.</text:p>
            </text:section>
            <text:section text:name="artikel_id1-3-2-2-5-4" text:style-name="artikel">
              <text:p text:style-name="artikel_kop_titel"><text:span text:style-name="artikel_kop_label"/> <text:span text:style-name="artikel_kop_nr">5.2</text:span> Regionaal kader</text:p>
              <text:p text:style-name="al">In december 2019 heeft het Limburgs Evenementen Orgaan (hierna: LEO) de Handreiking Evenementen Veiligheid en Gezondheid opgesteld.<text:note text:id="noot_id1-3-2-2-5-4-2-1" text:note-class="footnote"><text:note-citation text:label="8 ">8 </text:note-citation><text:note-body><text:p text:style-name="noot.al">Deze Handreiking is via de website van de Veiligheidsregio Limburg Noord te raadplegen via de link <text:a xlink:href="https://www.vrln.nl/over-ons/evenementenbeleid" xlink:type="simple"><text:span text:style-name="nadrukondlijn">Evenementenbeleid | Veiligheidsregio Limburg-Noord (vrln.nl)</text:span></text:a><text:span text:style-name="nadrukondlijn">.</text:span></text:p></text:note-body></text:note> De Handreiking is opgesteld met als uitgangspunt de NHEV. De gemeente heeft zich geconformeerd aan de Handleiding van het LEO. Bij het uitvoeringsbeleid is hier dan ook rekening mee gehouden. De Handreiking is een hulpmiddel bij de vergunningverlening, de voorbereiding en de organisatie van veilige en gezonde evenementen. Het beschrijft het gehele (veiligheids)proces, dat start met het aanvragen van een evenement en eindigt met het evalueren van het evenement na afloop. Door de processtappen te doorlopen, houden de verschillende samenwerkingspartners grip op de veiligheid bij evenementen en kunnen zij, indien nodig, op tijd maatregelen nemen om de veiligheid en gezondheid te waarborgen of bevorderen. </text:p>
            </text:section>
            <text:section text:name="artikel_id1-3-2-2-5-5" text:style-name="artikel">
              <text:p text:style-name="artikel_kop_titel"><text:span text:style-name="artikel_kop_label"/> <text:span text:style-name="artikel_kop_nr">5.3</text:span> Gemeentelijk kader</text:p>
              <text:p text:style-name="al">Naast de landelijke en regionale kaders is ook wet- en regelgeving van toepassing op het organiseren van een evenement. In de volgende paragrafen wordt daar dieper op ingegaan.</text:p>
            </text:section>
            <text:section text:name="artikel_id1-3-2-2-5-6" text:style-name="artikel">
              <text:p text:style-name="artikel_kop_titel"><text:span text:style-name="artikel_kop_label"/> <text:span text:style-name="artikel_kop_nr">5.3.1</text:span> Algemene Plaatselijke Verordening </text:p>
              <text:p text:style-name="al">De APV biedt de grondslag voor het toetsingskader voor evenementen. De APV verstaat onder een evenement: elke voor publiek toegankelijke verrichting van vermaak. In artikel 2:24 van de APV wordt daar nadere uitleg aan gegeven.</text:p>
              <text:p text:style-name="al">In artikel 2:25 APV ligt de basis voor de evenementenvergunning. In dit artikel is opgenomen dat het verboden is zonder vergunning van de burgemeester een evenement te organiseren. Ook is in dit artikel opgenomen wanneer geen evenementenvergunning nodig is en volstaan kan worden met een melding. In dit artikel en in artikel 2:25a APV is geregeld binnen welke termijnen een melding of een aanvraag voor het organiseren van een evenement moet worden ingediend en wanneer een aanvraag kan worden geweigerd. In artikel 2:25b APV is de juridische basis opgenomen voor het vaststellen van de evenementenkalender. </text:p>
              <text:p text:style-name="al">In artikel 2:26 APV is opgenomen dat tijdens een evenement de orde niet mag worden verstoord. </text:p>
              <text:p text:style-name="al">In artikel 1:8 APV is geregeld dat een vergunning kan worden geweigerd in het belang van:</text:p>
              <text:list text:style-name="id1-3-2-2-5-6-6">
                <text:list-item text:style-override="id1-3-2-2-5-6-6-1">
                  <text:number>a.</text:number>
                  <text:p text:style-name="al">de openbare orde;</text:p>
                </text:list-item>
                <text:list-item text:style-override="id1-3-2-2-5-6-6-2">
                  <text:number>b.</text:number>
                  <text:p text:style-name="al">de openbare veiligheid;</text:p>
                </text:list-item>
                <text:list-item text:style-override="id1-3-2-2-5-6-6-3">
                  <text:number>c.</text:number>
                  <text:p text:style-name="al">de volksgezondheid;</text:p>
                </text:list-item>
                <text:list-item text:style-override="id1-3-2-2-5-6-6-4">
                  <text:number>d.</text:number>
                  <text:p text:style-name="al">de bescherming van het milieu.</text:p>
                </text:list-item>
              </text:list>
              <text:p text:style-name="al">Bij de beoordeling van een vergunningaanvraag evenementen wordt dus getoetst aan de </text:p>
              <text:p text:style-name="al">gronden zoals opgenomen in artikel 1:8 APV. De volledige APV artikelen die betrekking hebben op evenementen zijn te vinden in bijlage 1. </text:p>
            </text:section>
            <text:section text:name="artikel_id1-3-2-2-5-7" text:style-name="artikel">
              <text:p text:style-name="artikel_kop_titel"><text:span text:style-name="artikel_kop_label"/> <text:span text:style-name="artikel_kop_nr">5.3.2</text:span> Afbakening</text:p>
              <text:p text:style-name="al">In paragraaf 5.3.1 is toegelicht dat dit beleid van toepassing is op evenementen zoals bedoeld in artikel 2:24 APV. De door de gemeente georganiseerde stads- en dorpskermissen is geen evenement in de zin van de APV. In dit beleid is de door de gemeente georganiseerde stads- en dorpskermissen dan ook niet meegenomen. Hiervoor wordt een apart beleid opgesteld. Het uitvoeringsbeleid evenementen is wel van toepassing op de zogenaamde side-events die tijdens de kermis worden georganiseerd en op een kermis die door een particulier wordt georganiseerd. </text:p>
            </text:section>
            <text:section text:name="artikel_id1-3-2-2-5-8" text:style-name="artikel">
              <text:p text:style-name="artikel_kop_titel"><text:span text:style-name="artikel_kop_label"/> <text:span text:style-name="artikel_kop_nr">5.3.3</text:span> Bevoegdheid</text:p>
              <text:p text:style-name="al">De burgemeester is op basis van de Gemeentewet belast met de handhaving van de openbare orde en draagt hiervoor verantwoordelijkheid. Tevens is de burgemeester het bestuursorgaan dat belast is met vergunningverlening voor en het toezicht houden op evenementen. De burgemeester heeft de bevoegdheid om de evenementenvergunning te verlenen, buiten behandeling te stellen of te weigeren. Daarnaast heeft de burgemeester de bevoegdheid om een meldingsplichtig evenement te verbieden of om daaraan nadere voorschriften te verbinden. </text:p>
              <text:p text:style-name="al"/>
              <text:p text:style-name="al">Naast de burgemeester heeft het college van burgemeester en wethouders een rol ten aanzien van evenementen. Dit is bijvoorbeeld aan de orde als het gaat om ruimtelijke en/of om geluids- of milieukwesties. Hierbij kan o.a. worden gedacht aan het aanwijzen van de evenementenlocaties. </text:p>
              <text:p text:style-name="al"/>
              <text:p text:style-name="al">Omdat in dit beleid onderwerpen aan de orde komen waarvoor zowel de burgemeester als het college bevoegd is, zijn beide bestuursorganen bevoegd voor de vaststelling daarvan.</text:p>
            </text:section>
            <text:section text:name="artikel_id1-3-2-2-5-9" text:style-name="artikel">
              <text:p text:style-name="artikel_kop_titel"><text:span text:style-name="artikel_kop_label"/> <text:span text:style-name="artikel_kop_nr">5.4</text:span> Overige wet- en regelgeving</text:p>
              <text:p text:style-name="al">Voor het organiseren van een evenement kan naast de evenementenregels in de APV ook andere wet- en regelgeving van toepassing zijn. Hierbij valt te denken aan een relatie met:</text:p>
              <text:list text:style-name="id1-3-2-2-5-9-3">
                <text:list-item text:style-override="id1-3-2-2-5-9-3-1">
                  <text:number>-</text:number>
                  <text:p text:style-name="al">ruimtelijke regelgeving.<text:note text:id="noot_id1-3-2-2-5-9-3-1-2-1" text:note-class="footnote"><text:note-citation text:label="9 ">9 </text:note-citation><text:note-body><text:p text:style-name="noot.al"><text:span text:style-name="nadrukcur">De ruimtelijke regelgeving wordt straks opgenomen in de Omgevingswet. Deze treedt op 1 januari 2024 in werking.</text:span></text:p></text:note-body></text:note> In het bestemmingsplan wordt o.a. aangegeven hoe gronden mogen worden gebruikt. Bij het organiseren van een evenement wordt dus ook gekeken of dat is toegestaan op grond van het bestemmingsplan. In paragraaf 8.3.2.1 wordt dat nader toegelicht.</text:p>
                </text:list-item>
                <text:list-item text:style-override="id1-3-2-2-5-9-3-2">
                  <text:number>-</text:number>
                  <text:p text:style-name="al">het Activiteitenbesluit.<text:note text:id="noot_id1-3-2-2-5-9-3-2-2-1" text:note-class="footnote"><text:note-citation text:label=" 10 "> 10 </text:note-citation><text:note-body><text:p text:style-name="noot.al"><text:span text:style-name="nadrukcur">Bij de inwerkingtreding van de Omgevingswet worden de regels van het Activiteitenbesluit opgenomen in het (tijdelijke) omgevingsplan.</text:span></text:p></text:note-body></text:note> Het Activiteitenbesluit speelt een rol bij het produceren van geluid binnen een inrichting.<text:note text:id="noot_id1-3-2-2-5-9-3-2-2-2" text:note-class="footnote"><text:note-citation text:label=" 11 "> 11 </text:note-citation><text:note-body><text:p text:style-name="noot.al"><text:span text:style-name="nadrukcur">Bij de inwerkingtreding van de Omgevingswet wordt het begrip inrichting vervangen door het begrip milieubelastende activiteit.</text:span></text:p></text:note-body></text:note> In paragraaf 6.2.2.3, 6.2.3 en 9.13.3.3 wordt dat nader toegelicht.</text:p>
                </text:list-item>
                <text:list-item text:style-override="id1-3-2-2-5-9-3-3">
                  <text:number>-</text:number>
                  <text:p text:style-name="al">de Alcoholwet. Als tijdens het evenement alcohol wordt verstrekt voor gebruik ter plaatste dan is een tijdelijke ontheffing op grond van de Alcoholwet vereist. In paragraaf 9.18 wordt aangegeven welke voorschriften hieraan zijn verbonden.</text:p>
                </text:list-item>
                <text:list-item text:style-override="id1-3-2-2-5-9-3-4">
                  <text:number>-</text:number>
                  <text:p text:style-name="al">het Besluit brandveilig gebruik en basishulpverlening overige plaatsen (Bgbop). Dit aspect komt terug in paragraaf 9.15.</text:p>
                </text:list-item>
                <text:list-item text:style-override="id1-3-2-2-5-9-3-5">
                  <text:number>-</text:number>
                  <text:p text:style-name="al">festiviteitenregeling. In de APV zijn regels opgenomen over zogeheten collectieve en incidentele festiviteiten. Dit is nader uitgewerkt in paragraaf 6.2.3.</text:p>
                </text:list-item>
                <text:list-item text:style-override="id1-3-2-2-5-9-3-6">
                  <text:number>-</text:number>
                  <text:p text:style-name="al">Ministeriële regeling kunststofproducten voor eenmalig gebruik (RKEG). In paragraaf 9.19 wordt dat nader toegelicht.</text:p>
                </text:list-item>
                <text:list-item text:style-override="id1-3-2-2-5-9-3-7">
                  <text:number>-</text:number>
                  <text:p text:style-name="al">de Wegenverkeerswet en de Regeling verkeersregels 2009. Dit onderdeel is uitgewerkt in paragraaf 9.16.</text:p>
                </text:list-item>
                <text:list-item text:style-override="id1-3-2-2-5-9-3-8">
                  <text:number>-</text:number>
                  <text:p text:style-name="al">de Zondagswet;</text:p>
                </text:list-item>
                <text:list-item text:style-override="id1-3-2-2-5-9-3-9">
                  <text:number>-</text:number>
                  <text:p text:style-name="al">Verklaring van geen bezwaar. Het kan bijvoorbeeld zijn dat een toertocht of een wedstijd wordt georganiseerd die niet start of eindigt binnen de gemeente, maar hier wel doorheen gaat.<text:note text:id="noot_id1-3-2-2-5-9-3-9-2-1" text:note-class="footnote"><text:note-citation text:label=" 12 "> 12 </text:note-citation><text:note-body><text:p text:style-name="noot.al"><text:span text:style-name="nadrukcur">In het geval dat de tocht of wedstrijd wel start of eindigt binnen de gemeente dan is waarschijnlijk een evenementenvergunning vereist.</text:span></text:p></text:note-body></text:note> In dat geval is een verklaring van geen bezwaar van de gemeente nodig. </text:p>
                </text:list-item>
                <text:list-item text:style-override="id1-3-2-2-5-9-3-10">
                  <text:number>-</text:number>
                  <text:p text:style-name="al">de Wet Bibob. In paragraaf 8.3.2.3 wordt dat nader toegelicht.</text:p>
                </text:list-item>
                <text:list-item text:style-override="id1-3-2-2-5-9-3-11">
                  <text:number>-</text:number>
                  <text:p text:style-name="al">de Wet natuurbescherming. De Wet natuurbescherming heeft tot doel dieren en planten te beschermen. Een evenement kan mogelijk leiden tot aantasting van het functionele leefgebied van beschermde soorten. Als dat het geval is moet mogelijkerwijs een ontheffing of vergunning op grond van de Wet natuurbescherming worden aangevraagd. Dit kan bijvoorbeeld het geval zijn als een evenement wordt georganiseerd in de nabijheid van een Natura 2000 gebied. </text:p>
                </text:list-item>
                <text:list-item text:style-override="id1-3-2-2-5-9-3-12">
                  <text:number>-</text:number>
                  <text:p text:style-name="al">Wet dieren. In deze wet staan regels die het welzijn en de gezondheid van dieren beschermen. In de Wet dieren is o.a. geregeld dat geen wilde zoogdieren mogen worden gebruikt bij een circus of een ander optreden. </text:p>
                </text:list-item>
              </text:list>
              <text:p text:style-name="al">Het evenement dient, indien van toepassing, dus eveneens te voldoen aan bovenstaande wet- en regelgeving. Om het evenement plaats te kunnen laten vinden moeten de vereiste vergunningen, ontheffingen en/of toestemmingen worden aangevraagd en verkregen bij en door het desbetreffende bevoegde gezag. </text:p>
            </text:section>
            <text:section text:name="artikel_id1-3-2-2-5-10" text:style-name="artikel">
              <text:p text:style-name="artikel_kop_titel"><text:span text:style-name="artikel_kop_label"/> <text:span text:style-name="artikel_kop_nr">5.5</text:span> Relevante (juridische) ontwikkelingen</text:p>
              <text:p text:style-name="al">Ten aanzien het organiseren van evenementen zijn een aantal (juridische) ontwikkelingen van belang. Het betreft het volgende:</text:p>
            </text:section>
            <text:section text:name="artikel_id1-3-2-2-5-11" text:style-name="artikel">
              <text:p text:style-name="artikel_kop_titel"><text:span text:style-name="artikel_kop_label"/> <text:span text:style-name="artikel_kop_nr">5.5.1</text:span> Schaarse vergunningen</text:p>
              <text:p text:style-name="al">Sinds 2009 geldt in Nederland de Dienstenwet. Deze wet is een uitvloeisel van de Dienstenrichtlijn van de Europese Unie. Het organiseren van een evenement kan in het kader van de Dienstenrichtlijn en de Dienstenwet worden gezien als een dienst. De regelgeving regelt o.a. hoe dient te worden omgegaan met schaarste, wat een rol speelt bij evenementenvergunningen. </text:p>
              <text:p text:style-name="al"/>
              <text:p text:style-name="al">Een schaarse vergunning is een vergunning waarvan er slechts 1 of een beperkt aantal kan worden verleend, terwijl er meer (potentiële) gegadigden zijn. Binnen de gemeente kunnen de evenementenvergunningen als een schaars recht worden aangemerkt. </text:p>
              <text:p text:style-name="al">Verdeling van het schaarse recht moet gebeuren volgens onderstaande spelregels.</text:p>
            </text:section>
            <text:section text:name="artikel_id1-3-2-2-5-12" text:style-name="artikel">
              <text:p text:style-name="artikel_kop_titel"><text:span text:style-name="artikel_kop_label"/> <text:span text:style-name="artikel_kop_nr">5.5.1.1</text:span> Verdeling schaarse vergunning</text:p>
              <text:p text:style-name="al">De procedure tot verdeling van de evenementenvergunning (het schaarse recht) vereist een passende mate van openbaarheid. De gemeente moet tijdig, voor de start van de aanvraagprocedure, duidelijkheid scheppen over de procedure en dit zodanig bekendmaken zodat potentiële gegadigden daarvan kennis kunnen nemen. </text:p>
              <text:p text:style-name="al">De vereisten m.b.t. de procedure tot verdeling hebben betrekking op:</text:p>
              <text:list text:style-name="id1-3-2-2-5-12-4">
                <text:list-item text:style-override="id1-3-2-2-5-12-4-1">
                  <text:number>1.</text:number>
                  <text:p text:style-name="al">de beschikbaarheid van de evenementenvergunning. Duidelijk moet zijn wat, waar en wanneer mag plaatsvinden. Dit gebeurt door evenementenlocaties aan te wijzen waarop bepaalde voorwaarden van toepassing zijn. Tevens is per evenementenlocatie een situatietekening beschikbaar met alle relevante informatie die te downloaden is via de website. Dit is nader uitgewerkt in hoofdstuk 6.</text:p>
                </text:list-item>
                <text:list-item text:style-override="id1-3-2-2-5-12-4-2">
                  <text:number>2.</text:number>
                  <text:p text:style-name="al">de verdelingsprocedure. Er moet sprake zijn van een open en transparante procedure. Dit wordt gewaarborgd door te werken met een vooraankondiging en een openbare evenementenkalender. De volledige procedure hiervan is uitgewerkt in paragraaf 8.2.1.3, onderdeel A.</text:p>
                </text:list-item>
                <text:list-item text:style-override="id1-3-2-2-5-12-4-3">
                  <text:number>3.</text:number>
                  <text:p text:style-name="al">het aanvraagtijdvak. Het moet duidelijk zijn binnen welke termijn een evenementenvergunning moet worden aangevraagd. In paragraaf 8.2.2.1, onderdeel B zijn de geldende indieningstermijnen opgenomen. </text:p>
                </text:list-item>
                <text:list-item text:style-override="id1-3-2-2-5-12-4-4">
                  <text:number>4.</text:number>
                  <text:p text:style-name="al">de toe te passen criteria. Dit is o.a. uitgewerkt in paragraaf 8.2.1.3, onderdeel C. </text:p>
                </text:list-item>
              </text:list>
            </text:section>
            <text:section text:name="artikel_id1-3-2-2-5-13" text:style-name="artikel">
              <text:p text:style-name="artikel_kop_titel"><text:span text:style-name="artikel_kop_label"/> <text:span text:style-name="artikel_kop_nr">5.5.2.</text:span> Vermindering regeldruk</text:p>
              <text:p text:style-name="al">De afgelopen jaren zijn de eisen voor evenementen steeds strenger, complexer en uitgebreider geworden. Dit komt mede door de toename van het aantal (grootschalige) evenementen en incidenten en ongelukken die in den lande hebben plaatsgevonden. Zodoende worden de landelijke en lokale eisen die aan organisatoren worden gesteld strenger, met als gevolg een toename van de regeldruk.</text:p>
              <text:p text:style-name="al"/>
              <text:p text:style-name="al">In hoofdstuk 4 werd al aangegeven dat diverse organisatoren een hoge regeldruk ervaren bij het organiseren van evenementen. De regeldruk wordt met name ervaren op het gebied van:</text:p>
              <text:list text:style-name="id1-3-2-2-5-13-5">
                <text:list-item text:style-override="id1-3-2-2-5-13-5-1">
                  <text:number>-</text:number>
                  <text:p text:style-name="al">gebruiksonvriendelijke (aanvraag)formulieren;</text:p>
                </text:list-item>
                <text:list-item text:style-override="id1-3-2-2-5-13-5-2">
                  <text:number>-</text:number>
                  <text:p text:style-name="al">onduidelijkheid over aan te leveren gegevens, waaronder een duidelijke situatietekening;</text:p>
                </text:list-item>
                <text:list-item text:style-override="id1-3-2-2-5-13-5-3">
                  <text:number>-</text:number>
                  <text:p text:style-name="al">onduidelijkheid over regels, eisen per categorie evenement (A, B en C) en kosten;</text:p>
                </text:list-item>
                <text:list-item text:style-override="id1-3-2-2-5-13-5-4">
                  <text:number>-</text:number>
                  <text:p text:style-name="al">gemis aan inzicht in stand van zaken rondom vergunningenproces. </text:p>
                </text:list-item>
              </text:list>
              <text:p text:style-name="al">Gezien de behoefte vanuit de organisatoren, maar ook gezien het bestuurlijke streven,<text:note text:id="noot_id1-3-2-2-5-13-6-1" text:note-class="footnote"><text:note-citation text:label=" 13 "> 13 </text:note-citation><text:note-body><text:p text:style-name="noot.al"><text:span text:style-name="nadrukcur">In het coalitieakkoord 2022-2026 is vermindering van regeldruk een belangrijke doelstelling.</text:span></text:p></text:note-body></text:note> is onderzocht op welke manier het evenementenproces eenvoudiger en toegankelijker kan worden gemaakt. Vanwege de geldende wet- en regelgeving kan uiteraard niet alles worden vereenvoudigd, maar daar waar mogelijk zijn of worden belangrijke stappen gezet. In paragraaf 8.3.9 worden deze onderwerpen nader uitgewerkt.</text:p>
              <text:p text:style-name="al"/>
              <text:p text:style-name="al">Om aan de wens van de horeca tegemoet te komen is in de APV de mogelijkheid opgenomen dat de burgemeester jaarlijks dagen kan aanwijzen waarop een ruimere sluitingstijd geldt voor de door hem aangewezen openbare inrichtingen. Voor deze dagen hoeft dan door de horecaondernemer geen aparte ontheffing meer te worden aangevraagd. </text:p>
            </text:section>
            <text:section text:name="artikel_id1-3-2-2-5-14" text:style-name="artikel">
              <text:p text:style-name="artikel_kop_titel"><text:span text:style-name="artikel_kop_label"/> <text:span text:style-name="artikel_kop_nr">5.5.3</text:span> Verduurzaming</text:p>
              <text:p text:style-name="al">De strategische visie ‘Verwonder je in de groene thuishaven van Weert’ is het vertrekpunt voor alle gemeentelijke plannen. Eén van de waarden die uit de gesprekken met Weertenaren naar voren is gekomen tijdens de totstandkoming van deze visie, is de waarde ‘duurzaam en innovatief ondernemen en leven’. Evenementen hebben een grote ecologische voetafdruk. Met steeds meer duurzame oplossingen voor de evenementensector wil de gemeente daarom een rol pakken in het proces van het verduurzamen van evenementen. Op korte termijn wordt dit gedaan door dit thema in jaarlijkse kennissessies aan bod te laten komen. Ook speelt het thema duurzaamheid in het afwegingskader een rol bij de verdeling van schaarse vergunningen in het geval van samenlopende/concurrerende aanvragen. Omdat meer punten worden toegekend in geval van aantoonbare duurzaamheidsmaatregelen, worden organisatoren gemotiveerd om met duurzaamheid aan de slag te gaan. In de toelichting op het afwegingskader, bijlage 2, wordt dat nader toegelicht. </text:p>
            </text:section>
            <text:p text:style-name="hoofdstuk_bottom"/>
          </text:section>
          <text:section text:name="hoofdstuk_id1-3-2-2-6" text:style-name="hoofdstuk">
            <text:p text:style-name="hoofdstuk_kop"><text:span text:style-name="label"/> <text:span text:style-name="nr">6.</text:span> Evenementenlocaties </text:p>
            <text:section text:name="artikel_id1-3-2-2-6-2" text:style-name="artikel">
              <text:p text:style-name="artikel_kop_titel"><text:span text:style-name="artikel_kop_label"/> <text:span text:style-name="artikel_kop_nr"/> </text:p>
              <text:p text:style-name="al">Binnen de gemeente worden vaste buiten evenementenlocaties gebruikt. Deze locaties worden benoemd in paragraaf 6.1. Het merendeel van deze locaties zijn akoestisch onderzocht en mede naar aanleiding daarvan nader uitgewerkt in bijlage 3 en 4. Overigens is het ook toegestaan om een evenement te organiseren op andere buitenlocaties, mits wordt voldaan aan de geldende wet- en regelgeving. Het verdient echter aanbeveling om een evenement te organiseren op de aangewezen locaties, omdat hiervoor de randvoorwaarden duidelijk in kaart zijn gebracht. Daarnaast is het mogelijk om in bepaalde gevallen maatwerk toe te passen. Dit is o.a. aan de orde bij de culturele volksfeesten, hetgeen nader wordt toegelicht in paragraaf 6.2.1. Ook is het mogelijk om een evenement te organiseren binnen een inrichting. Dit wordt nader uitgewerkt in paragraaf 6.2.2. Vervolgens worden ook evenementen georganiseerd door de horeca. Welke regels daarvoor gelden wordt toegelicht in paragraaf 6.2.3. Als laatste wordt in paragraaf 6.2.4. nader ingegaan op het circus.</text:p>
            </text:section>
            <text:section text:name="artikel_id1-3-2-2-6-3" text:style-name="artikel">
              <text:p text:style-name="artikel_kop_titel"><text:span text:style-name="artikel_kop_label"/> <text:span text:style-name="artikel_kop_nr">6.1</text:span> Evenementenlocaties</text:p>
              <text:p text:style-name="al">Binnen de gemeente worden de volgende evenementenlocaties<text:note text:id="noot_id1-3-2-2-6-3-2-1" text:note-class="footnote"><text:note-citation text:label=" 14 "> 14 </text:note-citation><text:note-body><text:p text:style-name="noot.al"><text:span text:style-name="nadrukcur">Het betreft hier buitenlocaties.</text:span></text:p></text:note-body></text:note> gebruikt:</text:p>
              <text:p text:style-name="al"/>
              <text:list text:style-name="id1-3-2-2-6-3-4">
                <text:list-item text:style-override="id1-3-2-2-6-3-4-1">
                  <text:number>1.</text:number>
                  <text:p text:style-name="al">Markt; <text:note text:id="noot_id1-3-2-2-6-3-4-1-2-1" text:note-class="footnote"><text:note-citation text:label=" 15 "> 15 </text:note-citation><text:note-body><text:p text:style-name="noot.al"><text:span text:style-name="nadrukcur">Op de zaterdag wordt hier de weekmarkt gehouden. Het college kan op grond van dringende redenen, in afwijking van het eerste en tweede lid en in overleg met de vergunninghouders, bepalen dat de markt tijdelijk zal worden gehouden op een andere dag, op een andere tijd, op een andere plaats, dan wel geheel of gedeeltelijk wordt afgelast. Dit is geregeld in het Marktreglement Weert 2023.</text:span></text:p></text:note-body></text:note></text:p>
                </text:list-item>
                <text:list-item text:style-override="id1-3-2-2-6-3-4-2">
                  <text:number>2.</text:number>
                  <text:p text:style-name="al">Bassin;</text:p>
                </text:list-item>
                <text:list-item text:style-override="id1-3-2-2-6-3-4-3">
                  <text:number>3.</text:number>
                  <text:p text:style-name="al">Grasveld Centrum Noord; <text:note text:id="noot_id1-3-2-2-6-3-4-3-2-1" text:note-class="footnote"><text:note-citation text:label=" 16 "> 16 </text:note-citation><text:note-body><text:p text:style-name="noot.al"><text:span text:style-name="nadrukcur">Deze locatie komt op termijn te vervallen in verband met nieuwbouwplannen en is slechts deels in bezit van de gemeente.</text:span></text:p></text:note-body></text:note></text:p>
                </text:list-item>
                <text:list-item text:style-override="id1-3-2-2-6-3-4-4">
                  <text:number>4.</text:number>
                  <text:p text:style-name="al">Nieuwe Markt; <text:note text:id="noot_id1-3-2-2-6-3-4-4-2-1" text:note-class="footnote"><text:note-citation text:label=" 17 "> 17 </text:note-citation><text:note-body><text:p text:style-name="noot.al"><text:span text:style-name="nadrukcur">Zie voetnoot 15.</text:span></text:p></text:note-body></text:note></text:p>
                </text:list-item>
                <text:list-item text:style-override="id1-3-2-2-6-3-4-5">
                  <text:number>5.</text:number>
                  <text:p text:style-name="al">Sint Raphaëlpad;</text:p>
                </text:list-item>
                <text:list-item text:style-override="id1-3-2-2-6-3-4-6">
                  <text:number>6.</text:number>
                  <text:p text:style-name="al">Oelemarkt;</text:p>
                </text:list-item>
                <text:list-item text:style-override="id1-3-2-2-6-3-4-7">
                  <text:number>7.</text:number>
                  <text:p text:style-name="al">Kasteelpark Nijenborgh;</text:p>
                </text:list-item>
                <text:list-item text:style-override="id1-3-2-2-6-3-4-8">
                  <text:number>8.</text:number>
                  <text:p text:style-name="al">Stationsplein; <text:note text:id="noot_id1-3-2-2-6-3-4-8-2-1" text:note-class="footnote"><text:note-citation text:label=" 18 "> 18 </text:note-citation><text:note-body><text:p text:style-name="noot.al"><text:span text:style-name="nadrukcur">Deze locatie is deels in bezit van Pro Rail.</text:span></text:p></text:note-body></text:note></text:p>
                </text:list-item>
                <text:list-item text:style-override="id1-3-2-2-6-3-4-9">
                  <text:number>9.</text:number>
                  <text:p text:style-name="al">Kasteelplein; </text:p>
                </text:list-item>
                <text:list-item text:style-override="id1-3-2-2-6-3-4-10">
                  <text:number>10.</text:number>
                  <text:p text:style-name="al">Collegeplein;</text:p>
                </text:list-item>
                <text:list-item text:style-override="id1-3-2-2-6-3-4-11">
                  <text:number>11.</text:number>
                  <text:p text:style-name="al">Zuilen Kabinet;</text:p>
                </text:list-item>
                <text:list-item text:style-override="id1-3-2-2-6-3-4-12">
                  <text:number>12.</text:number>
                  <text:p text:style-name="al">Open Park Weert (sportpark Boshoven); </text:p>
                </text:list-item>
                <text:list-item text:style-override="id1-3-2-2-6-3-4-13">
                  <text:number>13.</text:number>
                  <text:p text:style-name="al">Dorps- en wijkpleinen en parken; <text:note text:id="noot_id1-3-2-2-6-3-4-13-2-1" text:note-class="footnote"><text:note-citation text:label=" 19 "> 19 </text:note-citation><text:note-body><text:p text:style-name="noot.al"><text:span text:style-name="nadrukcur">Hieronder vallen alle pleinen, parken/grasvelden waarvoor geen akoestisch onderzoek is uitgevoerd.</text:span></text:p></text:note-body></text:note></text:p>
                </text:list-item>
                <text:list-item text:style-override="id1-3-2-2-6-3-4-14">
                  <text:number>14.</text:number>
                  <text:p text:style-name="al">Fatimapark;</text:p>
                </text:list-item>
                <text:list-item text:style-override="id1-3-2-2-6-3-4-15">
                  <text:number>15.</text:number>
                  <text:p text:style-name="al">Festivalterrein Hushoven; <text:note text:id="noot_id1-3-2-2-6-3-4-15-2-1" text:note-class="footnote"><text:note-citation text:label="20 ">20 </text:note-citation><text:note-body><text:p text:style-name="noot.al"><text:span text:style-name="nadrukcur">Deze locatie betreft privaat terrein.</text:span></text:p></text:note-body></text:note></text:p>
                </text:list-item>
                <text:list-item text:style-override="id1-3-2-2-6-3-4-16">
                  <text:number>16.</text:number>
                  <text:p text:style-name="al">Weert-West. <text:note text:id="noot_id1-3-2-2-6-3-4-16-2-1" text:note-class="footnote"><text:note-citation text:label="21 ">21 </text:note-citation><text:note-body><text:p text:style-name="noot.al"><text:span text:style-name="nadrukcur">Zie voetnoot 20.</text:span></text:p></text:note-body></text:note></text:p>
                </text:list-item>
              </text:list>
              <text:p text:style-name="al">Per evenementenlocatie<text:note text:id="noot_id1-3-2-2-6-3-5-1" text:note-class="footnote"><text:note-citation text:label="22 ">22 </text:note-citation><text:note-body><text:p text:style-name="noot.al"><text:span text:style-name="nadrukcur">M.u.v. de private locaties.</text:span></text:p></text:note-body></text:note> is een situatietekening opgesteld waarop alle relevante informatie is weergegeven. Op deze tekeningen staan de elektriciteitskasten, brandkranen en vaste objecten (denk aan bomen, straatmeubilair, etc.) ingetekend. Ook wordt via de website aangegeven waar een podium geplaatst mag worden (in verband met het geluid en de metingen). De tekeningen kunnen worden geraadpleegd en gedownload via de website van de gemeente.</text:p>
              <text:p text:style-name="al"/>
              <text:p text:style-name="al">Aan de evenementenlocaties zijn ook voorwaarden verbonden. Zo zijn geluids- en spreidingsvoorwaarden van toepassing om een aanvaardbare fysieke leefomgeving te waarborgen. Bij de geluidsvoorwaarden gaat het o.a. om de toegestane geluidsnormen. Bij de spreidingsvoorwaarden gaat het om het maximum aantal toegestane evenementen per jaar en het aantal toegestane aangesloten dagen dat een evenement georganiseerd mag worden. De locaties met de bijbehorende voorwaarden zijn nader uitgewerkt in paragraaf 9.13.2 met een nadere verwijzing naar bijlage 3 en 4.</text:p>
              <text:p text:style-name="al"/>
              <text:p text:style-name="al">Naast de aangewezen evenementenlocaties is het ook mogelijk om evenementen te organiseren op andere locaties. Uiteraard moet hierbij naast de regels over evenementen ook worden getoetst aan (mogelijke) andere wet- en regelgeving zoals omschreven in paragraaf 5.4. Verder moeten de geluidsnormen in acht worden genomen zoals omschreven in paragraaf 9.13.3. Het verdient echter aanbeveling om een evenement te organiseren op een aangewezen locatie, omdat hiervoor de randvoorwaarden duidelijk zijn. Dit maakt het voor zowel de evenementorganisator als de gemeente overzichtelijker en gemakkelijker. </text:p>
            </text:section>
            <text:section text:name="artikel_id1-3-2-2-6-4" text:style-name="artikel">
              <text:p text:style-name="artikel_kop_titel"><text:span text:style-name="artikel_kop_label"/> <text:span text:style-name="artikel_kop_nr">6.2</text:span> Bijzondere activiteiten/evenementen</text:p>
              <text:p text:style-name="al">Binnen de gemeente zijn een aantal activiteiten/evenementen die een bijzondere waarde hebben of waarvoor aparte regels gelden. Dit betreft de culturele volksfeesten, evenementen binnen (horeca) inrichtingen, evenementen georganiseerd door de horeca en de circussen. In onderstaande paragrafen wordt dat nader toegelicht.</text:p>
            </text:section>
            <text:section text:name="artikel_id1-3-2-2-6-5" text:style-name="artikel">
              <text:p text:style-name="artikel_kop_titel"><text:span text:style-name="artikel_kop_label"/> <text:span text:style-name="artikel_kop_nr">6.2.1</text:span> Culturele volksfeesten</text:p>
              <text:p text:style-name="al">Binnen de gemeente hebben de culturele volksfeesten een bijzondere waarde. Bij de definities in hoofdstuk 1 wordt een cultureel volksfeest aangemerkt als een culturele festiviteit dat structureel in Weert wordt gevierd. De door de gemeente georganiseerde stads- en dorpskermissen, Sinterklaas, Vastelaovendj (carnaval) en Koningsdag worden in ieder geval aangemerkt als culturele volksfeesten. </text:p>
              <text:p text:style-name="al"/>
              <text:p text:style-name="al">Tijdens de culturele volksfeesten worden ook diverse side-events georganiseerd. In de praktijk zijn tijdens deze feesten van oudsher veel activiteiten in (met name) het centrum en de dorpskernen. Veelal worden de side-events tijdens culturele volksfeesten, al dan niet samen met de horecaondernemers, georganiseerd door lokale partijen. Voor de culturele volksfeesten wordt in bepaalde gevallen maatwerk toegepast. In hoofdstuk 9 (o.a. paragraaf 9.13 en 9.14) wordt dat nader uitgewerkt. </text:p>
            </text:section>
            <text:section text:name="artikel_id1-3-2-2-6-6" text:style-name="artikel">
              <text:p text:style-name="artikel_kop_titel"><text:span text:style-name="artikel_kop_label"/> <text:span text:style-name="artikel_kop_nr">6.2.2</text:span> Evenementen binnen inrichtingen</text:p>
              <text:p text:style-name="al"> De locatie waar een evenement plaatsvindt, kan een inrichting in de zin van de Wet milieubeheer<text:note text:id="noot_id1-3-2-2-6-6-2-1" text:note-class="footnote"><text:note-citation text:label="23 ">23 </text:note-citation><text:note-body><text:p text:style-name="noot.al"><text:span text:style-name="nadrukcur">Bij de inwerkingtreding van de Omgevingswet wordt het grootste gedeelte van de Wet milieubeheer vervangen door de Omgevingswet.</text:span></text:p></text:note-body></text:note> zijn. Dit kan een binnen locatie betreffen, maar ook een buitenterrein kan deel uitmaken van een inrichting in de zin van de Wet milieubeheer.</text:p>
              <text:p text:style-name="al"/>
            </text:section>
            <text:section text:name="artikel_id1-3-2-2-6-7" text:style-name="artikel">
              <text:p text:style-name="artikel_kop_titel"><text:span text:style-name="artikel_kop_label"/> <text:span text:style-name="artikel_kop_nr">6.2.2.1</text:span> Activiteiten binnen de normale bedrijfsvoering</text:p>
              <text:p text:style-name="al">Activiteiten die binnen een inrichting in de zin van de Wet milieubeheer worden georganiseerd en die binnen de normale bedrijfsvoering van die inrichting vallen, zijn geen evenement als bedoeld in de APV. Hiervoor is geen evenementenvergunning nodig en dan gelden de voorschriften zoals opgenomen in de verleende vergunningen/toestemmingen. Hierbij kan worden gedacht worden aan de voorschriften zoals opgenomen in de milieuvergunning, Alcoholwetvergunning en exploitatievergunning en de voorschriften zoals opgenomen in het Activiteitenbesluit. </text:p>
              <text:p text:style-name="al"/>
              <text:p text:style-name="al">6.2.2.2 Activiteiten die niet binnen de normale bedrijfsvoering passen Activiteiten die binnen een inrichting in de zin van de Wet milieubeheer worden georganiseerd en die niet binnen de normale bedrijfsvoering vallen, zijn een evenement als bedoeld in de APV. Voor dergelijke evenementen geldt dat een een evenementenvergunning nodig is.</text:p>
            </text:section>
            <text:section text:name="artikel_id1-3-2-2-6-8" text:style-name="artikel">
              <text:p text:style-name="artikel_kop_titel"><text:span text:style-name="artikel_kop_label"/> <text:span text:style-name="artikel_kop_nr">6.2.2.3</text:span> Geluid binnen een inrichting</text:p>
              <text:p text:style-name="al">Zoals ook omschreven in paragraaf 9.13.3.3 zijn qua geluid binnen een inrichting de regels van het Activiteitenbesluit van toepassing. Verder kan gebruik worden gemaakt van de festiviteitenregeling zoals omschreven in de volgende paragraaf. </text:p>
            </text:section>
            <text:section text:name="artikel_id1-3-2-2-6-9" text:style-name="artikel">
              <text:p text:style-name="artikel_kop_titel"><text:span text:style-name="artikel_kop_label"/> <text:span text:style-name="artikel_kop_nr">6.2.3</text:span> Evenementen georganiseerd door de horeca</text:p>
              <text:p text:style-name="al">Door de horeca worden ook evenementen georganiseerd. Dit kan individueel, maar ook collectief plaatsvinden. Dit gebeurt bijvoorbeeld door het organiseren van side-events tijdens de stads- en dorpskermissen en Vastelaovendj (carnaval). </text:p>
              <text:p text:style-name="al"/>
              <text:p text:style-name="al">Als het te organiseren evenement plaatsvindt buiten de horeca-inrichting en er wordt ter plaatse alcohol verstrekt dan is een ontheffing op grond van artikel 35 Alcoholwet vereist. De exacte regels die hiervoor gelden zijn uitgewerkt in paragraaf 9.18.</text:p>
              <text:p text:style-name="al"/>
              <text:p text:style-name="al">Als een evenement wordt georganiseerd binnen de horeca-inrichting dan kan t.a.v. geluid gebruik worden gemaakt van de festiviteitenregeling zoals opgenomen in de APV. Dit betreft collectieve festiviteiten en gemelde incidentele<text:note text:id="noot_id1-3-2-2-6-9-6-1" text:note-class="footnote"><text:note-citation text:label="24 ">24 </text:note-citation><text:note-body><text:p text:style-name="noot.al"><text:span text:style-name="nadrukcur">Het aantal gemelde festiviteiten betreft maximaal 6 per kalenderjaar.</text:span></text:p></text:note-body></text:note> activiteiten, waarvoor de op grond van het Activiteitenbesluit geldende geluidsnormen niet van toepassing zijn. In dat geval is een hoger geluidsniveau toegestaan. De festiviteitenregeling kan worden gebruikt voor activiteiten die zowel binnen als buiten de normale bedrijfsvoering van de inrichting vallen. </text:p>
              <text:p text:style-name="al"/>
            </text:section>
            <text:section text:name="artikel_id1-3-2-2-6-10" text:style-name="artikel">
              <text:p text:style-name="artikel_kop_titel"><text:span text:style-name="artikel_kop_label"/> <text:span text:style-name="artikel_kop_nr"> 6.2.3.1</text:span>  Gebruik terras tijdens evenement</text:p>
              <text:p text:style-name="al">In de praktijk is het mogelijk dat een terras van een horecagelegenheid tijdens een evenement binnen een evenemententerrein valt. De terrassen blijven onderdeel van de horecagelegenheid.</text:p>
              <text:p text:style-name="al"/>
              <text:p text:style-name="al">Het is horecagelegenheden binnen of grenzend aan een evenemententerrein toegestaan om tijdens evenementen het terrasmeubilair te verwijderen en op het terras een buitentap te plaatsen. In dat geval valt het terras onder het uitvoeringsbeleid evenementen. Als de horecaondernemer in bezit is van een geldige Alcoholwetvergunning dan is voor het verstekken van zwak alcoholhoudende drank op het terras een tijdelijke ontheffing op grond van artikel 35 Alcoholwet niet nodig.</text:p>
              <text:p text:style-name="al"/>
            </text:section>
            <text:section text:name="artikel_id1-3-2-2-6-11" text:style-name="artikel">
              <text:p text:style-name="artikel_kop_titel"><text:span text:style-name="artikel_kop_label"/> <text:span text:style-name="artikel_kop_nr"> 6.2.3.2</text:span>  Plaatsen van een tent</text:p>
              <text:p text:style-name="al">Het is voor een horecaondernemer mogelijk om tijdens een evenement tijdelijk een tent op het terras te plaatsen. Dit is toegestaan voor maximaal 12 kalenderdagen per jaar. Als het terras onderdeel van een evenemententerrein is, hoeft geen evenementenvergunning aangevraagd te worden. In andere gevallen dient de horecaondernemer een melding in te dienen of een evenementenvergunning aan te vragen. </text:p>
              <text:p text:style-name="al"/>
              <text:p text:style-name="al">Op de plek waar de tent wordt geplaatst is het enkel toegestaan om zwak alcoholhoudende drank te schenken. Als de horecagelegenheid geen Alcoholwetvergunning heeft dient er naast een evenementenvergunning ook een ontheffing op grond van de Alcoholwet te worden aangevraagd. Voor gebieden en tijden waar cameratoezicht is, geldt dat eventuele wanden en het dak van transparant of verwijderbaar materiaal moet zijn zodat het gemeentelijk cameratoezicht niet wordt belemmerd. Verder is het Bgbop van toepassing.</text:p>
            </text:section>
            <text:section text:name="artikel_id1-3-2-2-6-12" text:style-name="artikel">
              <text:p text:style-name="artikel_kop_titel"><text:span text:style-name="artikel_kop_label"/> <text:span text:style-name="artikel_kop_nr">6.2.4</text:span> Circussen</text:p>
              <text:p text:style-name="al">Een circus wordt aangemerkt als een evenement zoals bedoeld in artikel 2:24 APV. Om een wildgroei aan circussen te voorkomen is in het uitvoeringsbeleid evenementen o.a. vastgelegd hoeveel circussen er maximaal per jaar plaats mogen vinden en binnen welke periode. Dit is nader uitgewerkt in paragraaf 8.2.1.3, onderdeel D. Ook is daarbij omschreven op welke wijze een heldere en transparante selectieprocedure wordt gehanteerd als er meerdere gegadigden zijn. </text:p>
            </text:section>
            <text:p text:style-name="hoofdstuk_bottom"/>
          </text:section>
          <text:section text:name="hoofdstuk_id1-3-2-2-7" text:style-name="hoofdstuk">
            <text:p text:style-name="hoofdstuk_kop"><text:span text:style-name="label"/> <text:span text:style-name="nr">7.</text:span> Rollen en taken evenementenproces</text:p>
            <text:section text:name="artikel_id1-3-2-2-7-2" text:style-name="artikel">
              <text:p text:style-name="artikel_kop_titel"><text:span text:style-name="artikel_kop_label"/> <text:span text:style-name="artikel_kop_nr"/> </text:p>
              <text:p text:style-name="al">Binnen het evenementenproces hebben diverse partijen een rol. In onderstaande paragrafen worden de belangrijkste rollen en taken toegelicht.</text:p>
            </text:section>
            <text:section text:name="artikel_id1-3-2-2-7-3" text:style-name="artikel">
              <text:p text:style-name="artikel_kop_titel"><text:span text:style-name="artikel_kop_label"/> <text:span text:style-name="artikel_kop_nr">7.1</text:span> Organisator</text:p>
              <text:p text:style-name="al">De organisator is primair verantwoordelijk voor een ordelijk en veilig verloop van het evenement. De organisatie is verantwoordelijk voor het naleven van de aan de vergunning of melding verbonden voorschriften alsmede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text:p>
              <text:p text:style-name="al">Bij grote evenementen is het voor de organisatie raadzaam om gebruik te maken van een veiligheidscoördinator, die de inzet van beveiligingspersoneel en bedrijfshulpverleners coördineert.</text:p>
            </text:section>
            <text:section text:name="artikel_id1-3-2-2-7-4" text:style-name="artikel">
              <text:p text:style-name="artikel_kop_titel"><text:span text:style-name="artikel_kop_label"/> <text:span text:style-name="artikel_kop_nr">7.2</text:span> Gemeente</text:p>
              <text:p text:style-name="al">Binnen de gemeente zijn de volgende bestuursorganen en ambtenaren betrokken bij het evenementenproces. </text:p>
            </text:section>
            <text:section text:name="artikel_id1-3-2-2-7-5" text:style-name="artikel">
              <text:p text:style-name="artikel_kop_titel"><text:span text:style-name="artikel_kop_label"/> <text:span text:style-name="artikel_kop_nr">7.2.1</text:span> De burgemeester </text:p>
              <text:p text:style-name="al">In paragraaf 5.3.3 is de rol en de bevoegdheid van de burgmeester in grote lijnen al toegelicht. Daarnaast is de burgemeester bevoegd tot het verlenen van diverse ontheffingen op grond van de APV en bijzondere wetten.<text:note text:id="noot_id1-3-2-2-7-5-2-1" text:note-class="footnote"><text:note-citation text:label="25 ">25 </text:note-citation><text:note-body><text:p text:style-name="noot.al"><text:span text:style-name="nadrukcur">Denk hierbij aan een ontheffing voor het verstrekken van zwak alcoholische dranken op evenementen door niet-horecagelegenheden (artikel 35 Alcoholwet) en ontheffing Zondagswet.</text:span></text:p></text:note-body></text:note> Verder houdt de burgemeester toezicht op samenkomsten en vermakelijkheden, alsmede op de naleving van gemeentelijke verordeningen. Ook is hij bevoegd tot verbinden van nadere voorschriften op grond van het Bgbop. </text:p>
            </text:section>
            <text:section text:name="artikel_id1-3-2-2-7-6" text:style-name="artikel">
              <text:p text:style-name="artikel_kop_titel"><text:span text:style-name="artikel_kop_label"/> <text:span text:style-name="artikel_kop_nr">7.2.2</text:span> Het college</text:p>
              <text:p text:style-name="al">De rol en bevoegdheid is reeds omschreven in paragraaf 5.3.3. Het college is daarnaast bevoegd gezag voor het verlenen van omgevingsvergunningen en is bevoegd gezag voor het toezicht op de naleving van het Bgbop alsmede het toezicht op de veiligheid van tijdelijke constructies. Tevens voor de ontheffing overige geluidhinder.</text:p>
            </text:section>
            <text:section text:name="artikel_id1-3-2-2-7-7" text:style-name="artikel">
              <text:p text:style-name="artikel_kop_titel"><text:span text:style-name="artikel_kop_label"/> <text:span text:style-name="artikel_kop_nr">7.2.3</text:span> De evenementencoördinator</text:p>
              <text:p text:style-name="al">Binnen het evenementenproces van de gemeente is de rol van de evenementencoördinator nieuw. Door de groei en behoefte om evenementen te organiseren, de toenemende aandacht voor veiligheid en de veranderende rol van de overheid, is het samenspel tussen de organisatoren van evenementen en de gemeente veranderd. De genoemde ontwikkelingen vragen om een verdere professionalisering van het organiseren van evenementen. Daarom is binnen de gemeente besloten om te gaan werken met een evenementencoördinator.</text:p>
              <text:p text:style-name="al"/>
              <text:p text:style-name="al">De evenementencoördinator zorgt voor een goede samenwerking tussen de gemeente en organisatoren. Ook is de evenementencoördinator relatiebeheerder gedurende de voorbereidende fase van het evenementenproces. Tijdens de uitvoerende fase ligt deze rol met name bij de vergunningverlener APV/bijzondere wetten. </text:p>
              <text:p text:style-name="al">De evenementencoördinator is daarnaast voorzitter van het multidisciplinair evenementenoverleg (zie paragraaf 8.2.1.2) en evalueert samen met de evenementenorganisatoren en de oov-diensten het verloop van evenementen, om zo de benodigde aanpassingen voor de volgende keren te realiseren. De evenementencoördinator stuurt vanuit zijn kennis van het gehele werkveld en de ontwikkelingen die daarin spelen aan op de stroomlijning en verbetering van processen binnen en buiten de gemeente. Daarnaast is de evenementencoördinator een verbinder die de samenwerking tussen professionals stimuleert.</text:p>
            </text:section>
            <text:section text:name="artikel_id1-3-2-2-7-8" text:style-name="artikel">
              <text:p text:style-name="artikel_kop_titel"><text:span text:style-name="artikel_kop_label"/> <text:span text:style-name="artikel_kop_nr">7.2.4</text:span> Vergunningverlener APV/bijzondere wetten</text:p>
              <text:p text:style-name="al">De vergunningverlener APV/bijzondere wetten doorloopt de procedure van meldings- en vergunningplichtige evenementen, waaronder het aanvragen en ontvangen van adviezen van de oov-diensten en het opstellen en afhandelen van de evenementenmelding/vergunning. Tevens bewaakt de vergunningverlener APV/bijzondere wetten de termijnen en is vanaf het binnenkomen van de melding/aanvraag het aanspreekpunt voor de organisator en overige belanghebbenden.</text:p>
            </text:section>
            <text:section text:name="artikel_id1-3-2-2-7-9" text:style-name="artikel">
              <text:p text:style-name="artikel_kop_titel"><text:span text:style-name="artikel_kop_label"/> <text:span text:style-name="artikel_kop_nr">7.2.5</text:span> Senior vergunningverlener APV/bijzondere wetten</text:p>
              <text:p text:style-name="al">De senior vergunningverlener APV/bijzondere wetten (hierna: de senior) voert de genoemde werkzaamheden zoals genoemd in paragraaf 7.2.4 uit en is hierbij met name verantwoordelijk voor de vergunningen van C-evenementen. Ook ondersteunt en adviseert de senior de vergunningverlener APV/bijzondere wetten (vier ogenprincipe) en bewaakt de kwaliteit van de te verlenen vergunningen. Tot slot adviseert en rapporteert de senior over optimalisatie en aanpassing van beleid en uitvoeringsregels.</text:p>
            </text:section>
            <text:section text:name="artikel_id1-3-2-2-7-10" text:style-name="artikel">
              <text:p text:style-name="artikel_kop_titel"><text:span text:style-name="artikel_kop_label"/> <text:span text:style-name="artikel_kop_nr">7.2.6</text:span> Adviseur integrale veiligheid</text:p>
              <text:p text:style-name="al">De beleidsadviseur integrale veiligheid adviseert op het gebied van openbare orde en veiligheid, schakelt met de burgemeester bij eventuele escalatie op het gebied van openbare orde, veiligheid en/of gezondheid vanuit het veiligheidsoverleg. Ook neemt de beleidsadviseur integrale veiligheid deel aan het multidisciplinaire evenementenoverleg en adviseert de vergunningverlener APV/bijzondere wetten.</text:p>
            </text:section>
            <text:section text:name="artikel_id1-3-2-2-7-11" text:style-name="artikel">
              <text:p text:style-name="artikel_kop_titel"><text:span text:style-name="artikel_kop_label"/> <text:span text:style-name="artikel_kop_nr">7.2.7</text:span> Overige interne adviseurs</text:p>
              <text:p text:style-name="al">Naast de beleidsadviseur integrale veiligheid zijn er nog andere adviseurs die in het evenementenproces betrokken kunnen worden. Denk bijvoorbeeld aan de verkeerskundige die advies geeft over de verkeersveiligheid of een medewerker ruimtelijke ordening die advies geeft over het ruimtelijke aspect. </text:p>
            </text:section>
            <text:section text:name="artikel_id1-3-2-2-7-12" text:style-name="artikel">
              <text:p text:style-name="artikel_kop_titel"><text:span text:style-name="artikel_kop_label"/> <text:span text:style-name="artikel_kop_nr">7.2.8</text:span> Gemeentelijke toezichthouders</text:p>
              <text:p text:style-name="al">De werkzaamheden van de gemeentelijke toezichthouders bestaan uit: toezicht op de APV, bouw- en woningtoezicht en milieutoezicht. Onder toezichthouders worden ook de boa’s verstaan. </text:p>
              <text:p text:style-name="al"/>
            </text:section>
            <text:section text:name="artikel_id1-3-2-2-7-13" text:style-name="artikel">
              <text:p text:style-name="artikel_kop_titel"><text:span text:style-name="artikel_kop_label"/> <text:span text:style-name="artikel_kop_nr">7.3</text:span> Externe diensten</text:p>
              <text:p text:style-name="al"> De volgende externe partijen worden betrokken bij het evenementenproces. </text:p>
            </text:section>
            <text:section text:name="artikel_id1-3-2-2-7-14" text:style-name="artikel">
              <text:p text:style-name="artikel_kop_titel"><text:span text:style-name="artikel_kop_label"/> <text:span text:style-name="artikel_kop_nr">7.3.1</text:span> VRLN </text:p>
              <text:p text:style-name="al">De VRLN neemt aanvragen voor multidisciplinaire adviezen in behandeling en bewaakt de afstemming tussen de advisering vanuit brandweer, GHOR en politie richting gemeente.</text:p>
            </text:section>
            <text:section text:name="artikel_id1-3-2-2-7-15" text:style-name="artikel">
              <text:p text:style-name="artikel_kop_titel"><text:span text:style-name="artikel_kop_label"/> <text:span text:style-name="artikel_kop_nr">7.3.2</text:span> Adviseur evenementen brandweer</text:p>
              <text:p text:style-name="al">De adviseur evenementen brandweer voorziet de burgemeester van advies over evenementen voor zover dit betrekking heeft op de brandweerzorg of multidisciplinaire aangelegenheden waarbij de brandweer een gedeeld belang te behartigen heeft.</text:p>
            </text:section>
            <text:section text:name="artikel_id1-3-2-2-7-16" text:style-name="artikel">
              <text:p text:style-name="artikel_kop_titel"><text:span text:style-name="artikel_kop_label"/> <text:span text:style-name="artikel_kop_nr">7.3.3</text:span> Adviseur evenementen GHOR</text:p>
              <text:p text:style-name="al">De adviseur evenementen GHOR voorziet de burgmeester van advies over evenementen voor zover dit betrekking heeft op de geneeskundige hulpverlening en technische hygiënezorg of multidisciplinaire aangelegenheden waarbij de GHOR een gedeeld belang te behartigen heeft. </text:p>
            </text:section>
            <text:section text:name="artikel_id1-3-2-2-7-17" text:style-name="artikel">
              <text:p text:style-name="artikel_kop_titel"><text:span text:style-name="artikel_kop_label"/> <text:span text:style-name="artikel_kop_nr">7.3.4</text:span> Adviseur evenementen politie</text:p>
              <text:p text:style-name="al">De adviseur evenementen politie adviseert de burgemeester over evenementen voor zover dit betrekking heeft op de politiezorg of multidisciplinaire aangelegenheden waarbij de politie een gedeeld belang te behartigen heeft.</text:p>
            </text:section>
            <text:section text:name="artikel_id1-3-2-2-7-18" text:style-name="artikel">
              <text:p text:style-name="artikel_kop_titel"><text:span text:style-name="artikel_kop_label"/> <text:span text:style-name="artikel_kop_nr">7.3.5</text:span> Externe toezichthouders </text:p>
              <text:p text:style-name="al">De externe toezichthouders zijn medewerkers van externe organisaties belast met toezicht op de naleving van wet- en regelgeving bij evenementen. Hieronder kunnen in ieder geval worden verstaan: </text:p>
              <text:list text:style-name="id1-3-2-2-7-18-3">
                <text:list-item text:style-override="id1-3-2-2-7-18-3-1">
                  <text:number>-</text:number>
                  <text:p text:style-name="al">de politie. De verantwoordelijkheid van de politie is gericht op het houden van toezicht op de (wijze van) handhaving van de openbare orde op het evenemententerrein. Ook houdt de politie toezicht op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text:p>
                </text:list-item>
                <text:list-item text:style-override="id1-3-2-2-7-18-3-2">
                  <text:number>-</text:number>
                  <text:p text:style-name="al">brandweer. 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list-item>
                <text:list-item text:style-override="id1-3-2-2-7-18-3-3">
                  <text:number>-</text:number>
                  <text:p text:style-name="al">GHOR/GGD: de GHOR kan toezicht houden op hoe een door de organisator ingehuurde medische organisatie de medische verzorging uitvoert. Ook kan de GHOR de medische ondersteuning bij een opgeschaalde organisatie coördineren. De GGD kan een inspectie uitvoeren op de naleving van de “Hygiënerichtlijn voor Evenementen”. De organisatie moet aan de inspectie medewerking verlenen.</text:p>
                </text:list-item>
                <text:list-item text:style-override="id1-3-2-2-7-18-3-4">
                  <text:number>-</text:number>
                  <text:p text:style-name="al">Nederlandse Voedsel- en Warenautoriteit (NVWA): 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aan hen een boete opleggen. Ook controleert de NVWA op het rookverbod.</text:p>
                </text:list-item>
              </text:list>
              <text:p text:style-name="al">De adviseurs genoemd in paragraaf 7.3.1 tot en met 7.3.4 wordt in dit beleid aangemerkt als adviseurs van de oov-diensten. </text:p>
            </text:section>
            <text:p text:style-name="hoofdstuk_bottom"/>
          </text:section>
          <text:section text:name="hoofdstuk_id1-3-2-2-8" text:style-name="hoofdstuk">
            <text:p text:style-name="hoofdstuk_kop"><text:span text:style-name="label"/> <text:span text:style-name="nr">8.</text:span> Proces meldings- en vergunningplichtige evenementen</text:p>
            <text:section text:name="artikel_id1-3-2-2-8-2" text:style-name="artikel">
              <text:p text:style-name="artikel_kop_titel"><text:span text:style-name="artikel_kop_label"/> <text:span text:style-name="artikel_kop_nr"/> </text:p>
              <text:p text:style-name="al">De APV beschrijft in artikel 2:24 wat wordt verstaan onder een evenement. In artikel 2:25 wordt omschreven wanneer een evenement vergunningplichtig is en wanneer kan worden volstaan met een melding. In dit hoofdstuk wordt het complete evenementenproces beschreven voor het afhandelen van een meldings- of vergunningplichtig evenement. Bij de omschrijving van dit proces is ook aansluiting gezocht bij de landelijke en regionale kaders zoals omschreven in paragraaf 5.1. en 5.2. </text:p>
            </text:section>
            <text:section text:name="artikel_id1-3-2-2-8-3" text:style-name="artikel">
              <text:p text:style-name="artikel_kop_titel"><text:span text:style-name="artikel_kop_label"/> <text:span text:style-name="artikel_kop_nr">8.1 </text:span> Meldingsplichtig evenement</text:p>
              <text:p text:style-name="al">In de APV zijn bepaalde evenementen uitgezonderd van de vergunningsplicht. De achterliggende gedachte is om evenementen met een minimaal veiligheidsrisico uit te zonderen van de vergunningsplicht. Het betreft de categorie evenementen waar geen aanvullende advisering of voorschriften voor nodig zijn. Het gaat daarbij overwegend om kleine evenementen met relatief lage bezoekersaantallen en geringe omgevingsgerichte effecten. </text:p>
              <text:p text:style-name="al"/>
              <text:p text:style-name="al">Om uitgezonderd te worden van de vergunningsplicht dienen evenementen te voldoen aan de eisen zoals opgenomen in artikel 2:25, tweede lid, APV.<text:note text:id="noot_id1-3-2-2-8-3-4-1" text:note-class="footnote"><text:note-citation text:label="26 ">26 </text:note-citation><text:note-body><text:p text:style-name="noot.al"><text:span text:style-name="nadrukcur">Het volledige artikel is terug te vinden in bijlage 1.</text:span></text:p></text:note-body></text:note> Naar omvang en vorm hebben zij een dusdanig beperkte impact op de openbare orde, openbare veiligheid, volksgezondheid en/of milieu dat hiervoor geen vergunningsplicht is vereist. Er kan worden volstaan met een melding als aan de volgende voorwaarden wordt voldaan: </text:p>
              <text:p text:style-name="al"/>
              <text:list text:style-name="id1-3-2-2-8-3-6">
                <text:list-item text:style-override="id1-3-2-2-8-3-6-1">
                  <text:number>a.</text:number>
                  <text:p text:style-name="al">het evenement vindt plaats in de openlucht;</text:p>
                </text:list-item>
                <text:list-item text:style-override="id1-3-2-2-8-3-6-2">
                  <text:number>b.</text:number>
                  <text:p text:style-name="al">het aantal bezoekers is niet meer dan 150 gelijktijdig;</text:p>
                </text:list-item>
                <text:list-item text:style-override="id1-3-2-2-8-3-6-3">
                  <text:number>c.</text:number>
                  <text:p text:style-name="al">het evenement duurt maximaal tot 24.00 uur;</text:p>
                </text:list-item>
                <text:list-item text:style-override="id1-3-2-2-8-3-6-4">
                  <text:number>d.</text:number>
                  <text:p text:style-name="al">het ten gehore brengen van muziek duurt op vrijdag en zaterdag tot maximaal 24.00 uur en op zondag tot en met donderdag tot maximaal 23.00 uur;</text:p>
                </text:list-item>
                <text:list-item text:style-override="id1-3-2-2-8-3-6-5">
                  <text:number>e.</text:number>
                  <text:p text:style-name="al">het evenement wordt niet gehouden op de rijbaan (niet zijnde een woonerf), fiets- of bromfietspad of parkeergelegenheid of vormt niet anderszins een belemmering voor het verkeer en de hulpdiensten, hetgeen ook betekent dat op het trottoir een doorgang van 1.20 meter open blijft en op promenades en woonerven een doorgang van minstens 4.50 meter;</text:p>
                </text:list-item>
                <text:list-item text:style-override="id1-3-2-2-8-3-6-6">
                  <text:number>f.</text:number>
                  <text:p text:style-name="al">er worden slechts objecten geplaatst met een oppervlakte van minder dan 50 m² per object en niet meer dan vier objecten per straat;</text:p>
                </text:list-item>
                <text:list-item text:style-override="id1-3-2-2-8-3-6-7">
                  <text:number>g.</text:number>
                  <text:p text:style-name="al">er een organisator is; en</text:p>
                </text:list-item>
                <text:list-item text:style-override="id1-3-2-2-8-3-6-8">
                  <text:number>h.</text:number>
                  <text:p text:style-name="al">de organisator heeft ten tenminste 4 weken voorafgaand aan het evenement daarvan melding gedaan aan de burgemeester door middel van het daarvoor bestemde formulier.</text:p>
                </text:list-item>
              </text:list>
              <text:p text:style-name="al">Voor meldingsplichtige evenementen is het in principe niet nodig om een vooraankondiging in te dienen. Voor meldingsplichtige evenementen die plaatsvinden op een aangewezen buitenlocatie, zoals omschreven in paragraaf 6.1, wordt dat wel aanbevolen. </text:p>
              <text:p text:style-name="al"/>
              <text:p text:style-name="al">Voor evenementen die niet binnen de voorwaarden van de melding vallen, dient een evenementenvergunning te worden aangevraagd binnen de daarvoor gestelde termijn die is opgenomen in artikel 2:25a, tweede lid, APV. <text:note text:id="noot_id1-3-2-2-8-3-9-1" text:note-class="footnote"><text:note-citation text:label="27 ">27 </text:note-citation><text:note-body><text:p text:style-name="noot.al"><text:span text:style-name="nadrukcur">Zie voetnoot 26.</text:span></text:p></text:note-body></text:note></text:p>
              <text:p text:style-name="al"/>
              <text:p text:style-name="al">Een melding wordt ingediend via het digitale loket van de gemeente via: <text:a xlink:href="https://eloket.weert.nl/f/2502/w/viaproperties" xlink:type="simple"><text:span text:style-name="nadrukondlijn">Evenement melden - Gemeente Weert</text:span></text:a>. De aanvrager krijgt een ontvangstbevestiging van de melding. Op basis van de ingevulde gegevens wordt gecontroleerd of de melding ontvankelijk is. Is dit niet het geval, dan wordt door de gemeente een termijn gegeven waarbinnen de aanvullende gegevens aangeleverd moeten zijn. Is de melding (vervolgens) volledig, dan wordt gecontroleerd of het evenement voldoet aan de voorwaarden van een melding. Is dat het geval, dan wordt een bevestiging gestuurd dat het evenement kan plaatsvinden. </text:p>
              <text:p text:style-name="al">Bij twijfel wordt contact gezocht met de aanvrager. Voldoet het evenement niet aan de voorwaarden van een melding, dan wordt de aanvrager hiervan op de hoogte gesteld. Het evenement is dan vergunningplichtig. De procesomschrijving van een vergunningplichtig evenement wordt nader toegelicht in paragraaf 8.2 en verder. </text:p>
              <text:p text:style-name="al">Verder heeft de burgemeester op grond van de APV<text:note text:id="noot_id1-3-2-2-8-3-13-1" text:note-class="footnote"><text:note-citation text:label="28 ">28 </text:note-citation><text:note-body><text:p text:style-name="noot.al">De desbetreffende artikelen uit de APV zijn te raadplegen via bijlage 1.</text:p></text:note-body></text:note> de bevoegdheid om nadere voorschriften aan een melding te verbinden. Daarnaast heeft hij de bevoegdheid om een meldingsplichtig evenement te verbieden als er aanleiding is te vermoeden dat daardoor de openbare orde, de openbare veiligheid, de volksgezondheid of het milieu in gevaar komt. </text:p>
            </text:section>
            <text:section text:name="artikel_id1-3-2-2-8-4" text:style-name="artikel">
              <text:p text:style-name="artikel_kop_titel"><text:span text:style-name="artikel_kop_label"/> <text:span text:style-name="artikel_kop_nr">8.2</text:span> Vergunningplichtige evenementen</text:p>
              <text:p text:style-name="al">Bij evenementen, die niet vallen onder de voorwaarden van een melding, moet een vergunning worden aangevraagd. De juridische grondslag voor deze vergunning is artikel 2:25, eerste lid, APV. Bij het aanvragen van een evenementenvergunning is het proces als omschreven in de volgende paragrafen.</text:p>
            </text:section>
            <text:section text:name="artikel_id1-3-2-2-8-5" text:style-name="artikel">
              <text:p text:style-name="artikel_kop_titel"><text:span text:style-name="artikel_kop_label"/> <text:span text:style-name="artikel_kop_nr">8.2.1</text:span> Voorbereidende fase</text:p>
              <text:p text:style-name="al">Het vergunningenproces start met de mogelijkheid tot een vooroverleg en/of door het doen van een vooraankondiging voor de evenementenkalender. Deze kalender wordt gehanteerd als het instrument om de betrokken partijen vroegtijdig te betrekken en in positie te brengen. Dit gebeurt o.a. door de oov-diensten vroegtijdig in het proces te laten adviseren over de beschikbare capaciteit. Ook dient de organisator de directe omgeving van de locatie waar het evenement zal plaatsvinden te betrekken bij de voorgenomen plannen. In onderstaande paragrafen wordt de voorbereidende fase nader uiteengezet. </text:p>
            </text:section>
            <text:section text:name="artikel_id1-3-2-2-8-6" text:style-name="artikel">
              <text:p text:style-name="artikel_kop_titel"><text:span text:style-name="artikel_kop_label"/> <text:span text:style-name="artikel_kop_nr">8.2.1.1</text:span> Mogelijk vooroverleg</text:p>
              <text:p text:style-name="al">Voorafgaand aan de procedure van vergunningverlening kunnen zowel de organisator als de gemeente het initiatief nemen tot het voeren van een vooroverleg. Dit gebeurt in principe standaard bij alle B- en C-evenementen en bij A-evenementen<text:note text:id="noot_id1-3-2-2-8-6-2-1" text:note-class="footnote"><text:note-citation text:label="29 ">29 </text:note-citation><text:note-body><text:p text:style-name="noot.al">Zie paragraaf 8.2.1.3 onderdeel B voor de omschrijving van de categorieën A, B en C.</text:p></text:note-body></text:note> als daarvoor een specifieke aanleiding is (bijvoorbeeld bij een nieuw evenement of in geval van verbeterpunten uit de evaluatie).</text:p>
              <text:p text:style-name="al"/>
              <text:p text:style-name="al">Het doel van een vooroverleg is om te komen tot een tijdige en complete aanvraag. Het vooroverleg wordt in principe gevoerd door de evenementencoördinator. Indien noodzakelijk kunnen bij het vooroverleg ook andere ambtenaren en de adviseurs van de oov-diensten aanwezig zijn. De adviseurs oov-diensten worden alleen uitgenodigd als op hun vakgebied bijzonderheden zijn.</text:p>
              <text:p text:style-name="al"/>
              <text:p text:style-name="al">Het vooroverleg kan tevens tot doel hebben om de samenhang tussen verschillende sporen in kaart te brengen. Zo kan bij een vergunningaanvraag ook een aanvraag voor een subsidie aan de orde zijn. De evenementencoördinator stemt deze sporen op elkaar af en geeft hierover de nodige uitleg aan de aanvrager.</text:p>
            </text:section>
            <text:section text:name="artikel_id1-3-2-2-8-7" text:style-name="artikel">
              <text:p text:style-name="artikel_kop_titel"><text:span text:style-name="artikel_kop_label"/> <text:span text:style-name="artikel_kop_nr">8.2.1.2</text:span> Multidisciplinair evenementenoverleg</text:p>
              <text:p text:style-name="al">De gemeente heeft maandelijks een overleg waarin evenementen worden besproken. Dit heet het zogenaamde multidisciplinair evenementenoverleg. In dit overleg wordt teruggeblikt op de evenementen die hebben plaatsgevonden en worden de aanvragen voor komende evenementen (met eventuele aandachtspunten) besproken. In het multidisciplinair overleg sluiten alle taakvelden aan die een rol hebben binnen de gemeentelijke keten van het evenement, alsmede de adviseurs van de oov-diensten. Ook kunnen organisatoren worden uitgenodigd om hun evenement toe te lichten. </text:p>
            </text:section>
            <text:section text:name="artikel_id1-3-2-2-8-8" text:style-name="artikel">
              <text:p text:style-name="artikel_kop_titel"><text:span text:style-name="artikel_kop_label"/> <text:span text:style-name="artikel_kop_nr">8.2.1.3</text:span> Procedure vooraankondiging en evenementenkalender </text:p>
              <text:p text:style-name="al">Binnen de gemeente worden het gehele jaar door evenementen georganiseerd, maar de meeste evenementen vinden plaats in het voorjaar en de (na)zomer. Dit is van invloed op de beschikbare mogelijkheden per datum en locatie.</text:p>
              <text:p text:style-name="al"/>
              <text:p text:style-name="al">Omdat evenementenlocaties schaars zijn is spreiding van belang, onder andere om overlast door evenementen op een locatie te beperken. Daarnaast hebben evenementen ook gevolgen voor de capaciteit van de oov-diensten. Daarom worden alle organisatoren jaarlijks verzocht om vóór 15 september een vooraankondiging te doen. Eventuele risico’s of hinder die deze evenementen veroorzaken kunnen daarmee tijdig worden onderkend en voorkomen. De evenementenkalender wordt jaarlijks uiterlijk op 31 december door het college vastgesteld. Met plaatsing op de evenementenkalender wordt de datum en locatie van het evenement gereserveerd. Het evenement kan echter pas plaatsvinden na verlening van de benodigde vergunningen. Als niet tijdig een vergunningsaanvraag is ingediend, kan de burgemeester besluiten dat de bestaande reservering komt te vervallen. </text:p>
              <text:p text:style-name="al"/>
              <text:p text:style-name="al">A. Vooraankondiging </text:p>
              <text:p text:style-name="al">Om geplaatst te kunnen worden op de evenementenkalender wordt dus gewerkt met een vooraankondiging. Hiervoor geldt de volgende werkwijze:</text:p>
              <text:list text:style-name="id1-3-2-2-8-8-8">
                <text:list-item text:style-override="id1-3-2-2-8-8-8-1">
                  <text:number>-</text:number>
                  <text:p text:style-name="al">Iedere organisator van een vergunningplichtig evenement dient vóór 15 september het evenement aan te melden voor de evenementenkalender voor de daarop volgende periode van 1 april tot 1 april;</text:p>
                </text:list-item>
                <text:list-item text:style-override="id1-3-2-2-8-8-8-2">
                  <text:number>-</text:number>
                  <text:p text:style-name="al">De vooraankondiging vindt plaats via het digitale loket van de gemeente: <text:a xlink:href="https://eloket.weert.nl/f/2562/w/viaproperties" xlink:type="simple"><text:span text:style-name="nadrukondlijn">Vooraankondiging evenement - Gemeente Weert</text:span></text:a>;</text:p>
                </text:list-item>
                <text:list-item text:style-override="id1-3-2-2-8-8-8-3">
                  <text:number>-</text:number>
                  <text:p text:style-name="al">De ingekomen vooraankondigingen worden verzameld en geplaatst op de evenementenkalender;</text:p>
                </text:list-item>
                <text:list-item text:style-override="id1-3-2-2-8-8-8-4">
                  <text:number>-</text:number>
                  <text:p text:style-name="al">Ingeval van concurrerende en/of samenlopende aanvragen wordt de werkwijze gevolgd zoals omschreven onder C van deze paragraaf;</text:p>
                </text:list-item>
                <text:list-item text:style-override="id1-3-2-2-8-8-8-5">
                  <text:number>-</text:number>
                  <text:p text:style-name="al">De aangekondigde evenementen worden gedeeld met de adviseurs van de oov-diensten. De adviseurs kunnen knelpunten signaleren en hierover advies geven. Het is uitgangspunt is dat de adviseurs van de oov-diensten eventuele bezwaren uiterlijk 15 november kenbaar maken;</text:p>
                </text:list-item>
                <text:list-item text:style-override="id1-3-2-2-8-8-8-6">
                  <text:number>-</text:number>
                  <text:p text:style-name="al">Het college stelt de evenementenkalender voor de komende evenementenperiode uiterlijk 31 december vast, waarna deze te raadplegen is via de website van de gemeente;</text:p>
                </text:list-item>
                <text:list-item text:style-override="id1-3-2-2-8-8-8-7">
                  <text:number>-</text:number>
                  <text:p text:style-name="al">Na plaatsing op de vastgestelde evenementenkalender is de locatie en het tijdstip op basis van de bij de vooraankondiging ingediende informatie voorlopig gereserveerd, in afwachting van de vergunningsaanvraag;</text:p>
                </text:list-item>
                <text:list-item text:style-override="id1-3-2-2-8-8-8-8">
                  <text:number>-</text:number>
                  <text:p text:style-name="al">De organisatie dient met inachtneming van de geldende indieningstermijnen<text:note text:id="noot_id1-3-2-2-8-8-8-8-2-1" text:note-class="footnote"><text:note-citation text:label="30 ">30 </text:note-citation><text:note-body><text:p text:style-name="noot.al"><text:span text:style-name="nadrukcur">De geldende indieningstermijnen worden nader uitgewerkt in paragraaf 8.2.2.1, onderdeel B.</text:span></text:p></text:note-body></text:note> de aanvraag voor een vergunning te voltooien. Hierbij geldt dat als de aanvraag niet tijdig is ingediend de reservering komt te vervallen;</text:p>
                </text:list-item>
                <text:list-item text:style-override="id1-3-2-2-8-8-8-9">
                  <text:number>-</text:number>
                  <text:p text:style-name="al">Als de evenementenvergunning is verleend wordt de reservering definitief. </text:p>
                </text:list-item>
              </text:list>
              <text:p text:style-name="al">Het indienen van een vooraankondiging is geen juridische eis voor het verkrijgen van een evenementenvergunning. Het verdient echter wel aanbeveling om een vooraankondiging te doen, omdat een organisator hierdoor meer zekerheid krijgt over de doorgang van het evenement. Daarnaast ontstaat een duidelijker beeld over het vervolgproces, kan tijdig worden ingespeeld op eventuele knelpunten en is op voorhand duidelijk welke vergunningen/toestemmingen nog nodig zijn. </text:p>
              <text:p text:style-name="al">Voor evenementen die niet (tijdig) via een vooraankondiging zijn gemeld, geldt dat vergunningverlening afhankelijk is van de mogelijkheden die dit beleid en de evenementenkalender bieden op het moment van ontvangst van een ontvankelijke vergunningaanvraag.</text:p>
              <text:p text:style-name="al"/>
              <text:p text:style-name="al">B. Beoordeling categorie evenement</text:p>
              <text:p text:style-name="al">Naar aanleiding van de ingediende vooraankondiging wordt bekeken onder welke categorie het evenement valt. Dit wordt vervolgens in de evenementenkalender verwerkt. De gemeente baseert de aanpak van evenementen op de veronderstelde risico’s die kunnen optreden. Het uitgangspunt is dat aanvragers die geen risico’s veroorzaken met hun evenement zo min mogelijk moeten worden belast met voorafgaande overheidstoetsing. Hoe meer risico een evenement met zich meebrengt, hoe intensiever de aanpak en hoe meer professionaliteit van een aanvrager wordt verwacht. Bij evenementen worden de volgende 3 categorieën onderscheiden: </text:p>
              <text:p text:style-name="al"/>
              <text:list text:style-name="id1-3-2-2-8-8-15">
                <text:list-item text:style-override="id1-3-2-2-8-8-15-1">
                  <text:number>-</text:number>
                  <text:p text:style-name="al">
                  <text:span text:style-name="nadrukondlijn">Categorie A</text:span>: de voor het publiek toegankelijke samenkomst of vermakelijkheid waarbij operationele voorbereiding en uitvoering door 1 of meer oov-diensten niet noodzakelijk wordt geacht. Dit gelet op de interventiecapaciteit van de organisator van dat evenement bij een (dreigende) aantasting van de openbare orde en veiligheid. </text:p>
                </text:list-item>
                <text:list-item text:style-override="id1-3-2-2-8-8-15-2">
                  <text:number>-</text:number>
                  <text:p text:style-name="al">
                  <text:span text:style-name="nadrukondlijn">Categorie B</text:span>: de voor het publiek toegankelijke samenkomst of vermakelijkheid waarbij operationele voorbereiding en uitvoering door 1 of meer oov-diensten voorstelbaar worden geacht. Dit gelet op de interventiecapaciteit en risico’s van de organisatoren van dat evenement bij een (dreigende) aantasting van de openbare orde en veiligheid.</text:p>
                </text:list-item>
                <text:list-item text:style-override="id1-3-2-2-8-8-15-3">
                  <text:number>-</text:number>
                  <text:p text:style-name="al">
                  <text:span text:style-name="nadrukondlijn">Categorie C</text:span>: de voor het publiek toegankelijke samenkomst of vermakelijkheid waarbij operationele voorbereiding en uitvoering door 1 of meer oov-diensten noodzakelijk worden geacht. Dit gelet op de interventiecapaciteit en risico’s van de organisatoren van dat evenement bij een (dreigende) aantasting van de openbare orde en veiligheid. </text:p>
                </text:list-item>
              </text:list>
              <text:p text:style-name="al">Bij een A-evenement kan indien nodig een monodisciplinair advies worden gevraagd bij de oov-diensten. Bij alle categorieën evenementen staat het de oov-diensten vrij om gevraagd en ongevraagd advies te geven. </text:p>
              <text:p text:style-name="al"/>
              <text:p text:style-name="al">Door de gemeente wordt de indeling gemaakt op grond van een regionale risicoscan. De uiteindelijke categorie (A, B, of C) op basis van de risicoscan is bepalend voor de behandelaanpak, de behandeltermijn en de benodigde inbreng van de betrokken adviespartners. Deze werkwijze is ook verankerd in de Handreiking van het LEO.<text:note text:id="noot_id1-3-2-2-8-8-18-1" text:note-class="footnote"><text:note-citation text:label="31 ">31 </text:note-citation><text:note-body><text:p text:style-name="noot.al"><text:a xlink:href="https://www.vrln.nl/over-ons/evenementenbeleid" xlink:type="simple"><text:span text:style-name="nadrukondlijn">Evenementenbeleid | Veiligheidsregio Limburg-Noord (vrln.nl)</text:span></text:a>.</text:p></text:note-body></text:note> De 3 verschillende categorieën zijn ook opgenomen in de APV (artikel 2:25a, eerste lid).<text:note text:id="noot_id1-3-2-2-8-8-18-2" text:note-class="footnote"><text:note-citation text:label="32 ">32 </text:note-citation><text:note-body><text:p text:style-name="noot.al"><text:span text:style-name="nadrukcur">Het volledige APV artikel is te raadplegen via bijlage 1.</text:span></text:p></text:note-body></text:note> Wanneer aanvullende informatie beschikbaar is die niet in de risicoscan kan worden meegenomen dan heeft de gemeente altijd de mogelijkheid om een evenement in een afwijkende categorie in te delen.</text:p>
              <text:p text:style-name="al"/>
              <text:p text:style-name="al">C. Concurrerende en samenlopende aanvragen</text:p>
              <text:p text:style-name="al">Als sprake is van concurrerende en/of samenlopende aanvragen dan wordt in eerste instantie gestuurd op een gezamenlijke oplossing. De evenementencoördinator brengt de organisatoren in contact en/of faciliteert waar nodig een overleg/ bijeenkomst met een gezamenlijke oplossing als doel. Als een dergelijk overleg niet tot een oplossing leidt, dan wordt aan de hand een afwegingskader met daarin vastgestelde criteria een afweging gemaakt om een keuze te maken tussen deze evenementen. </text:p>
              <text:p text:style-name="al"/>
              <text:p text:style-name="al">De werkwijze is als volgt: </text:p>
              <text:list text:style-name="id1-3-2-2-8-8-24">
                <text:list-item text:style-override="id1-3-2-2-8-8-24-1">
                  <text:number>-</text:number>
                  <text:p text:style-name="al">De aangekondigde evenementen worden getoetst aan criteria en ontvangen punten wanneer zij voldoen aan de gestelde criteria; </text:p>
                </text:list-item>
                <text:list-item text:style-override="id1-3-2-2-8-8-24-2">
                  <text:number>-</text:number>
                  <text:p text:style-name="al">Het evenement met de meeste punten krijgt voorrang en wordt geplaatst op de evenementenkalender.</text:p>
                </text:list-item>
              </text:list>
              <text:p text:style-name="al">Het afwegingskader is opgenomen in bijlage 2. </text:p>
              <text:p text:style-name="al"/>
              <text:p text:style-name="al">Door het afwegingskader wordt gestuurd op diversiteit aan evenementen, inclusiviteit en toegankelijkheid voor bezoekers, spreiding, herstel- en rusttijd op verschillende locaties en duurzaamheid. Hierdoor wordt het milieu in de openbare ruimte beschermd en de openbare orde en veiligheid gewaarborgd. Daarnaast wordt gestuurd op evenementen die een meerwaarde hebben voor de inwoners van Weert. In bijlage 2 wordt het afwegingskader nader toegelicht.</text:p>
              <text:p text:style-name="al">Als op grond van het afwegingskader een gelijke score volgt dan vindt een loting plaats. </text:p>
              <text:p text:style-name="al"/>
              <text:p text:style-name="al">D. Circus</text:p>
              <text:p text:style-name="al">Zoals omschreven in paragraaf 6.2.4 wordt een circus aangemerkt als een evenement in de zin van de APV. Ook voor deze evenementen moet een vooraankondiging worden ingediend. Voor de procedure hieromtrent wordt verwezen naar onderdeel A en B van deze paragraaf. </text:p>
              <text:p text:style-name="al"/>
              <text:p text:style-name="al">Bij een circus wordt vervolgens de volgende werkwijze gehanteerd: </text:p>
              <text:p text:style-name="al"/>
              <text:list text:style-name="id1-3-2-2-8-8-35">
                <text:list-item text:style-override="id1-3-2-2-8-8-35-1">
                  <text:number>-</text:number>
                  <text:p text:style-name="al">Per kalenderjaar zijn maximaal 2 circussen toegestaan, waarbij 1 in het voorjaar binnen de periode van 1 maart tot en met 30 september en eén in het najaar binnen de periode 1 oktober tot en met 28 februari. <text:note text:id="noot_id1-3-2-2-8-8-35-1-2-1" text:note-class="footnote"><text:note-citation text:label="33 ">33 </text:note-citation><text:note-body><text:p text:style-name="noot.al"><text:span text:style-name="nadrukcur">Als sprake is van een schrikkeljaar dan geldt hier 29 februari.</text:span></text:p></text:note-body></text:note></text:p>
                </text:list-item>
                <text:list-item text:style-override="id1-3-2-2-8-8-35-2">
                  <text:number>-</text:number>
                  <text:p text:style-name="al">Een circus mag per toegestaan circus maximaal 7 aaneengesloten dagen (exclusief op- en afbouw)<text:note text:id="noot_id1-3-2-2-8-8-35-2-2-1" text:note-class="footnote"><text:note-citation text:label="34 ">34 </text:note-citation><text:note-body><text:p text:style-name="noot.al"><text:span text:style-name="nadrukcur">Het betreft hier het aantal speeldagen.</text:span></text:p></text:note-body></text:note> per kalenderjaar plaatsvinden. </text:p>
                </text:list-item>
                <text:list-item text:style-override="id1-3-2-2-8-8-35-3">
                  <text:number>-</text:number>
                  <text:p text:style-name="al">Het uitgangspunt is dat circussen plaatsvinden op de locatie Maaslandlaan.</text:p>
                </text:list-item>
                <text:list-item text:style-override="id1-3-2-2-8-8-35-4">
                  <text:number>-</text:number>
                  <text:p text:style-name="al">Als sprake is van samenlopende aanvragen dan wordt geselecteerd op basis van de volgende uitgangspunten:</text:p>
                  <text:list text:style-name="id1-3-2-2-8-8-35-4-3">
                    <text:list-item text:style-override="id1-3-2-2-8-8-35-4-3-1">
                      <text:number>•</text:number>
                      <text:p text:style-name="al">positieve beoordeling van het circus- c.q. bouwboek door politie en/of brandweer;</text:p>
                    </text:list-item>
                    <text:list-item text:style-override="id1-3-2-2-8-8-35-4-3-2">
                      <text:number>•</text:number>
                      <text:p text:style-name="al">eigen waarneming/ervaring en ervaring van andere gemeenten t.a.v. onderstaande punten:</text:p>
                      <text:list text:style-name="id1-3-2-2-8-8-35-4-3-2-3">
                        <text:list-item text:style-override="id1-3-2-2-8-8-35-4-3-2-3-1">
                          <text:number>»</text:number>
                          <text:p text:style-name="al">nakomen van afspraken;</text:p>
                        </text:list-item>
                        <text:list-item text:style-override="id1-3-2-2-8-8-35-4-3-2-3-2">
                          <text:number>»</text:number>
                          <text:p text:style-name="al">dierenwelzijn;</text:p>
                        </text:list-item>
                        <text:list-item text:style-override="id1-3-2-2-8-8-35-4-3-2-3-3">
                          <text:number>»</text:number>
                          <text:p text:style-name="al">calamiteiten en incidenten;</text:p>
                        </text:list-item>
                        <text:list-item text:style-override="id1-3-2-2-8-8-35-4-3-2-3-4">
                          <text:number>»</text:number>
                          <text:p text:style-name="al">kwaliteit van informatievoorziening en professionaliteit van het circus;</text:p>
                        </text:list-item>
                        <text:list-item text:style-override="id1-3-2-2-8-8-35-4-3-2-3-5">
                          <text:number>»</text:number>
                          <text:p text:style-name="al">duurzaamheid.</text:p>
                        </text:list-item>
                      </text:list>
                    </text:list-item>
                  </text:list>
                </text:list-item>
                <text:list-item text:style-override="id1-3-2-2-8-8-35-5">
                  <text:number>-</text:number>
                  <text:p text:style-name="al">Als naar aanleiding van bovenstaande punten de circussen als gelijkwaardig worden beschouwd, wordt gewerkt met een loting. </text:p>
                </text:list-item>
              </text:list>
              <text:p text:style-name="al">E. Evenementen zonder vooraankondiging</text:p>
              <text:p text:style-name="al">Ook nadat de evenementenkalender is vastgesteld, kunnen vergunningsaanvragen binnenkomen die niet van tevoren zijn aangekondigd zoals omschreven bij onderdeel A van deze paragraaf. Hierbij kan worden gedacht aan evenementen die spontaan worden georganiseerd of op voorhand niet voorzien waren, zoals een evenement tijdens een WK- of EK-toernooi of een huldiging. </text:p>
              <text:p text:style-name="al"/>
              <text:p text:style-name="al">De gemeente wil ruimte bieden voor spontane initiatieven, ook als die niet altijd op voorhand gemeld (kunnen) worden middels een vooraankondiging voor de evenementenkalender. Deze aanvragen zullen per geval en in relatie tot de reeds vastgestelde evenementenkalender worden bekeken en worden afgestemd met de oov-diensten. </text:p>
              <text:p text:style-name="al"/>
              <text:p text:style-name="al">Als de vergunning wordt verleend dan wordt deze ook op de evenementenkalender geplaatst. </text:p>
            </text:section>
            <text:section text:name="artikel_id1-3-2-2-8-9" text:style-name="artikel">
              <text:p text:style-name="artikel_kop_titel"><text:span text:style-name="artikel_kop_label"/> <text:span text:style-name="artikel_kop_nr">8.2.2</text:span> Indienen aanvraag en ontvankelijkheidstoets</text:p>
              <text:p text:style-name="al">Na plaatsing op de evenementenkalender dient de organisator een formele vergunningsaanvraag in te dienen. Hier zijn indieningstermijnen aan verbonden afhankelijk van de categorie waarin het evenement is ingedeeld. De categorie-indeling is terug te vinden op de evenementenkalender. Wordt de formele vergunningsaanvraag te laat ingediend, dan komt de reservering op de evenementenkalender te vervallen. Op dat moment hebben andere evenementenorganisatoren ook de mogelijkheid om een vergunningaanvraag in te dienen en geldt de regel ‘wie het eerst komt, wie het eerst maalt’.</text:p>
              <text:p text:style-name="al"/>
              <text:p text:style-name="al">In de volgende paragrafen wordt beschreven hoe het proces van de formele vergunningsaanvraag eruit ziet.</text:p>
            </text:section>
            <text:section text:name="artikel_id1-3-2-2-8-10" text:style-name="artikel">
              <text:p text:style-name="artikel_kop_titel"><text:span text:style-name="artikel_kop_label"/> <text:span text:style-name="artikel_kop_nr">8.2.2.1</text:span> Indienen aanvraag</text:p>
              <text:p text:style-name="al">Iedereen die voornemens is een evenement te organiseren in Weert of hiertoe een aanvraag heeft ingediend, kan hierover in contact treden met de gemeente. Dit kan door het indienen van een aanvraag via de website. </text:p>
              <text:p text:style-name="al"/>
              <text:p text:style-name="al">A. Aanvraagformulier evenementen</text:p>
              <text:p text:style-name="al">Een aanvraag wordt ingediend via het digitale loket van de gemeente via: <text:a xlink:href="https://www.weert.nl/evenementenvergunning" xlink:type="simple"><text:span text:style-name="nadrukondlijn">Evenementenvergunning | Gemeente Weert</text:span></text:a>. <text:note text:id="noot_id1-3-2-2-8-10-5-2" text:note-class="footnote"><text:note-citation text:label="35 ">35 </text:note-citation><text:note-body><text:p text:style-name="noot.al"><text:span text:style-name="nadrukcur">Via de knop ‘online regelen’ kan het aanvraagformulier worden geraadpleegd.</text:span></text:p></text:note-body></text:note></text:p>
              <text:p text:style-name="al"/>
              <text:p text:style-name="al">B. Indieningstermijnen</text:p>
              <text:p text:style-name="al">Een aanvraag wordt ingediend binnen de geldende indieningstermijnen, zoals opgenomen in artikel 2:25a, tweede lid, APV. Het betreft de volgende termijnen:</text:p>
              <text:list text:style-name="id1-3-2-2-8-10-9">
                <text:list-item text:style-override="id1-3-2-2-8-10-9-1">
                  <text:number>-</text:number>
                  <text:p text:style-name="al">minimaal 8 weken voor aanvang van een evenement uit categorie A; </text:p>
                </text:list-item>
                <text:list-item text:style-override="id1-3-2-2-8-10-9-2">
                  <text:number>-</text:number>
                  <text:p text:style-name="al">minimaal 14 weken voor aanvang van een evenement uit categorie B;</text:p>
                </text:list-item>
                <text:list-item text:style-override="id1-3-2-2-8-10-9-3">
                  <text:number>-</text:number>
                  <text:p text:style-name="al">minimaal 26 weken voor aanvang van evenement uit categorie C.</text:p>
                </text:list-item>
              </text:list>
              <text:p text:style-name="al">De burgemeester kan de evenementenvergunning weigeren als deze niet binnen de geldende indieningstermijn wordt ingediend en daardoor een behoorlijke behandeling van de aanvraag niet mogelijk is. </text:p>
              <text:p text:style-name="al"/>
              <text:p text:style-name="al">C. Beoordeling categorie evenement</text:p>
              <text:p text:style-name="al">Voor de evenementen waarvoor geen vooraankondiging is ingediend wordt aan de hand van de regionale risicoscan bepaald of sprake is van de categorie A, B of C. Hierbij wordt dezelfde werkwijze gehanteerd zoals omschreven in paragraaf 8.2.1.3, onderdeel B. </text:p>
              <text:p text:style-name="al"/>
              <text:p text:style-name="al">D. Volledigheidstoets</text:p>
              <text:p text:style-name="al">Afhankelijk van de categorie-indeling (A, B of C) worden bepaalde gegevens opgevraagd. Zo is bijvoorbeeld bij B- en C-evenementen een veiligheidsplan en een advies van de oov-diensten nodig. </text:p>
              <text:p text:style-name="al"/>
              <text:p text:style-name="al">Het veiligheidsplan is er ten behoeve van en voor de organisatie voor de veiligheid van het evenement in de brede zin. Het is vergelijkbaar met een bedrijfshulpverleningsplan van een bedrijf of organisatie. Het veiligheidsplan is in eerste instantie bedoeld voor de veiligheidsorganisatie van het evenement. Daarnaast gebruiken de oov-diensten en de gemeente het plan om te zien of alle relevante afspraken rondom veiligheid gemaakt zijn. Het plan kan ook geraadpleegd worden als zich tijdens een evenement een calamiteit voordoet. Het veiligheidsplan is vooral een waardevol instrument voor de organisatie om gestructureerd na te denken over de veiligheid van het evenement en om de ingehuurde partijen, de vrijwilligers en de oov-diensten hierover te briefen/informeren. Tevens beschrijft het procedures hoe de organisatie handelt bij situaties en incidenten totdat de oov-diensten het overnemen. Een voorbeeld van een veiligheidsplan kan worden gedownload via de website van de gemeente. </text:p>
              <text:p text:style-name="al">Ook kan het nodig zijn dat vanuit de organisatie een verkeersplan moet worden aangeleverd. In paragraaf 9.16 is nader uitgewerkt waar een verkeersplan aan moet voldoen. </text:p>
              <text:p text:style-name="al"/>
              <text:p text:style-name="al">Om een ontvankelijke aanvraag in te kunnen dienen en om de oov-diensten (indien nodig) een goed advies te kunnen laten verstrekken worden door de organisator in ieder geval<text:note text:id="noot_id1-3-2-2-8-10-21-1" text:note-class="footnote"><text:note-citation text:label="36 ">36 </text:note-citation><text:note-body><text:p text:style-name="noot.al"><text:span text:style-name="nadrukcur">Het kan ook zijn dat in bepaalde gevallen nog andere gegevens nodig zijn. Denk bijvoorbeeld aan een geluidsplan.</text:span></text:p></text:note-body></text:note> de volgende gegevens aangeleverd: <text:note text:id="noot_id1-3-2-2-8-10-21-2" text:note-class="footnote"><text:note-citation text:label="37 ">37 </text:note-citation><text:note-body><text:p text:style-name="noot.al"><text:span text:style-name="nadrukcur">Voor alle genoemde documentatie geldt voor zover van toepassing. Als bepaalde documentatie niet nodig is dan zal dat moeten blijken uit de aanvraag of apart moeten worden vermeld.</text:span></text:p></text:note-body></text:note></text:p>
              <text:p text:style-name="al"/>
              <text:list text:style-name="id1-3-2-2-8-10-23">
                <text:list-item text:style-override="id1-3-2-2-8-10-23-1">
                  <text:number>-</text:number>
                  <text:p text:style-name="al">volledig ingevuld aanvraagformulier;</text:p>
                </text:list-item>
                <text:list-item text:style-override="id1-3-2-2-8-10-23-2">
                  <text:number>-</text:number>
                  <text:p text:style-name="al">overzichtstekening gehele evenement: <text:note text:id="noot_id1-3-2-2-8-10-23-2-2-1" text:note-class="footnote"><text:note-citation text:label="38 ">38 </text:note-citation><text:note-body><text:p text:style-name="noot.al"><text:span text:style-name="nadrukcur">Voor de aangewezen evenementenlocaties zijn door de gemeente al overzichtstekeningen opgesteld bij de desbetreffende basisinformatie. Deze tekeningen moeten door de evenementenorganisatoren verder worden aangepast aan de actuele situatie.</text:span></text:p></text:note-body></text:note></text:p>
                  <text:list text:style-name="id1-3-2-2-8-10-23-2-3">
                    <text:list-item text:style-override="id1-3-2-2-8-10-23-2-3-1">
                      <text:number>•</text:number>
                      <text:p text:style-name="al">Tekeningen op schaal 1:100/200/500; <text:note text:id="noot_id1-3-2-2-8-10-23-2-3-1-2-1" text:note-class="footnote"><text:note-citation text:label="39 ">39 </text:note-citation><text:note-body><text:p text:style-name="noot.al"><text:span text:style-name="nadrukcur">De grootte van de schaal is afhankelijk van het type evenement.</text:span></text:p></text:note-body></text:note></text:p>
                    </text:list-item>
                    <text:list-item text:style-override="id1-3-2-2-8-10-23-2-3-2">
                      <text:number>•</text:number>
                      <text:p text:style-name="al">Situatieschets + afscheiding/ uiteinden evenementen terrein met noordpijl;</text:p>
                    </text:list-item>
                    <text:list-item text:style-override="id1-3-2-2-8-10-23-2-3-3">
                      <text:number>•</text:number>
                      <text:p text:style-name="al">Tekening met een maat- of schaalaanduiding van objecten &gt; 25m2 ;</text:p>
                    </text:list-item>
                    <text:list-item text:style-override="id1-3-2-2-8-10-23-2-3-4">
                      <text:number>•</text:number>
                      <text:p text:style-name="al">Maten aangeven van verdere inrichting, denk hierbij aan: doorgangen, straten, tenten, tribunes, bars, podia, beeldschermen, stoelenplan (inclusief (sta)tafels), springkussens, straatmeubilair, prullenbakken, verlichting (vast en tijdelijk), waterpartijen (fonteinen, beek, vijvers, sloten etc.), foodtrucks, gebouwen en vlaggenmasten;</text:p>
                    </text:list-item>
                    <text:list-item text:style-override="id1-3-2-2-8-10-23-2-3-5">
                      <text:number>•</text:number>
                      <text:p text:style-name="al">Tekeningen voorzien van symbolen en legenda;</text:p>
                    </text:list-item>
                    <text:list-item text:style-override="id1-3-2-2-8-10-23-2-3-6">
                      <text:number>•</text:number>
                      <text:p text:style-name="al">Bluswatervoorziening (openwater, brandkranen);</text:p>
                    </text:list-item>
                    <text:list-item text:style-override="id1-3-2-2-8-10-23-2-3-7">
                      <text:number>•</text:number>
                      <text:p text:style-name="al">Parkeerterrein (al aanwezige en specifiek voor evenement aangelegde);</text:p>
                    </text:list-item>
                    <text:list-item text:style-override="id1-3-2-2-8-10-23-2-3-8">
                      <text:number>•</text:number>
                      <text:p text:style-name="al">Centrale post (voor organisatie/ veiligheid/gezondheid). Denk hierbij aan EHBO, beveiliging etc.;</text:p>
                    </text:list-item>
                    <text:list-item text:style-override="id1-3-2-2-8-10-23-2-3-9">
                      <text:number>•</text:number>
                      <text:p text:style-name="al">Voorstel calamiteitenroute voor hulpverleningsdiensten;</text:p>
                    </text:list-item>
                    <text:list-item text:style-override="id1-3-2-2-8-10-23-2-3-10">
                      <text:number>•</text:number>
                      <text:p text:style-name="al">Afmetingen doorgang voor hulpdiensten: 4,5 meter breed en 4,2 meter hoog, bochtenstraal 4,5 meter. Geschikt voor een totaalgewicht van 15 ton en een aslast van 10 ton;</text:p>
                    </text:list-item>
                    <text:list-item text:style-override="id1-3-2-2-8-10-23-2-3-11">
                      <text:number>•</text:number>
                      <text:p text:style-name="al">Plattegrond van iedere verblijfsruimte (bijvoorbeeld een tent) die bestemd is voor meer dan 150 personen tegelijk. </text:p>
                    </text:list-item>
                  </text:list>
                </text:list-item>
                <text:list-item text:style-override="id1-3-2-2-8-10-23-3">
                  <text:number>-</text:number>
                  <text:p text:style-name="al">Indien van toepassing: bij bakken en/of braden duidelijk met behulp van de legenda op de overzichtstekening aangeven op welke wijze dit gebeurt (frituren op gas/frituren d.m.v. elektra/koken, bakken of braden met een kookplaat, oven, fornuis, barbecue of op een andere wijze;</text:p>
                </text:list-item>
                <text:list-item text:style-override="id1-3-2-2-8-10-23-4">
                  <text:number>-</text:number>
                  <text:p text:style-name="al">Indien van toepassing: een verkeersplan/tekening/plattegrond met verkeersmaatregelen die worden toegepast (omleiding, hekken, borden, verkeersregelaars, etc.);</text:p>
                </text:list-item>
                <text:list-item text:style-override="id1-3-2-2-8-10-23-5">
                  <text:number>-</text:number>
                  <text:p text:style-name="al">Indien van toepassing: een veiligheidsplan (bij B- en C-evenementen is dat altijd vereist); </text:p>
                </text:list-item>
                <text:list-item text:style-override="id1-3-2-2-8-10-23-6">
                  <text:number>-</text:number>
                  <text:p text:style-name="al">Bij het organiseren van een circus:</text:p>
                  <text:list text:style-name="id1-3-2-2-8-10-23-6-3">
                    <text:list-item text:style-override="id1-3-2-2-8-10-23-6-3-1">
                      <text:number>•</text:number>
                      <text:p text:style-name="al">indien van toepassing: een lijst van dieren die worden meegebracht;</text:p>
                    </text:list-item>
                    <text:list-item text:style-override="id1-3-2-2-8-10-23-6-3-2">
                      <text:number>•</text:number>
                      <text:p text:style-name="al">circus c.q. bouwboek waarin alle technische gegevens van de tent, installaties, stoelenplan etc. staan vermeld;</text:p>
                    </text:list-item>
                    <text:list-item text:style-override="id1-3-2-2-8-10-23-6-3-3">
                      <text:number>•</text:number>
                      <text:p text:style-name="al">een verklaring waarin wordt ingegaan op het houden en behandelen van de dieren die bij het circus betrokken zijn. Dit op basis van de richtlijnen zoals vastgesteld door de Vereniging Nederlandse Circus ondernemingen.</text:p>
                    </text:list-item>
                  </text:list>
                </text:list-item>
              </text:list>
              <text:p text:style-name="al">Op basis van de ingediende aanvraag met bijbehorende stukken wordt de ontvankelijkheid van de aanvraag getoetst. Wanneer een aanvraag niet ontvankelijk blijkt, is het streven om de aanvrager hiervan binnen twee weken in kennis te stellen, zodat conform de Awb de mogelijkheid bestaat tot aanvulling. Vervolgens kan de aanvraag in behandeling worden genomen of, als deze niet compleet is, buiten behandeling worden gelaten. Ook de indieningsvereisten op basis van het Bgbop worden in de ontvankelijkheidstoets meegenomen. Deze zijn dan ook verwerkt in het aanvraagformulier evenementen.</text:p>
            </text:section>
            <text:section text:name="artikel_id1-3-2-2-8-11" text:style-name="artikel">
              <text:p text:style-name="artikel_kop_titel"><text:span text:style-name="artikel_kop_label"/> <text:span text:style-name="artikel_kop_nr">8.3.2</text:span> Inhoudelijke toetsing en besluitvorming</text:p>
              <text:p text:style-name="al">De aanvraag van een evenementenvergunning wordt aan allerlei criteria getoetst, zoals (brand)veiligheid, verkeer en gezondheid. De juridische grondslag hiervoor is onder andere artikel 1:8 APV. In paragraaf 5.3.1 is dat al nader toegelicht. Zoals reeds omschreven in paragraaf 8.2.1.3 onderdeel B wordt bij evenementen een onderscheid gemaakt in de categorie A, B en C. In dit onderscheid komen de mate van risico’s op het gebied van openbare orde en veiligheid, de impact op de omgeving en de gevolgen voor het verkeer, tot uitdrukking. Voor de beoordeling van de risico’s wordt een risicoscan gehanteerd, een instrument in beheer van de Veiligheidsregio en het LEO. </text:p>
            </text:section>
            <text:section text:name="artikel_id1-3-2-2-8-12" text:style-name="artikel">
              <text:p text:style-name="artikel_kop_titel"><text:span text:style-name="artikel_kop_label"/> <text:span text:style-name="artikel_kop_nr">8.3.2.1</text:span> Adviesproces</text:p>
              <text:p text:style-name="al">Bij B- en C-evenementen bestaat een middel of hoge risicoverwachting. Voor deze evenementen wordt altijd een aanvullend advies opgevraagd bij de oov-diensten. De vergunningverlener APV/bijzondere wetten zet een adviesaanvraag uit bij de desbetreffende oov-diensten en interne adviseurs. In de adviesaanvraag wordt zo mogelijk aangegeven op welke punten concreet advies is gewenst. De B- en C-evenementen worden ook besproken in het structurele evenementenoverleg. </text:p>
              <text:p text:style-name="al"/>
              <text:p text:style-name="al">Alle aanvragen voor B- en C-evenementen worden ter advies aan de oov-diensten voorgelegd. Een aanvraag voor een A-evenement kan indien noodzakelijk ook ter advies aan de oov-diensten worden voorgelegd. </text:p>
              <text:p text:style-name="al"/>
              <text:p text:style-name="al">Aan interne adviseurs kan advies worden gevraagd over veiligheidskwesties (adviseur integrale veiligheid), verkeerskwesties (verkeerskundig adviseur) en/of ruimtelijke kwesties (adviseur ruimtelijke ordening). Indien dit consequenties voor de aanvraag heeft, wordt de aanvrager hierover door de vergunningverlener geïnformeerd en in begeleid. </text:p>
            </text:section>
            <text:section text:name="artikel_id1-3-2-2-8-13" text:style-name="artikel">
              <text:p text:style-name="artikel_kop_titel"><text:span text:style-name="artikel_kop_label"/> <text:span text:style-name="artikel_kop_nr">8.3.2.2</text:span> Inhoudelijke beoordeling</text:p>
              <text:p text:style-name="al">Zodra een volledige aanvraag is ontvangen wordt deze (indien nodig) ter advies voorgelegd aan de oov-diensten. De oov-diensten verstrekken binnen 10 werkdagen hun schriftelijke advies. Vervolgens wordt getoetst aan de regelgeving zoals beschreven in paragraaf 5.3.1. Bij bijzonderheden of afwijkingen van adviezen wordt indien nodig de burgemeester in kennis gesteld of gevraagd een besluit te nemen op de vergunning</text:p>
            </text:section>
            <text:section text:name="artikel_id1-3-2-2-8-14" text:style-name="artikel">
              <text:p text:style-name="artikel_kop_titel"><text:span text:style-name="artikel_kop_label"/> <text:span text:style-name="artikel_kop_nr">8.3.2.3</text:span> Bibob-toets</text:p>
              <text:p text:style-name="al">Bij een aanvraag voor een evenementenvergunning kan een toets plaatsvinden op grond van de Wet Bibob. De reikwijdte hiervoor is vastgelegd in de Beleidslijn voor de toepassing van de Wet Bibob. <text:note text:id="noot_id1-3-2-2-8-14-2-1" text:note-class="footnote"><text:note-citation text:label="40 ">40 </text:note-citation><text:note-body><text:p text:style-name="noot.al"><text:span text:style-name="nadrukcur">De Beleidslijn is te raadplegen via deze link</text:span><text:a xlink:href="https://lokaleregelgeving.overheid.nl/ZoekResultaat?datumrange=op&amp;gemeenten=Weert&amp;datumop=16-11-2023" xlink:type="simple"><text:span text:style-name="nadrukondlijn">Zoekresultaten | Lokale wet- en regelgeving (overheid.nl)</text:span></text:a></text:p></text:note-body></text:note></text:p>
            </text:section>
            <text:section text:name="artikel_id1-3-2-2-8-15" text:style-name="artikel">
              <text:p text:style-name="artikel_kop_titel"><text:span text:style-name="artikel_kop_label"/> <text:span text:style-name="artikel_kop_nr">8.3.2.4</text:span> Besluit op aanvraag</text:p>
              <text:p text:style-name="al">Als de evenementenvergunning kan worden verleend volgt het besluit over het verlenen van de vergunning met de bijbehorende voorschriften die in acht moeten worden genomen. Het besluit wordt schriftelijk bekendgemaakt aan de aanvrager.</text:p>
            </text:section>
            <text:section text:name="artikel_id1-3-2-2-8-16" text:style-name="artikel">
              <text:p text:style-name="artikel_kop_titel"><text:span text:style-name="artikel_kop_label"/> <text:span text:style-name="artikel_kop_nr">8.3.2.5</text:span> Bezwaar of beroep/voorlopige voorziening</text:p>
              <text:p text:style-name="al">Op grond van de Awb kunnen belanghebbenden binnen 6 weken na de bekendmaking van de vergunningverlening bezwaar indienen bij de burgemeester. Daarnaast is het mogelijk om in geval van spoed een voorlopige voorziening aan te vragen. </text:p>
            </text:section>
            <text:section text:name="artikel_id1-3-2-2-8-17" text:style-name="artikel">
              <text:p text:style-name="artikel_kop_titel"><text:span text:style-name="artikel_kop_label"/> <text:span text:style-name="artikel_kop_nr">8.3.2.6</text:span> Publicatie op gemeentelijke evenementenkalender</text:p>
              <text:p text:style-name="al">Alle verleende evenementenvergunningen (categorie A, B en C) en de toegestane meldingsplichtige evenementen worden geplaatst op de evenementenkalender. Deze is te raadplegen op de website van de gemeente. </text:p>
            </text:section>
            <text:section text:name="artikel_id1-3-2-2-8-18" text:style-name="artikel">
              <text:p text:style-name="artikel_kop_titel"><text:span text:style-name="artikel_kop_label"/> <text:span text:style-name="artikel_kop_nr">8.3.3</text:span> Heffen van leges</text:p>
              <text:p text:style-name="al">Voor het verlenen van een evenementenvergunning worden leges geheven conform de Legesverordening. <text:note text:id="noot_id1-3-2-2-8-18-2-1" text:note-class="footnote"><text:note-citation text:label="41 ">41 </text:note-citation><text:note-body><text:p text:style-name="noot.al"><text:span text:style-name="nadrukcur">De Legesverordening van de gemeente is te raadplegen via</text:span><text:a xlink:href="https://lokaleregelgeving.overheid.nl/ZoekResultaat?datumrange=op&amp;gemeenten=Weert&amp;datumop=16-11-2023" xlink:type="simple"><text:span text:style-name="nadrukondlijn">Zoekresultaten | Lokale wet- en regelgeving (overheid.nl)</text:span></text:a>.</text:p></text:note-body></text:note></text:p>
            </text:section>
            <text:section text:name="artikel_id1-3-2-2-8-19" text:style-name="artikel">
              <text:p text:style-name="artikel_kop_titel"><text:span text:style-name="artikel_kop_label"/> <text:span text:style-name="artikel_kop_nr">8.3.4</text:span> Operationele voorbereiding </text:p>
              <text:p text:style-name="al">Als de evenementenvergunning is verleend dan vindt vervolgens de operationele voorbereiding plaats. Binnen de gemeente gebeurt dit als volgt. </text:p>
            </text:section>
            <text:section text:name="artikel_id1-3-2-2-8-20" text:style-name="artikel">
              <text:p text:style-name="artikel_kop_titel"><text:span text:style-name="artikel_kop_label"/> <text:span text:style-name="artikel_kop_nr">8.3.4.1</text:span> Doorleefsessie</text:p>
              <text:p text:style-name="al">Bij C-evenementen (optioneel bij B-evenementen) wordt door de organisatie uiterlijk 2 weken vóór aanvang van het evenement een doorleefsessie gehouden. In de sessie toetst de organisatie met iedereen die feitelijk bij de uitvoering van het evenement is betrokken de in het veiligheidsplan opgenomen scenario’s en de bijbehorende maatregelen. Eventueel kunnen zaken in de planvorming nog aangepast worden naar aanleiding van de sessie en dus voordat het evenement plaats gaat vinden.</text:p>
            </text:section>
            <text:section text:name="artikel_id1-3-2-2-8-21" text:style-name="artikel">
              <text:p text:style-name="artikel_kop_titel"><text:span text:style-name="artikel_kop_label"/> <text:span text:style-name="artikel_kop_nr">8.3.4.2</text:span> Schouw</text:p>
              <text:p text:style-name="al">Tijdens de inrichting van een evenemententerrein of als de opbouw gereed is kan de gemeente een schouw uitvoeren op het evenemententerrein. Bij de schouw zijn de organisatie, de gemeente (beleidsmedewerker integrale veiligheid, toezichthouder en/of eventueel andere adviserende ambtenaren) en, indien nodig de adviseur(s) van de oov-diensten aanwezig. </text:p>
              <text:p text:style-name="al">Tijdens de schouw wordt ter plaatse gecontroleerd in hoeverre de eisen die zijn gesteld op en rondom het evenemententerrein worden nagekomen. In de interventieladder handhaving (bijlage 6) staat beschreven welke stappen gezet kunnen worden indien niet aan de gestelde eisen is voldaan. </text:p>
              <text:p text:style-name="al">De oov-diensten kunnen ondersteunen bij de schouw. Ook controleren zij de tenten en het evenemententerrein op onder andere nooduitgangen, blusmiddelen en calamiteitenroutes. </text:p>
              <text:p text:style-name="al">Bij een C-evenement wordt altijd een schouw uitgevoerd voorafgaand aan de start van het evenement. Bij een B-evenement wordt per evenement beoordeeld of een schouw uitgevoerd moet worden.</text:p>
            </text:section>
            <text:section text:name="artikel_id1-3-2-2-8-22" text:style-name="artikel">
              <text:p text:style-name="artikel_kop_titel"><text:span text:style-name="artikel_kop_label"/> <text:span text:style-name="artikel_kop_nr">8.3.5</text:span> Afstemming tijdens evenement: integraal veiligheidsoverleg </text:p>
              <text:p text:style-name="al">Bij C-evenementen vindt een integraal veiligheidsoverleg plaats. Dit overleg vindt plaats ten tijde van het evenement, waarbij de organisator, de betrokken ambtenaren van de gemeente en de officieren van dienst van de oov-diensten aanwezig zijn. Alle betrokkenen bespreken het verloop van het evenement en mogelijke bijzonderheden die aandacht vereisen.</text:p>
            </text:section>
            <text:section text:name="artikel_id1-3-2-2-8-23" text:style-name="artikel">
              <text:p text:style-name="artikel_kop_titel"><text:span text:style-name="artikel_kop_label"/> <text:span text:style-name="artikel_kop_nr">8.3.6</text:span> Evaluatie</text:p>
              <text:p text:style-name="al">De C-evenementen worden altijd geëvalueerd op zowel inhoud als proces. Alle andere evenementen worden geëvalueerd indien daar aanleiding toe is. 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 De evaluatie vormt dan tevens weer de input voor het evenement van de daaropvolgende editie. </text:p>
              <text:p text:style-name="al"/>
              <text:p text:style-name="al">Evaluatie vindt plaats op initiatief van de gemeente. Het streven is om de evaluatie binnen 6 weken na afloop van het evenement te houden. Bij de evaluatie worden de organisator en de bij het evenement aan de orde gekomen adviseurs van de oov-diensten betrokken. Eventueel kunnen ook onderaannemers van de organisatie worden betrokken. Eventuele op- of aanmerkingen c.q. klachten van belanghebbenden uit de buurt worden meegenomen in de evaluatie. De evaluatie wordt in een verslag vastgelegd en uitgereikt dan wel toegezonden aan de organisator. Bij een volgend evenement wordt de kennis en ervaring van voorgaande evenementen betrokken.</text:p>
            </text:section>
            <text:section text:name="artikel_id1-3-2-2-8-24" text:style-name="artikel">
              <text:p text:style-name="artikel_kop_titel"><text:span text:style-name="artikel_kop_label"/> <text:span text:style-name="artikel_kop_nr">8.3.7</text:span> Melden van overlast en calamiteiten</text:p>
              <text:p text:style-name="al">Voor evenementen die plaatsvinden tijdens kantooruren kan wanneer overlast wordt ervaren van het evenement, via het algemene telefoonnummer (0495) 575 000, contact op worden genomen met de gemeente. De meeste evenementen vinden echter buiten kantoortijden plaats. Voor acute overlast op het gebied van milieu, zoals van geur, geluid en trillingen, moet op het moment dat de overlast ervaren wordt dit telefonisch gemeld worden via het algemene telefoonnummer. Buiten kantoortijden is er regionaal (in RUD-verband) een 24-uurs bereikbaarheids- en een beschikbaarheidsregeling vastgesteld, waaraan ook de gemeente deelneemt. Bij klachten zal controle op locatie plaatsvinden. Minder acute overlast kan ook digitaal worden gemeld via de website van de gemeente, via het formulier <text:a xlink:href="https://www.weert.nl/melding" xlink:type="simple"><text:span text:style-name="nadrukondlijn">Melding openbare ruimte | Gemeente Weert</text:span></text:a>. Wanneer bij niet milieu gerelateerde overlast sprake is van verstoring van de openbare orde kan contact op worden genomen met de politie. Bij acuut gevaar moet 112 worden gebeld.</text:p>
            </text:section>
            <text:section text:name="artikel_id1-3-2-2-8-25" text:style-name="artikel">
              <text:p text:style-name="artikel_kop_titel"><text:span text:style-name="artikel_kop_label"/> <text:span text:style-name="artikel_kop_nr">8.3.8</text:span> Toezicht en Handhaving</text:p>
              <text:p text:style-name="al">Aan de verleende evenementenvergunning worden voorschriften verbonden. Dit wordt nader uitgewerkt in hoofdstuk 9. Als de voorschriften worden overtreden kan door de gemeente handhavend worden opgetreden. Op welke wijze handhavend kan worden opgetreden wordt toegelicht in hoofdstuk 11. </text:p>
            </text:section>
            <text:section text:name="artikel_id1-3-2-2-8-26" text:style-name="artikel">
              <text:p text:style-name="artikel_kop_titel"><text:span text:style-name="artikel_kop_label"/> <text:span text:style-name="artikel_kop_nr">8.3.9</text:span> Optimaliseren dienstverlening</text:p>
              <text:p text:style-name="al">De gemeente wil de dienstverlening optimaliseren en organisatoren zo goed mogelijk begeleiden in het evenementenproces. Naar aanleiding van opgehaalde input, zowel intern als extern, zijn de volgende stappen doorgevoerd:</text:p>
            </text:section>
            <text:section text:name="artikel_id1-3-2-2-8-27" text:style-name="artikel">
              <text:p text:style-name="artikel_kop_titel"><text:span text:style-name="artikel_kop_label"/> <text:span text:style-name="artikel_kop_nr">8.3.9.1</text:span> Digitalisering</text:p>
              <text:p text:style-name="al"> Digitalisering van het vergunningenproces. Via de website zijn de volgende e-formulieren beschikbaar:</text:p>
              <text:list text:style-name="id1-3-2-2-8-27-3">
                <text:list-item text:style-override="id1-3-2-2-8-27-3-1">
                  <text:number>-</text:number>
                  <text:p text:style-name="al">evenementenchecker: middels een aantal vragen wordt duidelijk of het evenement meldingsplichtig of vergunningplichtig is;</text:p>
                </text:list-item>
                <text:list-item text:style-override="id1-3-2-2-8-27-3-2">
                  <text:number>-</text:number>
                  <text:p text:style-name="al">melding evenementen: het formulier om een meldingsplichtig evenement in te dienen;</text:p>
                </text:list-item>
                <text:list-item text:style-override="id1-3-2-2-8-27-3-3">
                  <text:number>-</text:number>
                  <text:p text:style-name="al">vooraankondiging evenementen: het formulier om een vergunningplichtig evenement aan te kondigen met als doel een reservering op de evenementenkalender te bemachtigen;</text:p>
                </text:list-item>
                <text:list-item text:style-override="id1-3-2-2-8-27-3-4">
                  <text:number>-</text:number>
                  <text:p text:style-name="al">aanvraagformulier evenementenvergunning: het formulier om een evenementenvergunning aan te vragen. <text:note text:id="noot_id1-3-2-2-8-27-3-4-2-1" text:note-class="footnote"><text:note-citation text:label="42 ">42 </text:note-citation><text:note-body><text:p text:style-name="noot.al"><text:span text:style-name="nadrukcur">Het blijft mogelijk om analoog een aanvraag in te dienen. Hiervoor dient contact opgenomen te worden met de gemeente. Het aanvraagformulier wordt dan toegezonden. Oude aanvraagformulieren worden niet in behandeling genomen.</text:span></text:p></text:note-body></text:note></text:p>
                </text:list-item>
              </text:list>
              <text:p text:style-name="al">Er wordt blijvend gestreefd naar optimale informatieverstrekking via de website. </text:p>
              <text:p text:style-name="al">Digitale situatietekeningen van de aangewezen evenementenlocaties zijn via de website beschikbaar. Op deze tekeningen staan de elektriciteitskasten, brandkranen en vaste objecten (denk aan bomen, straatmeubilair, etc.) ingetekend. Ook wordt via de website aangegeven waar een podium geplaatst mag worden (in verband met het geluid en de metingen).</text:p>
              <text:p text:style-name="al"/>
              <text:p text:style-name="al">De evenementenkalender (zowel de reserveringen als de vergunde en toegestane meldingsplichtige evenementen) voor de periode van 1 april tot 1 april wordt digitaal op de website beschikbaar gesteld.</text:p>
            </text:section>
            <text:section text:name="artikel_id1-3-2-2-8-28" text:style-name="artikel">
              <text:p text:style-name="artikel_kop_titel"><text:span text:style-name="artikel_kop_label"/> <text:span text:style-name="artikel_kop_nr">8.3.9.2</text:span> Informeren en ondersteunen</text:p>
              <text:p text:style-name="al">Om organisatoren te informeren en actief bij het evenementenproces te betrekken, wordt jaarlijks voorafgaand aan het evenementenseizoen een kennissessie georganiseerd. De oov-diensten worden hierbij ook betrokken. Ook wordt bij de organisatoren van tevoren geïnventariseerd waar zij behoefte aan hebben. Door het organiseren van een kennissessie wordt duidelijkheid gecreëerd over het proces en nieuwe (juridische) ontwikkelingen. De agenda wordt vooraf kenbaar gemaakt, zodat inschrijving per onderwerp mogelijk is. </text:p>
              <text:p text:style-name="al"/>
              <text:p text:style-name="al">Er wordt gewerkt vanuit de 1 loketgedachte. Het emailadres voor alle evenement gerelateerde zaken is <text:span text:style-name="nadrukondlijn">evenementen@weert.nl</text:span>. De evenementencoördinator fungeert als spin in het web binnen het evenementenloket en staat in nauw contact met collega’s van betrokken afdelingen van de gemeente en externe ketenpartners. </text:p>
              <text:p text:style-name="al">De evenementencoördinator is in de voorfase het eerste aanspreekpunt voor evenementenorganisatoren. Zodra het evenement in de vergunning-/meldingsfase zit, wordt de vergunningverlener het aanspreekpunt. </text:p>
            </text:section>
            <text:section text:name="artikel_id1-3-2-2-8-29" text:style-name="artikel">
              <text:p text:style-name="artikel_kop_titel"><text:span text:style-name="artikel_kop_label"/> <text:span text:style-name="artikel_kop_nr">8.3.9.3</text:span> Promotie</text:p>
              <text:p text:style-name="al">In paragraaf 4.1.1 is aangegeven dat inwoners behoefte hebben aan meer promotie voor evenementen. Promotie van evenementen kan plaatsvinden via het maken van reclame via de digitale reclameborden van de gemeente<text:note text:id="noot_id1-3-2-2-8-29-2-1" text:note-class="footnote"><text:note-citation text:label="43 ">43 </text:note-citation><text:note-body><text:p text:style-name="noot.al"><text:span text:style-name="nadrukcur">Nadere informatie over het gebruik van de digitale informatieborden is te raadplegen via</text:span><text:a xlink:href="https://www.weert.nl/digitale-informatieborden" xlink:type="simple"><text:span text:style-name="nadrukondlijn">Digitale informatieborden, aanvraag plaatsen informatie | Gemeente Weert</text:span></text:a><text:span text:style-name="nadrukondlijn">.</text:span></text:p></text:note-body></text:note> en het maken van reclame op of aan de weg. Bij het maken van reclame op of aan de weg moeten de regels uit de APV en de daaruit vloeiende nadere regels in acht worden genomen. Voor het overige is het promoten van een evenement een taak en verantwoordelijkheid van de organisator.</text:p>
            </text:section>
            <text:section text:name="artikel_id1-3-2-2-8-30" text:style-name="artikel">
              <text:p text:style-name="artikel_kop_titel"><text:span text:style-name="artikel_kop_label"/> <text:span text:style-name="artikel_kop_nr">8.3.9.4</text:span> Faciliteren</text:p>
              <text:p text:style-name="al">Het is mogelijk om in bepaalde gevallen via de gemeente gebruik te maken van faciliteiten ten behoeve van evenementen. In paragraaf 9.20 staat beschreven welke faciliteiten dit zijn en onder welke voorwaarden hiervan gebruik kan worden gemaakt. </text:p>
            </text:section>
            <text:p text:style-name="hoofdstuk_bottom"/>
          </text:section>
          <text:section text:name="hoofdstuk_id1-3-2-2-9" text:style-name="hoofdstuk">
            <text:p text:style-name="hoofdstuk_kop"><text:span text:style-name="label"/> <text:span text:style-name="nr">9.</text:span> Standaard voorschriften/voorwaarden</text:p>
            <text:section text:name="artikel_id1-3-2-2-9-2" text:style-name="artikel">
              <text:p text:style-name="artikel_kop_titel"><text:span text:style-name="artikel_kop_label"/> <text:span text:style-name="artikel_kop_nr"/> </text:p>
              <text:p text:style-name="al">Bij het organiseren van een evenement zijn altijd standaard voorschriften/voorwaarden van toepassing. Deze gelden zowel bij vergunningplichtige als meldingsplichtige evenementen. Deze standaarden zijn opgenomen in dit hoofdstuk. </text:p>
              <text:p text:style-name="al"/>
              <text:p text:style-name="al">Bij B- en C-evenementen wordt altijd advies gevraagd aan de oov-diensten. De oov-diensten brengen daarbij aanvullend advies uit over aspecten waarvoor zij bevoegd zijn. Denk hierbij aan brandveiligheid, hygiënemaatregelen, alcohol- en drugspreventie. Dit advies<text:note text:id="noot_id1-3-2-2-9-2-4-1" text:note-class="footnote"><text:note-citation text:label="44 ">44 </text:note-citation><text:note-body><text:p text:style-name="noot.al"><text:span text:style-name="nadrukcur">De burgemeester kan hiervan afwijken.</text:span></text:p></text:note-body></text:note> wordt als bijlage opgenomen in de evenementenvergunning. Het advies maakt vervolgens onderdeel uit van de evenementenvergunning. Vanuit specifieke risico’s kan bij A-evenementen ook aanvullend advies aan de oov-diensten worden gevraagd. </text:p>
              <text:p text:style-name="al"/>
              <text:p text:style-name="al">Daarnaast heeft de burgemeester de mogelijkheid om in bepaalde gevallen afwijkende voorschriften op te nemen. Er is dan sprake van maatwerk. Dit kan bijvoorbeeld ten aanzien van geluid of door andere eindtijden bij een evenement te hanteren. In welke gevallen maatwerk kan worden toegepast wordt nader uitgewerkt in paragraaf 9.13 en 9.14. </text:p>
            </text:section>
            <text:section text:name="artikel_id1-3-2-2-9-3" text:style-name="artikel">
              <text:p text:style-name="artikel_kop_titel"><text:span text:style-name="artikel_kop_label"/> <text:span text:style-name="artikel_kop_nr">9.1</text:span> Algemeen</text:p>
              <text:list text:style-name="id1-3-2-2-9-3-2">
                <text:list-item text:style-override="id1-3-2-2-9-3-2">
                  <text:number>1.</text:number>
                  <text:p text:style-name="al">De organisator neemt via het algemene telefoonnummer (0495) 575 000 contact op met de gemeente voor alle activiteiten, producten en diensten waarvoor inzet van gemeentepersoneel nodig is. </text:p>
                </text:list-item>
                <text:list-item text:style-override="id1-3-2-2-9-3-3">
                  <text:number>2.</text:number>
                  <text:p text:style-name="al">De contactpersoon tijdens het evenement dient op locatie aanwezig te zijn, telefonisch bereikbaar te zijn en is niet onder invloed van verdovende middelen. </text:p>
                </text:list-item>
                <text:list-item text:style-override="id1-3-2-2-9-3-4">
                  <text:number>3.</text:number>
                  <text:p text:style-name="al">Een afschrift van de evenementenvergunning/-melding dient aanwezig te zijn en dient op eerste verzoek van een bevoegde medewerker van de gemeente getoond te worden.</text:p>
                </text:list-item>
                <text:list-item text:style-override="id1-3-2-2-9-3-5">
                  <text:number>4.</text:number>
                  <text:p text:style-name="al">De organisator dient zich tegen wettelijke aansprakelijkheid te verzekeren en is op eerste verzoek van een bevoegde medewerker van de gemeente verplicht een kopie van de polis te verschaffen.</text:p>
                </text:list-item>
                <text:list-item text:style-override="id1-3-2-2-9-3-6">
                  <text:number>5.</text:number>
                  <text:p text:style-name="al">De organisator stelt ondernemers, bewoners en omwonenden van tevoren tijdig in kennis van de te houden activiteiten.</text:p>
                </text:list-item>
                <text:list-item text:style-override="id1-3-2-2-9-3-7">
                  <text:number>6.</text:number>
                  <text:p text:style-name="al">Aanwijzingen en/of bevelen van de oov-diensten en de bevoegde medewerkers van de gemeente dienen onmiddellijk en stipt te worden opgevolgd.</text:p>
                </text:list-item>
                <text:list-item text:style-override="id1-3-2-2-9-3-8">
                  <text:number>7.</text:number>
                  <text:p text:style-name="al">De organisatie is verantwoordelijk voor een goed verloop van de activiteiten en het voorkomen van overlast voor de omgeving.</text:p>
                </text:list-item>
              </text:list>
            </text:section>
            <text:section text:name="artikel_id1-3-2-2-9-4" text:style-name="artikel">
              <text:p text:style-name="artikel_kop_titel"><text:span text:style-name="artikel_kop_label"/> <text:span text:style-name="artikel_kop_nr">9.2</text:span> Inrichting terrein</text:p>
              <text:list text:style-name="id1-3-2-2-9-4-2">
                <text:list-item text:style-override="id1-3-2-2-9-4-2">
                  <text:number>1.</text:number>
                  <text:p text:style-name="al">Alle voor het evenement benodigde zaken en inrichtingen worden geplaatst volgens de door de gemeente goedgekeurde inrichtingstekening en worden geplaatst in overeenstemming met de aanwijzingen van de bevoegde medewerkers van de afdeling VTH en OG.</text:p>
                </text:list-item>
                <text:list-item text:style-override="id1-3-2-2-9-4-3">
                  <text:number>2.</text:number>
                  <text:p text:style-name="al">Wanneer tijdens het inrichten van de benodigde terreinen blijkt dat moet worden afgeweken van de in de evenementenvergunning opgenomen voorschriften, moet hiervoor ter plekke en vóóraf toestemming worden verkregen van de bevoegde ambtenaren van de gemeente.</text:p>
                </text:list-item>
                <text:list-item text:style-override="id1-3-2-2-9-4-4">
                  <text:number>3.</text:number>
                  <text:p text:style-name="al">De organisator zorgt ervoor dat (nood)uitgangen van gebouwen niet worden geblokkeerd.</text:p>
                </text:list-item>
                <text:list-item text:style-override="id1-3-2-2-9-4-5">
                  <text:number>4.</text:number>
                  <text:p text:style-name="al">De organisatie draagt er zorg voor dat de doorgang voor hulpverleningsvoertuigen te allen tijde gewaarborgd is en blijft. Een breedte van tenminste 4,50 meter en een hoogte van tenminste 4,20 meter moet worden vrijgehouden.</text:p>
                </text:list-item>
                <text:list-item text:style-override="id1-3-2-2-9-4-6">
                  <text:number>5.</text:number>
                  <text:p text:style-name="al">Eventueel aanwezige brandkranen op de in gebruik te nemen ruimte binnen een straal van 0,75 meter dienen vrij te blijven van obstakels.</text:p>
                </text:list-item>
                <text:list-item text:style-override="id1-3-2-2-9-4-7">
                  <text:number>6.</text:number>
                  <text:p text:style-name="al">Op het evenemententerrein worden voldoende afvalbakken geplaatst conform de geldende wet- en regelgeving en er wordt gezorgd dat deze tussentijds tijdig worden leeggemaakt. Ook wordt gezorgd dat afval goed wordt gescheiden conform geldende wet- en regelgeving. <text:note text:id="noot_id1-3-2-2-9-4-7-2-1" text:note-class="footnote"><text:note-citation text:label="45 ">45 </text:note-citation><text:note-body><text:p text:style-name="noot.al"><text:span text:style-name="nadrukcur">Met de inwerkingtreding van de Omgevingswet zullen de regels voor afvalscheiding ook voor evenementen gaan gelden.</text:span></text:p></text:note-body></text:note></text:p>
                </text:list-item>
              </text:list>
            </text:section>
            <text:section text:name="artikel_id1-3-2-2-9-5" text:style-name="artikel">
              <text:p text:style-name="artikel_kop_titel"><text:span text:style-name="artikel_kop_label"/> <text:span text:style-name="artikel_kop_nr">9.3</text:span> Constructieve veiligheid</text:p>
              <text:p text:style-name="al">De constructieve veiligheid van een bouwsel/(tijdelijke) constructie:</text:p>
              <text:list text:style-name="id1-3-2-2-9-5-3">
                <text:list-item text:style-override="id1-3-2-2-9-5-3-1">
                  <text:number>1.</text:number>
                  <text:p text:style-name="al">Is bestand tegen de daarop werkende krachten gedurende de tijd dat het bouwsel/de constructie in gebruik is;</text:p>
                </text:list-item>
                <text:list-item text:style-override="id1-3-2-2-9-5-3-2">
                  <text:number>2.</text:number>
                  <text:p text:style-name="al">Naast het bepaalde onder a moeten tenten voldoen aan paragraaf 4.1.10 uit NEN 8020-41:2012;</text:p>
                </text:list-item>
                <text:list-item text:style-override="id1-3-2-2-9-5-3-3">
                  <text:number>3.</text:number>
                  <text:p text:style-name="al">naast het bepaalde onder 1 en 2 mogen geen constructieve wijzigingen plaatsvinden aan de constructie/het bouwsel die de veiligheid in gevaar brengen.</text:p>
                </text:list-item>
                <text:list-item text:style-override="id1-3-2-2-9-5-3-4">
                  <text:number>4.</text:number>
                  <text:p text:style-name="al">Opbouw en gebruik dienen conform de kwaliteitsverklaring (en van de leverancier en/of fabrikant of volgens specifieke normen), als bedoeld in het eerste lid, te worden uitgevoerd.</text:p>
                </text:list-item>
                <text:list-item text:style-override="id1-3-2-2-9-5-3-5">
                  <text:number>5.</text:number>
                  <text:p text:style-name="al">De organisator is verplicht zich vooraf en tijdens het evenement op de hoogte te stellen van de voorspelde weersomstandigheden. Bij voorspellingen, afwijkend van de waarde waarop de bouwsels/constructies berekend zijn, moeten aanvullende maatregelen worden getroffen. De aanvullende (beheers)maatregelen zijn omschreven in het veiligheidsplan en/of ontruimingsplan.</text:p>
                </text:list-item>
                <text:list-item text:style-override="id1-3-2-2-9-5-3-6">
                  <text:number>6.</text:number>
                  <text:p text:style-name="al">In geval van het roeren van de grond dient via www.kadaster.nl/klic een klic-melding te worden gedaan om schade aan ondergrondse infra te voorkomen.</text:p>
                </text:list-item>
                <text:list-item text:style-override="id1-3-2-2-9-5-3-7">
                  <text:number>7.</text:number>
                  <text:p text:style-name="al">Voor het afschoren<text:note text:id="noot_id1-3-2-2-9-5-3-7-2-1" text:note-class="footnote"><text:note-citation text:label="46 ">46 </text:note-citation><text:note-body><text:p text:style-name="noot.al"><text:span text:style-name="nadrukcur">Een tijdelijke extra versteviging.</text:span></text:p></text:note-body></text:note> van de bouwsels/constructies mag geen gebruik worden gemaakt van bestrating, straatmeubilair, bomen, struiken of andere aanwezige attributen, maar kan gebruik worden gemaakt van bijvoorbeeld ballastblokken of watertanks.</text:p>
                </text:list-item>
              </text:list>
            </text:section>
            <text:section text:name="artikel_id1-3-2-2-9-6" text:style-name="artikel">
              <text:p text:style-name="artikel_kop_titel"><text:span text:style-name="artikel_kop_label"/> <text:span text:style-name="artikel_kop_nr">9.4</text:span> Verharding</text:p>
              <text:list text:style-name="id1-3-2-2-9-6-2">
                <text:list-item text:style-override="id1-3-2-2-9-6-2">
                  <text:number>1.</text:number>
                  <text:p text:style-name="al">Om schade aan verharding te voorkomen is het niet toegestaan om er zaken op aan te brengen, deze open te breken, te wijzigen of te beschadigen (door er bv. zaken doorheen te slaan/ te boren).</text:p>
                </text:list-item>
                <text:list-item text:style-override="id1-3-2-2-9-6-3">
                  <text:number>2.</text:number>
                  <text:p text:style-name="al">Indien het risico op indringing van oliën, vetten en/of vloeistoffen zich voordoet dienen maatregelen genomen te worden om dit te voorkomen.</text:p>
                </text:list-item>
                <text:list-item text:style-override="id1-3-2-2-9-6-4">
                  <text:number>3.</text:number>
                  <text:p text:style-name="al">Als ondanks de getroffen maatregelen toch sprake is van indringing van oliën, vetten en/of vloeistoffen dan wordt dit meteen gemeld bij het servicepunt van de afdeling OG, via het formulier <text:a xlink:href="https://www.weert.nl/melding" xlink:type="simple"><text:span text:style-name="nadrukondlijn">Melding openbare ruimte | Gemeente Weert</text:span></text:a> of via het algemene telefoonnummer (0495) 575 000.</text:p>
                </text:list-item>
              </text:list>
            </text:section>
            <text:section text:name="artikel_id1-3-2-2-9-7" text:style-name="artikel">
              <text:p text:style-name="artikel_kop_titel"><text:span text:style-name="artikel_kop_label"/> <text:span text:style-name="artikel_kop_nr">9.5</text:span> Groenvoorzieningen</text:p>
              <text:list text:style-name="id1-3-2-2-9-7-2">
                <text:list-item text:style-override="id1-3-2-2-9-7-2">
                  <text:number>1.</text:number>
                  <text:p text:style-name="al">Groenvoorzieningen mogen niet zonder toestemming van de gemeente gesnoeid, verwijderd, aangepast of beschadigd worden.</text:p>
                </text:list-item>
                <text:list-item text:style-override="id1-3-2-2-9-7-3">
                  <text:number>2.</text:number>
                  <text:p text:style-name="al">Om uitdroging te voorkomen mogen geen hete uitlaatgassen van voertuigen en generatoren op groenvoorzieningen gericht worden, tenzij hiervoor vooraf toestemming is verkregen van de gemeente.</text:p>
                </text:list-item>
                <text:list-item text:style-override="id1-3-2-2-9-7-4">
                  <text:number>3.</text:number>
                  <text:p text:style-name="al">Er mogen geen hoge of zware objecten binnen de kroonprojectie van een boom worden geplaatst. Indien dit risico bestaat is het verplicht om deze ruimte af te hekken.</text:p>
                </text:list-item>
              </text:list>
            </text:section>
            <text:section text:name="artikel_id1-3-2-2-9-8" text:style-name="artikel">
              <text:p text:style-name="artikel_kop_titel"><text:span text:style-name="artikel_kop_label"/> <text:span text:style-name="artikel_kop_nr">9.6</text:span> Oppervlaktewater</text:p>
              <text:list text:style-name="id1-3-2-2-9-8-2">
                <text:list-item text:style-override="id1-3-2-2-9-8-2">
                  <text:number>1.</text:number>
                  <text:p text:style-name="al">Er mag niets aan het oppervlaktewater worden onttrokken en op het afvalwater worden geloosd.</text:p>
                </text:list-item>
                <text:list-item text:style-override="id1-3-2-2-9-8-3">
                  <text:number>2.</text:number>
                  <text:p text:style-name="al">Verder moet voldaan worden aan de Verordening incidentele lozingen van de gemeente. <text:note text:id="noot_id1-3-2-2-9-8-3-2-1" text:note-class="footnote"><text:note-citation text:label="47 ">47 </text:note-citation><text:note-body><text:p text:style-name="noot.al"><text:span text:style-name="nadrukcur">Deze verordening wordt naar verwachting in het 1<text:span text:style-name="sup">e</text:span> kwartaal van 2024 vastgesteld.</text:span></text:p></text:note-body></text:note></text:p>
                </text:list-item>
              </text:list>
            </text:section>
            <text:section text:name="artikel_id1-3-2-2-9-9" text:style-name="artikel">
              <text:p text:style-name="artikel_kop_titel"><text:span text:style-name="artikel_kop_label"/> <text:span text:style-name="artikel_kop_nr">9.7</text:span> Afvalwater</text:p>
              <text:list text:style-name="id1-3-2-2-9-9-2">
                <text:list-item text:style-override="id1-3-2-2-9-9-2">
                  <text:number>1.</text:number>
                  <text:p text:style-name="al">Afvalwater dient te allen tijde opgevangen en afgevoerd te worden, behalve als gebruik gemaakt kan worden van een vuilwaterriool (mits het geen drukriool betreft) of een evenementenaansluiting.</text:p>
                </text:list-item>
                <text:list-item text:style-override="id1-3-2-2-9-9-3">
                  <text:number>2.</text:number>
                  <text:p text:style-name="al">Het is daarnaast niet toegestaan om vet of oliën of ander materiaal op het riool of straatkolken te lozen.</text:p>
                </text:list-item>
                <text:list-item text:style-override="id1-3-2-2-9-9-4">
                  <text:number>3.</text:number>
                  <text:p text:style-name="al">Verder moet voldaan worden aan de Verordening incidentele lozingen van de gemeente. <text:note text:id="noot_id1-3-2-2-9-9-4-2-1" text:note-class="footnote"><text:note-citation text:label="48 ">48 </text:note-citation><text:note-body><text:p text:style-name="noot.al"><text:span text:style-name="nadrukcur">Zie voetnoot 47.</text:span></text:p></text:note-body></text:note></text:p>
                </text:list-item>
              </text:list>
            </text:section>
            <text:section text:name="artikel_id1-3-2-2-9-10" text:style-name="artikel">
              <text:p text:style-name="artikel_kop_titel"><text:span text:style-name="artikel_kop_label"/> <text:span text:style-name="artikel_kop_nr">9.8</text:span> Stroomvoorziening</text:p>
              <text:list text:style-name="id1-3-2-2-9-10-2">
                <text:list-item text:style-override="id1-3-2-2-9-10-2">
                  <text:number>1.</text:number>
                  <text:p text:style-name="al">Op locaties waar evenementen- of marktkasten staan worden deze gebruikt. Aggregaten voor de stroomvoorziening zijn enkel toegestaan wanneer de aanwezige stroomvoorziening niet toereikend is.</text:p>
                </text:list-item>
                <text:list-item text:style-override="id1-3-2-2-9-10-3">
                  <text:number>2.</text:number>
                  <text:p text:style-name="al">Stroomaggregaten en brandstofvaten mogen voor bezoekers niet vrij toegankelijk zijn.</text:p>
                </text:list-item>
                <text:list-item text:style-override="id1-3-2-2-9-10-4">
                  <text:number>3.</text:number>
                  <text:p text:style-name="al">De organisator is verantwoordelijk voor de veiligheid van eigen elektrische installaties conform geldende wet- en regelgeving. </text:p>
                </text:list-item>
              </text:list>
            </text:section>
            <text:section text:name="artikel_id1-3-2-2-9-11" text:style-name="artikel">
              <text:p text:style-name="artikel_kop_titel"><text:span text:style-name="artikel_kop_label"/> <text:span text:style-name="artikel_kop_nr">9.9</text:span> Gemeentelijke voorzieningen</text:p>
              <text:p text:style-name="al">Het is verboden om zonder toestemming van de gemeente zelf gemeentelijke voorzieningen aan te passen, te verplaatsen, te verwijderen, te openen, te sluiten en, aan- of uit te zetten.</text:p>
            </text:section>
            <text:section text:name="artikel_id1-3-2-2-9-12" text:style-name="artikel">
              <text:p text:style-name="artikel_kop_titel"><text:span text:style-name="artikel_kop_label"/> <text:span text:style-name="artikel_kop_nr">9.10</text:span> Reiniging</text:p>
              <text:p text:style-name="al">Het evenemententerrein (inclusief daarvoor bestemde parkeervoorzieningen, aangrenzende openbare ruimte, kolken en ontsluitingswegen) dienen tijdens en na het evenement schoongemaakt te worden, conform de tijden zoals opgenomen in de voorschriften van de verleende evenementenvergunning of melding.</text:p>
            </text:section>
            <text:section text:name="artikel_id1-3-2-2-9-13" text:style-name="artikel">
              <text:p text:style-name="artikel_kop_titel"><text:span text:style-name="artikel_kop_label"/> <text:span text:style-name="artikel_kop_nr">9.11</text:span> Schade aan gemeentelijk eigendom</text:p>
              <text:list text:style-name="id1-3-2-2-9-13-2">
                <text:list-item text:style-override="id1-3-2-2-9-13-2">
                  <text:number>1.</text:number>
                  <text:p text:style-name="al">De evenementenorganisator is verplicht alle maatregelen te nemen ter voorkoming en beperking van schade aan het terrein en de aanwezige gemeentelijke voorzieningen.</text:p>
                </text:list-item>
                <text:list-item text:style-override="id1-3-2-2-9-13-3">
                  <text:number>2.</text:number>
                  <text:p text:style-name="al">Alle werken of eigendommen van de gemeente, inclusief de groenvoorzieningen, die ten tijde van het gebruikmaken van de evenementenvergunning/melding worden beschadigd worden op kosten van de organisator hersteld.</text:p>
                </text:list-item>
                <text:list-item text:style-override="id1-3-2-2-9-13-4">
                  <text:number>3.</text:number>
                  <text:p text:style-name="al">De organisator is verplicht schade aan gemeentelijk eigendom onmiddellijk bij de gemeente te melden, via het formulier <text:a xlink:href="https://www.weert.nl/melding" xlink:type="simple"><text:span text:style-name="nadrukondlijn">Melding openbare ruimte | Gemeente Weert</text:span></text:a> of via het algemene telefoonnummer (0495) 575 000.</text:p>
                </text:list-item>
              </text:list>
            </text:section>
            <text:section text:name="artikel_id1-3-2-2-9-14" text:style-name="artikel">
              <text:p text:style-name="artikel_kop_titel"><text:span text:style-name="artikel_kop_label"/> <text:span text:style-name="artikel_kop_nr">9.12</text:span> Opruim- en herstelwerkzaamheden</text:p>
              <text:list text:style-name="id1-3-2-2-9-14-2">
                <text:list-item text:style-override="id1-3-2-2-9-14-2">
                  <text:number>1.</text:number>
                  <text:p text:style-name="al">De openbare ruimte dient na afloop van het evenement in oorspronkelijke staat (zo schoon en heel als bij aanvang) teruggebracht te worden. In de evenementenvergunning worden hierover nadere voorschriften opgenomen.</text:p>
                </text:list-item>
                <text:list-item text:style-override="id1-3-2-2-9-14-3">
                  <text:number>2.</text:number>
                  <text:p text:style-name="al">Eventuele opruim- en herstelwerkzaamheden dienen binnen de periode zoals opgenomen in de evenementenvergunning afgerond te worden. Indien de organisatie in gebreke blijft, zal de gemeente de herstelwerkzaamheden uit (laten) voeren en de kosten verhalen op de organisator.</text:p>
                </text:list-item>
                <text:list-item text:style-override="id1-3-2-2-9-14-4">
                  <text:number>3.</text:number>
                  <text:p text:style-name="al">De organisator is ervoor verantwoordelijk dat het afval van rommel- en snuffelmarkten na afloop wordt opgeruimd en afgevoerd. De kosten hiervan zijn voor rekening van de organisator.</text:p>
                </text:list-item>
              </text:list>
            </text:section>
            <text:section text:name="artikel_id1-3-2-2-9-15" text:style-name="artikel">
              <text:p text:style-name="artikel_kop_titel"><text:span text:style-name="artikel_kop_label"/> <text:span text:style-name="artikel_kop_nr">9.13</text:span> Geluid en leefomgeving</text:p>
              <text:p text:style-name="al"/>
            </text:section>
            <text:section text:name="artikel_id1-3-2-2-9-16" text:style-name="artikel">
              <text:p text:style-name="artikel_kop_titel"><text:span text:style-name="artikel_kop_label"/> <text:span text:style-name="artikel_kop_nr">9.13.1</text:span> Algemeen</text:p>
              <text:list text:style-name="id1-3-2-2-9-16-2">
                <text:list-item text:style-override="id1-3-2-2-9-16-2">
                  <text:number>1.</text:number>
                  <text:p text:style-name="al">Bij het bepalen van de toegestane geluidsnormen zoals opgenomen in deze paragraaf wordt stemgeluid van personen buiten beschouwing gelaten. </text:p>
                </text:list-item>
                <text:list-item text:style-override="id1-3-2-2-9-16-3">
                  <text:number>2.</text:number>
                  <text:p text:style-name="al">Werkzaamheden voor opbouwen, afbreken en opruimen, voor zover akoestisch relevant, worden beperkt tot de periode zoals opgenomen in de voorschriften van de evenementenvergunning.</text:p>
                </text:list-item>
                <text:list-item text:style-override="id1-3-2-2-9-16-4">
                  <text:number>3.</text:number>
                  <text:p text:style-name="al">Permanente geluidsbronnen zoals die van onder andere koelventilatoren, verwarmingsventilatoren en/of aggregaten mogen niet als onoverkomelijke hinder worden ervaren door omwonenden. Als alternatief kunnen/moeten geluidsarme typen worden gebruikt.</text:p>
                </text:list-item>
              </text:list>
            </text:section>
            <text:section text:name="artikel_id1-3-2-2-9-17" text:style-name="artikel">
              <text:p text:style-name="artikel_kop_titel"><text:span text:style-name="artikel_kop_label"/> <text:span text:style-name="artikel_kop_nr">9.13.2.</text:span> Aangewezen evenementenlocaties</text:p>
              <text:p text:style-name="al">In hoofdstuk 6 worden o.a. de buitenevenementenlocaties omschreven waarbinnen de gemeente regelmatig evenementen worden georganiseerd. Voor deze locaties<text:note text:id="noot_id1-3-2-2-9-17-2-1" text:note-class="footnote"><text:note-citation text:label="49 ">49 </text:note-citation><text:note-body><text:p text:style-name="noot.al"><text:span text:style-name="nadrukcur">Met uitzondering van het festivalterrein Hushoven, Weert-West en de dorpen, wijkpleinen en parken. Het festivalterrein Hushoven en de locatie Weert-West is privaat terrein en daarvoor wordt qua geluid maatwerk opgelegd. Bij de dorpen, wijkpleinen en parken zijn enkel Kasteelpark Nijenborgh en het Fatimapark akoestisch onderzocht omdat hier terugkerende evenementen plaatsvinden.</text:span></text:p></text:note-body></text:note> is in 2023 een akoestisch onderzoek uitgevoerd. Dit onderzoek is uitgevoerd zodat duidelijk is welke geluidsnormen per locatie zijn toegestaan. Uit het akoestisch onderzoek blijkt dat op de aangewezen evenementenlocaties evenementen kunnen worden georganiseerd waarbij muziek wordt geproduceerd, maar dat met name in de binnenstad ook een bepaalde mate van geluidsoverlast zal worden ervaren. Om die reden is daarom ook gekeken naar de spreiding van de verschillende evenementen per locatie. In de volgende 2 subparagrafen wordt nader uitgewerkt welke voorschriften/voorwaarden exact van toepassing zijn en aan de evenementenvergunning worden verbonden. </text:p>
            </text:section>
            <text:section text:name="artikel_id1-3-2-2-9-18" text:style-name="artikel">
              <text:p text:style-name="artikel_kop_titel"><text:span text:style-name="artikel_kop_label"/> <text:span text:style-name="artikel_kop_nr">9.13.2.1</text:span> Geldende geluidsnormen</text:p>
              <text:list text:style-name="id1-3-2-2-9-18-2">
                <text:list-item text:style-override="id1-3-2-2-9-18-2">
                  <text:number>1.</text:number>
                  <text:p text:style-name="al">Als een evenement wordt georganiseerd op een evenementenlocatie, zoals genoemd in paragraaf 6.1, dan zijn de geluidsnormen van toepassing zoals opgenomen in de tabel in bijlage 3.</text:p>
                </text:list-item>
                <text:list-item text:style-override="id1-3-2-2-9-18-3">
                  <text:number>2.</text:number>
                  <text:p text:style-name="al">Het bepaalde in onderdeel 1 is niet van toepassing op een evenement waarbij sprake is van zich verplaatsende geluid maken activiteiten. Dit geldt ook voor een evenement waarbij omroepinstallaties, draaiorgels en muziekkorpsen die niet langer dan 1 uur op een bepaalde locatie staan opgesteld of optreden. In deze gevallen is wel artikel 4:5 APV van toepassing, hetgeen betekent dat geen geluidhinder voor de omgeving mag worden veroorzaakt.</text:p>
                </text:list-item>
                <text:list-item text:style-override="id1-3-2-2-9-18-4">
                  <text:number>3.</text:number>
                  <text:p text:style-name="al">Naast het bepaalde in het derde lid kan de burgemeester ingeval van gegronde redenen afwijken van het bepaalde in onderdeel 1.</text:p>
                </text:list-item>
              </text:list>
            </text:section>
            <text:section text:name="artikel_id1-3-2-2-9-19" text:style-name="artikel">
              <text:p text:style-name="artikel_kop_titel"><text:span text:style-name="artikel_kop_label"/> <text:span text:style-name="artikel_kop_nr">9.13.2.2</text:span> Spreidingsvoorwaarden</text:p>
              <text:list text:style-name="id1-3-2-2-9-19-2">
                <text:list-item text:style-override="id1-3-2-2-9-19-2">
                  <text:number>1.</text:number>
                  <text:p text:style-name="al">Bij het organiseren van een evenement op een aangewezen evenementenlocatie, zoals omschreven in paragraaf 6.1 zijn de spreidingsvoorwaarden van toepassing zoals opgenomen in de tabel in bijlage 4.</text:p>
                </text:list-item>
                <text:list-item text:style-override="id1-3-2-2-9-19-3">
                  <text:number>2.</text:number>
                  <text:p text:style-name="al">Bij het bepalen van het maximum toegestane aantal dagen per jaar en het toegestane maximum aangesloten dagen wordt de opbouw en het afbreken van het evenement niet meegenomen. </text:p>
                </text:list-item>
                <text:list-item text:style-override="id1-3-2-2-9-19-4">
                  <text:number>3.</text:number>
                  <text:p text:style-name="al">Het genoemde in onderdeel 1 is niet van toepassing op:</text:p>
                  <text:list text:style-name="id1-3-2-2-9-19-4-3">
                    <text:list-item text:style-override="id1-3-2-2-9-19-4-3-1">
                      <text:number>a.</text:number>
                      <text:p text:style-name="al">side-events die gedurende de door de gemeente georganiseerde stads- en dorpskermissen worden georganiseerd;</text:p>
                    </text:list-item>
                    <text:list-item text:style-override="id1-3-2-2-9-19-4-3-2">
                      <text:number>b.</text:number>
                      <text:p text:style-name="al">evenementen die gedurende de Vastelaovendj (carnaval) worden georganiseerd. </text:p>
                    </text:list-item>
                  </text:list>
                </text:list-item>
                <text:list-item text:style-override="id1-3-2-2-9-19-5">
                  <text:number>4.</text:number>
                  <text:p text:style-name="al">Naast het bepaalde in het derde onderdeel kan de burgemeester in geval van gegronde redenen afwijken van het bepaalde in onderdeel 1. </text:p>
                </text:list-item>
              </text:list>
            </text:section>
            <text:section text:name="artikel_id1-3-2-2-9-20" text:style-name="artikel">
              <text:p text:style-name="artikel_kop_titel"><text:span text:style-name="artikel_kop_label"/> <text:span text:style-name="artikel_kop_nr">9.13.2.3</text:span> Tijdblok geluid tijdens evenement</text:p>
              <text:list text:style-name="id1-3-2-2-9-20-2">
                <text:list-item text:style-override="id1-3-2-2-9-20-2">
                  <text:number>1.</text:number>
                  <text:p text:style-name="al">De maximale duur van het produceren van geluid tijdens een evenementendag in de categorie geluidsbelasting hoog bedraagt 10 uur. Daarna volgt een rustperiode van 11 uur als nog een evenementendag volgt.</text:p>
                </text:list-item>
                <text:list-item text:style-override="id1-3-2-2-9-20-3">
                  <text:number>2.</text:number>
                  <text:p text:style-name="al">De maximale duur van het produceren van geluid tijdens een evenementendag in de categorie geluidsbelasting laag bedraagt 12 uur. Daarna volgt een rustperiode van 11 uur als nog een evenementendag volgt.</text:p>
                </text:list-item>
                <text:list-item text:style-override="id1-3-2-2-9-20-4">
                  <text:number>3.</text:number>
                  <text:p text:style-name="al">De burgemeester kan in geval van gegronde redenen afwijken van het bepaalde in onderdeel 1 en 2.</text:p>
                </text:list-item>
              </text:list>
            </text:section>
            <text:section text:name="artikel_id1-3-2-2-9-21" text:style-name="artikel">
              <text:p text:style-name="artikel_kop_titel"><text:span text:style-name="artikel_kop_label"/> <text:span text:style-name="artikel_kop_nr">9.13.2.4</text:span> Wijze van meten</text:p>
              <text:p text:style-name="al">Bij een geluidsmeting wordt per evenementenlocatie het meetpunt aangehouden zoals omschreven in de tabel in bijlage 3. Bij klachten wordt gemeten bij de klager. Een geluidsmeting wordt uitgevoerd door de piketmedewerkers van de RUD. </text:p>
            </text:section>
            <text:section text:name="artikel_id1-3-2-2-9-22" text:style-name="artikel">
              <text:p text:style-name="artikel_kop_titel"><text:span text:style-name="artikel_kop_label"/> <text:span text:style-name="artikel_kop_nr">9.13.2.5</text:span> Kasteelpark Nijenborgh</text:p>
              <text:p text:style-name="al"> Voor Kasteelpark Nijenborgh gelden ten aanzien van het waarborgen van de kwaliteit van de leefomgeving aanvullende voorschriften in verband met de fijnmazige groenstructuur:</text:p>
              <text:list text:style-name="id1-3-2-2-9-22-3">
                <text:list-item text:style-override="id1-3-2-2-9-22-3-1">
                  <text:number>1.</text:number>
                  <text:p text:style-name="al">De evenementenorganisator is verplicht ruime preventieve maatregelen te treffen om vernieling van de in gebruik te nemen terreinen tot een minimum te beperken.</text:p>
                </text:list-item>
                <text:list-item text:style-override="id1-3-2-2-9-22-3-2">
                  <text:number>2.</text:number>
                  <text:p text:style-name="al">De evenementenorganisator is verplicht rijplaten en vloerplanken aan te brengen op die plekken die gevoelig voor schade zijn.</text:p>
                </text:list-item>
                <text:list-item text:style-override="id1-3-2-2-9-22-3-3">
                  <text:number>3.</text:number>
                  <text:p text:style-name="al">De evenementenorganisator houdt bij de opbouw, gedurende het evenement en bij de afbouw toezicht op de in gebruik genomen terreinen door bezoekers en medewerkers.</text:p>
                </text:list-item>
                <text:list-item text:style-override="id1-3-2-2-9-22-3-4">
                  <text:number>4.</text:number>
                  <text:p text:style-name="al">De evenementenorganisator draagt zorg voor het afhekken van de plantenborders.</text:p>
                </text:list-item>
              </text:list>
            </text:section>
            <text:section text:name="artikel_id1-3-2-2-9-23" text:style-name="artikel">
              <text:p text:style-name="artikel_kop_titel"><text:span text:style-name="artikel_kop_label"/> <text:span text:style-name="artikel_kop_nr">9.13.3</text:span> Overige evenementenlocaties</text:p>
              <text:p text:style-name="al">In paragraaf 6.1 is toegelicht dat naast de aangewezen buiten evenementenlocaties ook, indien mogelijk, op andere locaties evenementen kunnen worden georganiseerd. Uiteraard moeten daarbij ook geluidsnormen in acht worden genomen. Welke regels hier qua geluid voor gelden is nader uitgewerkt in onderstaande paragrafen. Opmerking verdient overigens dat deze regels niet van toepassing zijn op een evenement waarbij sprake is van zich verplaatsende geluid maken activiteiten. Dit geldt ook voor een evenement waarbij omroepinstallaties, draaiorgels en muziekkorpsen die niet langer dan 1 uur op een bepaalde locatie staan opgesteld of optreden. In deze gevallen is wel artikel 4:5 APV van toepassing, hetgeen betekent dat geen geluidhinder voor de omgeving mag worden veroorzaakt.</text:p>
            </text:section>
            <text:section text:name="artikel_id1-3-2-2-9-24" text:style-name="artikel">
              <text:p text:style-name="artikel_kop_titel"><text:span text:style-name="artikel_kop_label"/> <text:span text:style-name="artikel_kop_nr">9.13.3.1</text:span> Evenement met geluidsbelasting laag</text:p>
              <text:p text:style-name="al">Voor een evenement met de geluidsbelasting laag worden de volgende regels in acht genomen:</text:p>
              <text:list text:style-name="id1-3-2-2-9-24-3">
                <text:list-item text:style-override="id1-3-2-2-9-24-3-1">
                  <text:number>1.</text:number>
                  <text:p text:style-name="al">Bij het produceren van muziek worden de algemene geluidsvoorschriften in acht genomen zoals weergegeven in bijlage 5.</text:p>
                </text:list-item>
                <text:list-item text:style-override="id1-3-2-2-9-24-3-2">
                  <text:number>2.</text:number>
                  <text:p text:style-name="al">Het maximale geluidsniveau Lmax ten gevolge van het evenement mag, gemeten voor de gevel van het dichts bijgelegen geluidsgevoelige object (zoals een woning, school of zorginstelling), niet meer dan 10 dB(A) boven de getalswaarde van het in het vorige voorschrift genoemde equivalente geluidsniveau zijn gelegen.</text:p>
                </text:list-item>
                <text:list-item text:style-override="id1-3-2-2-9-24-3-3">
                  <text:number>3.</text:number>
                  <text:p text:style-name="al">Controle op de niveaus van het verspreide geluid, alsmede beoordeling van de meetresultaten, moet gebeuren overeenkomstig de Handleiding meten en rekenen Industrielawaai, uitgave 1999.</text:p>
                </text:list-item>
                <text:list-item text:style-override="id1-3-2-2-9-24-3-4">
                  <text:number>4.</text:number>
                  <text:p text:style-name="al">Er dient gemeten te worden op een hoogte van 1,5 meter. Voor het te meten geluid wordt geen meteocorrectie term, correctie voor tonaal of laagfrequent geluid, bedrijfsduurcorrectieterm of muziekstraffactor toegepast.</text:p>
                </text:list-item>
              </text:list>
            </text:section>
            <text:section text:name="artikel_id1-3-2-2-9-25" text:style-name="artikel">
              <text:p text:style-name="artikel_kop_titel"><text:span text:style-name="artikel_kop_label"/> <text:span text:style-name="artikel_kop_nr">9.13.3.2</text:span> Evenement met geluidsbelasting hoog</text:p>
              <text:p text:style-name="al">Hierbij wordt maatwerk toegepast. Dit betekent dat in de te verlenen evenementenvergunning over het geluid aparte voorschriften worden opgenomen. </text:p>
              <text:p text:style-name="al">Uitgangspunt bij vergunningverlening is het opnemen van zowel doel- als middelvoorschriften. Het toegelaten maximum dB(A) op de gevel van het dichts bijgelegen geluidsgevoelige object (zoals een woning, school of zorginstelling) of vooraf gestelde meetpunten wordt voor deze activiteiten in principe als norm opgenomen. Indien binnen 50 meter geen geluidsgevoelige objecten zijn gelegen geldt deze norm op vooraf gestelde meetpunten.</text:p>
              <text:p text:style-name="al">De organisatie is verantwoordelijk voor het inmeten van het toegestane geluidniveau. De organisatie dient tevens het toegestane geluidsniveau onder de grenswaarde te houden aan de hand van door henzelf uit te voeren metingen. De organisatie dient tijdens het evenement te beschikken over een geluidmeter. Tevens is de organisatie verplicht een geluidsbelastingplan te overleggen bij de aanvraag. Dit geeft de mogelijkheid om te toetsen of het evenement op de gewenste locatie mogelijk is. Tot slot zullen voorschriften worden opgenomen ter voorkoming van geluidshinder vanwege de opbouw en afbouw en vanwege het in werking hebben van generatoren etc.</text:p>
            </text:section>
            <text:section text:name="artikel_id1-3-2-2-9-26" text:style-name="artikel">
              <text:p text:style-name="artikel_kop_titel"><text:span text:style-name="artikel_kop_label"/> <text:span text:style-name="artikel_kop_nr">9.13.3.3</text:span> Evenementen binnen een inrichting</text:p>
              <text:p text:style-name="al">Bij evenementen die worden georganiseerd binnen een inrichting en waarbij muziek wordt geproduceerd worden de voorschriften in acht genomen zoals opgenomen in het Activiteitenbesluit. Verder kan gebruik worden gemaakt van de festiviteitenregeling zoals omschreven in paragraaf 6.2.3.</text:p>
            </text:section>
            <text:section text:name="artikel_id1-3-2-2-9-27" text:style-name="artikel">
              <text:p text:style-name="artikel_kop_titel"><text:span text:style-name="artikel_kop_label"/> <text:span text:style-name="artikel_kop_nr">9.14</text:span> Begin- en eindtijden </text:p>
              <text:p text:style-name="al"/>
            </text:section>
            <text:section text:name="artikel_id1-3-2-2-9-28" text:style-name="artikel">
              <text:p text:style-name="artikel_kop_titel"><text:span text:style-name="artikel_kop_label"/> <text:span text:style-name="artikel_kop_nr">9.14.1</text:span> Begintijd muziek</text:p>
              <text:list text:style-name="id1-3-2-2-9-28-2">
                <text:list-item text:style-override="id1-3-2-2-9-28-2">
                  <text:number>1.</text:number>
                  <text:p text:style-name="al">De muziek vangt niet eerder aan dan conform de voorschriften zoals opgenomen in de evenementenvergunning.</text:p>
                </text:list-item>
                <text:list-item text:style-override="id1-3-2-2-9-28-3">
                  <text:number>2.</text:number>
                  <text:p text:style-name="al">De begintijd genoemd in onderdeel 1 geldt ook voor een eventuele soundcheck en mag, indien van toepassing, eventuele religieuze diensten niet verstoren. </text:p>
                </text:list-item>
              </text:list>
            </text:section>
            <text:section text:name="artikel_id1-3-2-2-9-29" text:style-name="artikel">
              <text:p text:style-name="artikel_kop_titel"><text:span text:style-name="artikel_kop_label"/> <text:span text:style-name="artikel_kop_nr">9.14.2</text:span> Eindtijden muziek</text:p>
              <text:list text:style-name="id1-3-2-2-9-29-2">
                <text:list-item text:style-override="id1-3-2-2-9-29-2">
                  <text:number>1.</text:number>
                  <text:p text:style-name="al">De uiterste eindtijd muziek betreft:</text:p>
                  <text:list text:style-name="id1-3-2-2-9-29-2-3">
                    <text:list-item text:style-override="id1-3-2-2-9-29-2-3-1">
                      <text:number>a.</text:number>
                      <text:p text:style-name="al">op vrijdag, zaterdag en voorafgaand aan een nationaal erkende feestdag 01:00 uur;</text:p>
                    </text:list-item>
                    <text:list-item text:style-override="id1-3-2-2-9-29-2-3-2">
                      <text:number>b.</text:number>
                      <text:p text:style-name="al">op zondag tot en met donderdag 23:00 uur.</text:p>
                    </text:list-item>
                  </text:list>
                </text:list-item>
                <text:list-item text:style-override="id1-3-2-2-9-29-3">
                  <text:number>2.</text:number>
                  <text:p text:style-name="al">Het bepaalde in onderdeel 1, sub a is niet van toepassing op meldingsplichtige evenementen in de zin van artikel 2:25, tweede lid, APV. In dat geval geldt een eindtijd van 24:00 uur en op zondag tot en met donderdag tot maximaal 23.00 uur. <text:note text:id="noot_id1-3-2-2-9-29-3-2-1" text:note-class="footnote"><text:note-citation text:label="50 ">50 </text:note-citation><text:note-body><text:p text:style-name="noot.al"><text:span text:style-name="nadrukcur">De juridische basis hiervoor is artikel 2:25, tweede lid, onderdeel d, APV.</text:span></text:p></text:note-body></text:note></text:p>
                </text:list-item>
                <text:list-item text:style-override="id1-3-2-2-9-29-4">
                  <text:number>3.</text:number>
                  <text:p text:style-name="al">Van het bepaalde onder 1, onderdeel a en b kan door de burgemeester worden afgeweken:</text:p>
                  <text:list text:style-name="id1-3-2-2-9-29-4-3">
                    <text:list-item text:style-override="id1-3-2-2-9-29-4-3-1">
                      <text:number>a.</text:number>
                      <text:p text:style-name="al">bij evenementen die worden georganiseerd binnen een inrichting waar een evenement wordt georganiseerd die niet past binnen de reguliere bedrijfsvoering. In dat geval wordt maatwerk toegepast die als voorschriften in de evenementenvergunning worden opgenomen. </text:p>
                    </text:list-item>
                    <text:list-item text:style-override="id1-3-2-2-9-29-4-3-2">
                      <text:number>b.</text:number>
                      <text:p text:style-name="al">in geval van gegronde redenen.</text:p>
                    </text:list-item>
                  </text:list>
                </text:list-item>
              </text:list>
            </text:section>
            <text:section text:name="artikel_id1-3-2-2-9-30" text:style-name="artikel">
              <text:p text:style-name="artikel_kop_titel"><text:span text:style-name="artikel_kop_label"/> <text:span text:style-name="artikel_kop_nr">9.14.3</text:span> Eindtijden evenement</text:p>
              <text:list text:style-name="id1-3-2-2-9-30-2">
                <text:list-item text:style-override="id1-3-2-2-9-30-2">
                  <text:number>1.</text:number>
                  <text:p text:style-name="al">De uiterste eindtijd van het evenement betreft een half uur na de uiterste eindtijd van de muziek, met uitzondering van meldingsplichtige evenementen die op vrijdag of zaterdag plaatsvinden. In dat geval is de eindtijd van het evenement hetzelfde als de eindtijd muziek.</text:p>
                </text:list-item>
                <text:list-item text:style-override="id1-3-2-2-9-30-3">
                  <text:number>2.</text:number>
                  <text:p text:style-name="al">Van het bepaalde in onderdeel 1 kan door de burgemeester worden afgeweken:</text:p>
                  <text:list text:style-name="id1-3-2-2-9-30-3-3">
                    <text:list-item text:style-override="id1-3-2-2-9-30-3-3-1">
                      <text:number>a.</text:number>
                      <text:p text:style-name="al">als het om evenementen gaat die worden georganiseerd binnen een inrichting die niet passen binnen de reguliere bedrijfsvoering van die inrichting. In dat geval wordt maatwerk geleverd die als voorschriften in de evenementenvergunning worden opgenomen;</text:p>
                    </text:list-item>
                    <text:list-item text:style-override="id1-3-2-2-9-30-3-3-2">
                      <text:number>b.</text:number>
                      <text:p text:style-name="al">in geval van gegronde redenen.</text:p>
                    </text:list-item>
                  </text:list>
                </text:list-item>
              </text:list>
            </text:section>
            <text:section text:name="artikel_id1-3-2-2-9-31" text:style-name="artikel">
              <text:p text:style-name="artikel_kop_titel"><text:span text:style-name="artikel_kop_label"/> <text:span text:style-name="artikel_kop_nr">9.15</text:span> (Brand) veiligheid, EHBO, beveiliging, etc.</text:p>
              <text:list text:style-name="id1-3-2-2-9-31-2">
                <text:list-item text:style-override="id1-3-2-2-9-31-2">
                  <text:number>1.</text:number>
                  <text:p text:style-name="al">Er wordt voldaan aan de GHOR-voorschriften zoals deze zijn opgenomen in de evenementenvergunning. Dit betekent o.a. dat gedurende de diverse activiteiten permanent het aantal verplichte EHBO'ers aanwezig zijn en er voldoende EHBO-materiaal beschikbaar is. </text:p>
                </text:list-item>
                <text:list-item text:style-override="id1-3-2-2-9-31-3">
                  <text:number>2.</text:number>
                  <text:p text:style-name="al">Er wordt voldaan aan de politievoorschriften zoals deze zijn opgenomen in de evenementenvergunning. </text:p>
                </text:list-item>
                <text:list-item text:style-override="id1-3-2-2-9-31-4">
                  <text:number>3.</text:number>
                  <text:p text:style-name="al">Er wordt voldaan aan het Bgbop.<text:note text:id="noot_id1-3-2-2-9-31-4-2-1" text:note-class="footnote"><text:note-citation text:label="51 ">51 </text:note-citation><text:note-body><text:p text:style-name="noot.al"><text:span text:style-name="nadrukcur">Deze regeling is te raadplegen via</text:span><text:a xlink:href="https://wetten.overheid.nl/BWBR0040068/2018-08-01/0" xlink:type="simple"><text:span text:style-name="nadrukondlijn">wetten.nl - Regeling - Besluit brandveilig gebruik en basishulpverlening overige plaatsen - BWBR0040068 (overheid.nl)</text:span></text:a><text:span text:style-name="nadrukondlijn">.</text:span></text:p></text:note-body></text:note> Dit betekent o.a. dat de juiste blusmiddelen op de juiste plaatsen worden toegepast. Tevens dienen alle blusmiddelen gekeurd te zijn en voorzien te zijn van een geldige keuringssticker en het gebruik ervan wordt overgelaten aan deskundigen/beveiligingspersoneel.</text:p>
                </text:list-item>
                <text:list-item text:style-override="id1-3-2-2-9-31-5">
                  <text:number>4.</text:number>
                  <text:p text:style-name="al">Eén van de vertegenwoordigers van de organisatie die gedurende de activiteiten bij problemen en calamiteiten als contactpersoon optreedt is mobiel bereikbaar.</text:p>
                </text:list-item>
              </text:list>
            </text:section>
            <text:section text:name="artikel_id1-3-2-2-9-32" text:style-name="artikel">
              <text:p text:style-name="artikel_kop_titel"><text:span text:style-name="artikel_kop_label"/> <text:span text:style-name="artikel_kop_nr">9.16</text:span> Verkeersveiligheid</text:p>
              <text:p text:style-name="al">Evenementen kunnen consequenties hebben voor het verkeer in de directe omgeving. Tijdens een evenement kunnen (delen van) wegen worden afgesloten en kan verkeer worden omgeleid. Hiervoor kan een verkeersbesluit nodig zijn. Ook kan het grote aantal bezoekers de verkeersdoorstroming stremmen of tot parkeerdruk leiden. Van de organisator wordt daarom verwacht dat, indien van toepassing, in het draaiboek een verkeersplan wordt opgenomen. In dit plan moeten de maatregelen worden uitgewerkt, die de organisator neemt om de veiligheid van bezoekers en de bereikbaarheid van de hupdiensten te waarborgen. De organisator is ook verantwoordelijk voor de inzet van gecertificeerde verkeersregelaars. Hieronder is opgenomen welke voorschriften van toepassing zijn bij het nemen van een verkeersbesluit, het opstellen van een verkeersplan en het inzetten van een verkeersregelaar. Als laatste zijn de voorschriften opgenomen die betrekking hebben op het berijden van de promenade tijdens een evenement. </text:p>
            </text:section>
            <text:section text:name="artikel_id1-3-2-2-9-33" text:style-name="artikel">
              <text:p text:style-name="artikel_kop_titel"><text:span text:style-name="artikel_kop_label"/> <text:span text:style-name="artikel_kop_nr">9.16.1</text:span> Verkeersbesluit </text:p>
              <text:p text:style-name="al">Een verkeersbesluit wordt genomen op grond van artikel 15 Wegenverkeerswet 1994. <text:note text:id="noot_id1-3-2-2-9-33-2-1" text:note-class="footnote"><text:note-citation text:label="52 ">52 </text:note-citation><text:note-body><text:p text:style-name="noot.al"><text:a xlink:href="https://wetten.overheid.nl/BWBR0006622/2023-07-01/0#HoofdstukII" xlink:type="simple"><text:span text:style-name="nadrukondlijn">wetten.nl - Regeling - Wegenverkeerswet 1994 - BWBR0006622 (overheid.nl)</text:span></text:a><text:span text:style-name="nadrukondlijn">.</text:span></text:p></text:note-body></text:note></text:p>
            </text:section>
            <text:section text:name="artikel_id1-3-2-2-9-34" text:style-name="artikel">
              <text:p text:style-name="artikel_kop_titel"><text:span text:style-name="artikel_kop_label"/> <text:span text:style-name="artikel_kop_nr">9.16.1.1</text:span> Verkeersbesluit volgens artikel 12 BABW</text:p>
              <text:list text:style-name="id1-3-2-2-9-34-2">
                <text:list-item text:style-override="id1-3-2-2-9-34-2">
                  <text:number>1.</text:number>
                  <text:p text:style-name="al">De plaatsing of verwijdering van de genoemde verkeerstekens in artikel 12 BABW<text:note text:id="noot_id1-3-2-2-9-34-2-2-1" text:note-class="footnote"><text:note-citation text:label="53 ">53 </text:note-citation><text:note-body><text:p text:style-name="noot.al"><text:span text:style-name="nadrukcur">Dit artikel is via deze link te raadplegen</text:span><text:a xlink:href="https://wetten.overheid.nl/BWBR0004826/2023-01-01#HoofdstukII" xlink:type="simple"><text:span text:style-name="nadrukondlijn">wetten.nl - Regeling - Besluit administratieve bepalingen inzake het wegverkeer (BABW) - BWBR0004826 (overheid.nl)</text:span></text:a><text:span text:style-name="nadrukondlijn">.</text:span></text:p></text:note-body></text:note> vindt plaats via een verkeersbesluit.</text:p>
                </text:list-item>
                <text:list-item text:style-override="id1-3-2-2-9-34-3">
                  <text:number>2.</text:number>
                  <text:p text:style-name="al">Het betreft hier alleen verkeerstekens. De infrastructurele maatregelen waar een verkeersbesluit voor is vereist, worden genoemd in artikel 15 lid 2 van de WVW. <text:note text:id="noot_id1-3-2-2-9-34-3-2-1" text:note-class="footnote"><text:note-citation text:label="54 ">54 </text:note-citation><text:note-body><text:p text:style-name="noot.al">Dit artikel is via deze link te raadplegen <text:a xlink:href="https://wetten.overheid.nl/BWBR0006622/2023-07-01/0#HoofdstukII" xlink:type="simple"><text:span text:style-name="nadrukondlijn">wetten.nl - Regeling - Wegenverkeerswet 1994 - BWBR0006622 (overheid.nl)</text:span></text:a>. Voor verdere toelichting wordt verwezen naar de artikelen 13 t/m 41 van het RVV 1994 <text:a xlink:href="https://wetten.overheid.nl/BWBR0004825/2023-07-01" xlink:type="simple"><text:span text:style-name="nadrukondlijn">wetten.nl - Regeling - Reglement verkeersregels en verkeerstekens 1990 (RVV 1990) - BWBR0004825 (overheid.nl)</text:span></text:a>.</text:p></text:note-body></text:note></text:p>
                </text:list-item>
              </text:list>
            </text:section>
            <text:section text:name="artikel_id1-3-2-2-9-35" text:style-name="artikel">
              <text:p text:style-name="artikel_kop_titel"><text:span text:style-name="artikel_kop_label"/> <text:span text:style-name="artikel_kop_nr">9.16.2</text:span> Verkeersplan</text:p>
              <text:p text:style-name="al">Het aanleveren van een verkeersplan is vereist wanneer het betreft: </text:p>
              <text:list text:style-name="id1-3-2-2-9-35-3">
                <text:list-item text:style-override="id1-3-2-2-9-35-3-1">
                  <text:number>1.</text:number>
                  <text:p text:style-name="al">Plaatsing of verwijdering van verkeerstekens en onderborden voor zover daardoor een gebod of verbod ontstaat of wordt gewijzigd.</text:p>
                </text:list-item>
                <text:list-item text:style-override="id1-3-2-2-9-35-3-2">
                  <text:number>2.</text:number>
                  <text:p text:style-name="al">Maatregelen op of aan de weg die de inrichting of voorzieningen ter regeling van dat verkeer wijzigt.</text:p>
                </text:list-item>
                <text:list-item text:style-override="id1-3-2-2-9-35-3-3">
                  <text:number>3.</text:number>
                  <text:p text:style-name="al">Een afsluiting van een weggedeelte of openbaar gebied of een gedeelte daarvan dat het verkeer beïnvloedt.</text:p>
                </text:list-item>
                <text:list-item text:style-override="id1-3-2-2-9-35-3-4">
                  <text:number>4.</text:number>
                  <text:p text:style-name="al">een aanpassing in parkeer- en stopvoorziening.</text:p>
                </text:list-item>
                <text:list-item text:style-override="id1-3-2-2-9-35-3-5">
                  <text:number>5.</text:number>
                  <text:p text:style-name="al">tijdelijke aanpassingen aan de inrichting van openbaar gebied dat het verkeer beïnvloedt. </text:p>
                </text:list-item>
              </text:list>
            </text:section>
            <text:section text:name="artikel_id1-3-2-2-9-36" text:style-name="artikel">
              <text:p text:style-name="artikel_kop_titel"><text:span text:style-name="artikel_kop_label"/> <text:span text:style-name="artikel_kop_nr">9.16.2.1</text:span> Nadere eisen verkeersplan</text:p>
              <text:p text:style-name="al">Bij het aanleveren van een verkeersplan dient rekening gehouden te worden met:</text:p>
              <text:list text:style-name="id1-3-2-2-9-36-3">
                <text:list-item text:style-override="id1-3-2-2-9-36-3-1">
                  <text:number>1.</text:number>
                  <text:p text:style-name="al">Een volledig overzicht van de verkeersmaatregelen, waarin zowel de afzetting als indien van toepassing een omleiding voorzien is.</text:p>
                </text:list-item>
                <text:list-item text:style-override="id1-3-2-2-9-36-3-2">
                  <text:number>2.</text:number>
                  <text:p text:style-name="al">De verkeersmaatregelen dienen conform geldende richtlijnen en wet- en regelgeving zijn, o.a. CROW.</text:p>
                </text:list-item>
                <text:list-item text:style-override="id1-3-2-2-9-36-3-3">
                  <text:number>3.</text:number>
                  <text:p text:style-name="al">Duidelijkheid in het gebruik alsook het juiste materieel en materiaal.</text:p>
                </text:list-item>
                <text:list-item text:style-override="id1-3-2-2-9-36-3-4">
                  <text:number>4.</text:number>
                  <text:p text:style-name="al">Afhankelijk van de impact wordt bepaald aan welk niveau een individueel verkeersplan moet voldoen.</text:p>
                </text:list-item>
                <text:list-item text:style-override="id1-3-2-2-9-36-3-5">
                  <text:number>5.</text:number>
                  <text:p text:style-name="al">Een afsluiting van een weggedeelte of openbaar gebied of een gedeelte daarvan moet minimaal 2 weken voor aanvang van de fysieke maatregel kenbaar gemaakt worden middels vooraankondigingsborden.</text:p>
                </text:list-item>
                <text:list-item text:style-override="id1-3-2-2-9-36-3-6">
                  <text:number>6.</text:number>
                  <text:p text:style-name="al">Het tijdelijk opheffen van parkeergelegenheid moet minimaal 2 weken voor aanvang van de fysieke onbruikbaarheid van de parkeergelegenheid kenbaar gemaakt worden middels juiste bebording.</text:p>
                </text:list-item>
                <text:list-item text:style-override="id1-3-2-2-9-36-3-7">
                  <text:number>7.</text:number>
                  <text:p text:style-name="al">Alle verkeersmaatregelen moeten voldoen aan de geldende wetgeving, regelgeving en richtlijnen – er mag enkel gemotiveerd afgeweken worden om vervolgens beoordeeld te kunnen worden door het bevoegd gezag.</text:p>
                </text:list-item>
              </text:list>
            </text:section>
            <text:section text:name="artikel_id1-3-2-2-9-37" text:style-name="artikel">
              <text:p text:style-name="artikel_kop_titel"><text:span text:style-name="artikel_kop_label"/> <text:span text:style-name="artikel_kop_nr">9.16.3</text:span> Mobiliteitsplan</text:p>
              <text:p text:style-name="al">Bij een C-evenement, en indien nodig bij een groot B-evenement, is een mobiliteitsplan vereist. In een mobiliteitsplan wordt uitgelegd hoe het evenemententerrein en de omgeving veilig en vlot bereikbaar blijven. Er wordt beschreven wat men gaat doen, wat de risico's zijn voor het verkeer en wat wordt gedaan om de risico's beheersbaar te maken. </text:p>
            </text:section>
            <text:section text:name="artikel_id1-3-2-2-9-38" text:style-name="artikel">
              <text:p text:style-name="artikel_kop_titel"><text:span text:style-name="artikel_kop_label"/> <text:span text:style-name="artikel_kop_nr">9.16.4</text:span> Inzetten verkeersregelaar</text:p>
              <text:p text:style-name="al">Bij het inzetten van een verkeersregelaar worden de voorschriften in acht genomen zoals opgenomen in de Regeling verkeersregelaars 2009. <text:note text:id="noot_id1-3-2-2-9-38-2-1" text:note-class="footnote"><text:note-citation text:label="55 ">55 </text:note-citation><text:note-body><text:p text:style-name="noot.al"><text:span text:style-name="nadrukcur">Deze Regeling is te raadplegen via</text:span><text:a xlink:href="https://wetten.overheid.nl/BWBR0025299/2020-07-01#Paragraaf3" xlink:type="simple"><text:span text:style-name="nadrukondlijn">wetten.nl - Regeling - Regeling verkeersregelaars 2009 - BWBR0025299 (overheid.nl)</text:span></text:a><text:span text:style-name="nadrukondlijn">.</text:span></text:p></text:note-body></text:note></text:p>
              <text:p text:style-name="al">Het inzetten van een verkeersregelaar is maatwerk. Of een verkeersregelaar ingezet moet worden is onder andere afhankelijk van:</text:p>
              <text:list text:style-name="id1-3-2-2-9-38-4">
                <text:list-item text:style-override="id1-3-2-2-9-38-4-1">
                  <text:number>-</text:number>
                  <text:p text:style-name="al">verkeersaanbod;</text:p>
                </text:list-item>
                <text:list-item text:style-override="id1-3-2-2-9-38-4-2">
                  <text:number>-</text:number>
                  <text:p text:style-name="al">doorstroming van het verkeer;</text:p>
                </text:list-item>
                <text:list-item text:style-override="id1-3-2-2-9-38-4-3">
                  <text:number>-</text:number>
                  <text:p text:style-name="al">locatie van de afsluiting;</text:p>
                </text:list-item>
                <text:list-item text:style-override="id1-3-2-2-9-38-4-4">
                  <text:number>-</text:number>
                  <text:p text:style-name="al">verkeersmenging (verschillende verkeersdeelnemers);</text:p>
                </text:list-item>
                <text:list-item text:style-override="id1-3-2-2-9-38-4-5">
                  <text:number>-</text:number>
                  <text:p text:style-name="al">veiligheid. </text:p>
                </text:list-item>
              </text:list>
            </text:section>
            <text:section text:name="artikel_id1-3-2-2-9-39" text:style-name="artikel">
              <text:p text:style-name="artikel_kop_titel"><text:span text:style-name="artikel_kop_label"/> <text:span text:style-name="artikel_kop_nr">9.16.4.1</text:span> Beroepsverkeersregelaars</text:p>
              <text:p text:style-name="al">Een beroepsverkeersregelaar mag het verkeer regelen in zowel de openbare ruimte als op een afgesloten terrein. </text:p>
            </text:section>
            <text:section text:name="artikel_id1-3-2-2-9-40" text:style-name="artikel">
              <text:p text:style-name="artikel_kop_titel"><text:span text:style-name="artikel_kop_label"/> <text:span text:style-name="artikel_kop_nr">9.16.4.2</text:span> Evenementenverkeersregelaars</text:p>
              <text:p text:style-name="al">Een evenementenverkeersregelaar<text:note text:id="noot_id1-3-2-2-9-40-2-1" text:note-class="footnote"><text:note-citation text:label="56 ">56 </text:note-citation><text:note-body><text:p text:style-name="noot.al"><text:span text:style-name="nadrukcur">Zie voor meer informatie</text:span><text:a xlink:href="https://svnl-info.nl/bevoegdheden-als-evenementenverkeersregelaar/" xlink:type="simple"><text:span text:style-name="nadrukondlijn">Bevoegdheden als evenementenverkeersregelaar - SVNL-info.nl</text:span></text:a>.</text:p></text:note-body></text:note> kan alleen worden ingezet voor eenvoudige verkeersregelende taken zoals een stopteken bij een oversteekplaats tijdens de avondvierdaagse of het wijzen van bestuurders naar de bestemde parkeerplaats. Het zelfstandig regelen van het verkeer op een kruispunt voor alle rijrichtingen is geen taak voor de evenementenverkeersregelaar, maar voor beroepsverkeersregelaars, politie en marechaussee.</text:p>
            </text:section>
            <text:section text:name="artikel_id1-3-2-2-9-41" text:style-name="artikel">
              <text:p text:style-name="artikel_kop_titel"><text:span text:style-name="artikel_kop_label"/> <text:span text:style-name="artikel_kop_nr">9.16.5</text:span> Berijden promenade tijdens (op- en afbouw) evenement</text:p>
              <text:p text:style-name="al">Een deel van de binnenstad is ingericht als wandelgebied en daarom is dit deel, met uitzondering van laad- en lostijden, afgesloten voor gemotoriseerd verkeer. Het gaat om het zogenaamde promenadegebied. Op de singels, Maaspoort, het Stationsplein, een gedeelte van de Stationsstraat, de Driesveldlaan en de Sint Maartenslaan gelden geen beperkingen voor het verkeer. De elektronisch bedienbare palen t.b.v. de afsluiting van het promenadegebied zijn gelegen aan het begin van de Langstraat, de Maasstraat, de Oelemarkt, de Korenmarkt, de Beekstraat, de Stationsstraat en de Nieuwe Markt.</text:p>
            </text:section>
            <text:section text:name="artikel_id1-3-2-2-9-42" text:style-name="artikel">
              <text:p text:style-name="artikel_kop_titel"><text:span text:style-name="artikel_kop_label"/> <text:span text:style-name="artikel_kop_nr">9.16.5.1</text:span> Gemotoriseerd verkeer promenade</text:p>
              <text:p text:style-name="al">Gemotoriseerd verkeer in de winkelstraten is buiten de laad- en lostijden alleen toegestaan voor ontheffingshouders. In de ontheffing staat vervolgens aangegeven binnen welke tijden en/of voor welke dagen de ontheffing geldt. Voor het vrachtverkeer dat over de promenade rijdt, geldt een maximale lengte van 11 meter, met enkele achteras en zonder aanhangwagen.</text:p>
            </text:section>
            <text:section text:name="artikel_id1-3-2-2-9-43" text:style-name="artikel">
              <text:p text:style-name="artikel_kop_titel"><text:span text:style-name="artikel_kop_label"/> <text:span text:style-name="artikel_kop_nr">9.16.5.2</text:span> Ontheffing artikel 87 RVV</text:p>
              <text:list text:style-name="id1-3-2-2-9-43-2">
                <text:list-item text:style-override="id1-3-2-2-9-43-2-1">
                  <text:number>1.</text:number>
                  <text:p text:style-name="al">Op grond van artikel 87 RVV<text:note text:id="noot_id1-3-2-2-9-43-2-1-2-1" text:note-class="footnote"><text:note-citation text:label="57 ">57 </text:note-citation><text:note-body><text:p text:style-name="noot.al"><text:a xlink:href="https://wetten.overheid.nl/BWBR0004825/2023-07-01" xlink:type="simple"><text:span text:style-name="nadrukondlijn">wetten.nl - Regeling - Reglement verkeersregels en verkeerstekens 1990 (RVV 1990) - BWBR0004825 (overheid.nl)</text:span></text:a></text:p></text:note-body></text:note> is het mogelijk ontheffing aan te vragen voor het berijden van de promenade tijdens (de op- en afbouw van) evenementen. Hierbij gelden de volgende voorschriften: </text:p>
                </text:list-item>
                <text:list-item text:style-override="id1-3-2-2-9-43-2-2">
                  <text:number>1.</text:number>
                  <text:p text:style-name="al">De ontheffing mag slechts worden gebruikt ten behoeve van de door de aanvrager omschreven werkzaamheden die in de beschikking zijn opgenomen.</text:p>
                </text:list-item>
                <text:list-item text:style-override="id1-3-2-2-9-43-2-3">
                  <text:number>2.</text:number>
                  <text:p text:style-name="al">De ontheffing wordt afgegeven op voertuigkenteken.</text:p>
                </text:list-item>
                <text:list-item text:style-override="id1-3-2-2-9-43-2-4">
                  <text:number>3.</text:number>
                  <text:p text:style-name="al">De ontheffing is niet overdraagbaar.</text:p>
                </text:list-item>
                <text:list-item text:style-override="id1-3-2-2-9-43-2-5">
                  <text:number>4.</text:number>
                  <text:p text:style-name="al">Op verzoek van politie of een daartoe bevoegde gemeenteambtenaar dient deze originele ontheffing te allen tijde getoond te kunnen worden.</text:p>
                </text:list-item>
                <text:list-item text:style-override="id1-3-2-2-9-43-2-6">
                  <text:number>5.</text:number>
                  <text:p text:style-name="al">De te overbruggen afstand in het voetgangersgebied dient telkens langs de kortste weg en stapvoets rijdend te worden afgelegd. Hierbij mogen voetgangers en ander verkeer niet worden gehinderd.</text:p>
                </text:list-item>
                <text:list-item text:style-override="id1-3-2-2-9-43-2-7">
                  <text:number>6.</text:number>
                  <text:p text:style-name="al">Indien door omstandigheden, naar het oordeel van politie of een daartoe bevoegde gemeenteambtenaar, de ontheffing tijdelijk buiten werking wordt gesteld, dienen de aanwijzingen van voornoemde functionarissen te worden opgevolgd.</text:p>
                </text:list-item>
                <text:list-item text:style-override="id1-3-2-2-9-43-2-8">
                  <text:number>7.</text:number>
                  <text:p text:style-name="al">Indien uit verkeersoverwegingen de ontheffing tijdelijk buiten werking moet worden gesteld, kan de houder van de ontheffing geen aanspraak maken op mogelijk bestaande en/of verloren gegane rechten.</text:p>
                </text:list-item>
              </text:list>
            </text:section>
            <text:section text:name="artikel_id1-3-2-2-9-44" text:style-name="artikel">
              <text:p text:style-name="artikel_kop_titel"><text:span text:style-name="artikel_kop_label"/> <text:span text:style-name="artikel_kop_nr">9.17</text:span> Gemotoriseerde evenementen</text:p>
              <text:p text:style-name="al">Bij evenementen met gemotoriseerde voertuigen kan in de evenementenvergunning het voorschrift worden opgelegd dat de organisator een deskundige partij moet inschakelen voor het opstellen van een maatwerk veiligheidsplan. Als de organisator in eigen beheer een maatwerk veiligheidsplan opstelt moet deze vergezeld worden door een beoordeling van een derde deskundige. Deze derde deskundige kan zijn een belangenvereniging (bijvoorbeeld KNWU, NTFU, KNMV, KNAF, etc.), extern adviesbureau, een door een verzekeraar aangewezen deskundige of een andere onafhankelijk deskundig adviseur.</text:p>
            </text:section>
            <text:section text:name="artikel_id1-3-2-2-9-45" text:style-name="artikel">
              <text:p text:style-name="artikel_kop_titel"><text:span text:style-name="artikel_kop_label"/> <text:span text:style-name="artikel_kop_nr">9.18</text:span> Horeca</text:p>
              <text:list text:style-name="id1-3-2-2-9-45-2">
                <text:list-item text:style-override="id1-3-2-2-9-45-2">
                  <text:number>1.</text:number>
                  <text:p text:style-name="al">Als zwak alcoholische dranken worden geschonken dan moet de organisator in het bezit zijn van een door de burgemeester afgegeven ontheffing o.g.v. artikel 35 Alcoholwet (hierna: de ontheffing). Deze ontheffing wordt apart aangevraagd. </text:p>
                </text:list-item>
                <text:list-item text:style-override="id1-3-2-2-9-45-3">
                  <text:number>2.</text:number>
                  <text:p text:style-name="al">Het schenken van zwak alcoholische dranken is gebonden aan de in de ontheffing genoemde datums, tijden en de daarin opgenomen voorschriften.</text:p>
                </text:list-item>
                <text:list-item text:style-override="id1-3-2-2-9-45-4">
                  <text:number>3.</text:number>
                  <text:p text:style-name="al">Tijdens het consumeren van dranken wordt uitsluitend gebruik gemaakt van drinkgerei volgens de Regeling kunststofproducten voor eenmalig gebruik (zie paragraaf 9.19).</text:p>
                </text:list-item>
              </text:list>
            </text:section>
            <text:section text:name="artikel_id1-3-2-2-9-46" text:style-name="artikel">
              <text:p text:style-name="artikel_kop_titel"><text:span text:style-name="artikel_kop_label"/> <text:span text:style-name="artikel_kop_nr">9.19</text:span> Duurzaamheid</text:p>
              <text:p text:style-name="al">Bij evenementen moet bij gebruik van kunststofproducten de regeling kunststofproducten voor eenmalig gebruik in acht worden genomen. Afhankelijk van het type evenement (een open of gesloten evenement) gelden andere regels. Op de website van het Ministerie van Infrastructuur en Waterstaat<text:note text:id="noot_id1-3-2-2-9-46-2-1" text:note-class="footnote"><text:note-citation text:label="58">58</text:note-citation><text:note-body><text:p text:style-name="noot.al"><text:span text:style-name="nadrukcur">Zie ook</text:span><text:a xlink:href="https://minderwegwerpplastic.nl/branche/evenementen" xlink:type="simple"><text:span text:style-name="nadrukondlijn">https://minderwegwerpplastic.nl/branche/evenementen</text:span></text:a></text:p></text:note-body></text:note> staat beschreven welke regels van toepassing zijn. </text:p>
            </text:section>
            <text:section text:name="artikel_id1-3-2-2-9-47" text:style-name="artikel">
              <text:p text:style-name="artikel_kop_titel"><text:span text:style-name="artikel_kop_label"/> <text:span text:style-name="artikel_kop_nr">9.20</text:span> Faciliteiten</text:p>
              <text:list text:style-name="id1-3-2-2-9-47-2">
                <text:list-item text:style-override="id1-3-2-2-9-47-2">
                  <text:number>1.</text:number>
                  <text:p text:style-name="al">De gemeente faciliteert bij evenementen geen materialen zoals dranghekken, rijplanken, containers en verkeersvooraankondigingsborden. De benodigde materialen dienen door de organisator via de reguliere markt te worden gehuurd. </text:p>
                </text:list-item>
                <text:list-item text:style-override="id1-3-2-2-9-47-3">
                  <text:number>2.</text:number>
                  <text:p text:style-name="al">Organisatoren van evenementen kunnen een aanvraag indienen op grond van de ‘Subsidieregeling Evenementen Weert 2017’. De kosten die gemaakt moeten worden voor de huur van de benodigde materialen kunnen in deze aanvraag worden meegenomen. De subsidie wordt enkel toegekend als aan de voorwaarden zoals genoemd in de ‘Subsidieregeling Evenementen Weert 2017’ wordt voldaan.</text:p>
                </text:list-item>
                <text:list-item text:style-override="id1-3-2-2-9-47-4">
                  <text:number>3.</text:number>
                  <text:p text:style-name="al">Het bepaalde in onderdeel 1 is niet van toepassing als:</text:p>
                  <text:list text:style-name="id1-3-2-2-9-47-4-3">
                    <text:list-item text:style-override="id1-3-2-2-9-47-4-3-1">
                      <text:number>a.</text:number>
                      <text:p text:style-name="al">het evenement wordt aangemerkt als een cultureel volksfeest;</text:p>
                    </text:list-item>
                    <text:list-item text:style-override="id1-3-2-2-9-47-4-3-2">
                      <text:number>b.</text:number>
                      <text:p text:style-name="al">het gaat om een niet-commercieel meldingsplichtig evenement. </text:p>
                    </text:list-item>
                  </text:list>
                  <text:p text:style-name="al">In dat geval faciliteert de gemeente kosteloos materialen. <text:note text:id="noot_id1-3-2-2-9-47-4-4-1" text:note-class="footnote"><text:note-citation text:label="59 ">59 </text:note-citation><text:note-body><text:p text:style-name="noot.al"><text:span text:style-name="nadrukcur">Commerciële side-events die tijdens een cultureel volksfeest worden georganiseerd vallen niet onder deze uitzondering. </text:span></text:p></text:note-body></text:note></text:p>
                </text:list-item>
                <text:list-item text:style-override="id1-3-2-2-9-47-5">
                  <text:number>4.</text:number>
                  <text:p text:style-name="al">Organisatoren die vallen onder de uitzondering van onderdeel 3 onder b, dienen voor de benodigde materialen minimaal 2 weken voor aanvang van het evenement contact op te nemen met de werfbeheerder van afdeling OG via het telefoonnummer (0495) 575 651. Materialen dienen door de organisatie zelf opgehaald en geretourneerd te worden. </text:p>
                </text:list-item>
                <text:list-item text:style-override="id1-3-2-2-9-47-6">
                  <text:number>5.</text:number>
                  <text:p text:style-name="al">Het gebruik van gemeentelijke gebouwen is voor rekening van de organisator. Hiervoor wordt een vergoeding in rekening gebracht. De hoogte hiervan wordt bepaald door de gemeente (in dit geval eigenaar/beheerder van het gebouw).</text:p>
                </text:list-item>
                <text:list-item text:style-override="id1-3-2-2-9-47-7">
                  <text:number>6.</text:number>
                  <text:p text:style-name="al">Voor gebruik van gemeentelijke gronden kan precariobelasting in rekening worden gebracht op grond van de Verordening precariobelasting gemeente Weert. </text:p>
                </text:list-item>
                <text:list-item text:style-override="id1-3-2-2-9-47-8">
                  <text:number>7.</text:number>
                  <text:p text:style-name="al">Organisatoren kunnen gebruik maken van de gemeentelijke aansluitingen voor bijvoorbeeld water en elektriciteit. Hiervoor worden kosten in rekening gebracht.</text:p>
                </text:list-item>
                <text:list-item text:style-override="id1-3-2-2-9-47-9">
                  <text:number>8.</text:number>
                  <text:p text:style-name="al">Voor aansluiting op de riolering wordt door de organisator 2 weken voor aanvang van het evenement contact opgenomen met de afdeling OG via het telefoonnummer (0495) 575 000. Eventuele kosten hiervoor wordt afzonderlijk in rekening gebracht.</text:p>
                </text:list-item>
                <text:list-item text:style-override="id1-3-2-2-9-47-10">
                  <text:number>9.</text:number>
                  <text:p text:style-name="al">Voor het aansluiten en gebruik maken van elektra worden kosten in rekening gebracht. Voor aansluiting op de stroomkasten wordt 2 weken voor aanvang van het evenement contact opgenomen met de afdeling OG via het telefoonnummer (0495) 575 000.</text:p>
                </text:list-item>
                <text:list-item text:style-override="id1-3-2-2-9-47-11">
                  <text:number>10.</text:number>
                  <text:p text:style-name="al">De kosten voor het gebruik van gemeente-eigendommen, overige nutsvoorzieningen en/of de inzet van gemeentepersoneel worden door de desbetreffende afdeling in rekening gebracht.</text:p>
                </text:list-item>
              </text:list>
            </text:section>
            <text:p text:style-name="hoofdstuk_bottom"/>
          </text:section>
          <text:section text:name="hoofdstuk_id1-3-2-2-10" text:style-name="hoofdstuk">
            <text:p text:style-name="hoofdstuk_kop"><text:span text:style-name="label"/> <text:span text:style-name="nr">10.</text:span> Veiligheid bij evenementen</text:p>
            <text:section text:name="artikel_id1-3-2-2-10-2" text:style-name="artikel">
              <text:p text:style-name="artikel_kop_titel"><text:span text:style-name="artikel_kop_label"/> <text:span text:style-name="artikel_kop_nr"/> </text:p>
              <text:p text:style-name="al">Het organiseren van een evenement brengt veiligheidsrisico’s met zich mee. Het is daarom van belang om eventuele risico’s vooraf goed in kaart te brengen in het veiligheidsplan. Daarnaast kan een doorleefsessie, schouw en een integraal veiligheidsoverleg door de gemeente of de organisator worden geïnitieerd. In onderstaande paragrafen worden deze onderdelen nader uitgewerkt. </text:p>
            </text:section>
            <text:section text:name="artikel_id1-3-2-2-10-3" text:style-name="artikel">
              <text:p text:style-name="artikel_kop_titel"><text:span text:style-name="artikel_kop_label"/> <text:span text:style-name="artikel_kop_nr">10.1</text:span> Veiligheids- en crisismanagement</text:p>
              <text:p text:style-name="al">Met veiligheidsmanagement wordt de aanpak van veiligheid in reguliere omstandigheden bedoeld. Als sprake is van buitengewone omstandigheden die vaak om geheel andersoortige maatregelen vragen, dan is crisismanagement aan de orde.</text:p>
            </text:section>
            <text:section text:name="artikel_id1-3-2-2-10-4" text:style-name="artikel">
              <text:p text:style-name="artikel_kop_titel"><text:span text:style-name="artikel_kop_label"/> <text:span text:style-name="artikel_kop_nr">10.1.1</text:span> Veiligheidsmanagement</text:p>
              <text:p text:style-name="al">Zoals reeds omschreven is de burgemeester primair verantwoordelijk voor de openbare orde en veiligheid binnen de gemeente.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gemeente voorbereidt om de randvoorwaarden voor een veilig verloop van het evenement in normale omstandigheden te realiseren.</text:p>
              <text:p text:style-name="al"/>
              <text:p text:style-name="al">De belangrijkste onderdelen van het veiligheidsmanagement van evenementen zijn:</text:p>
              <text:list text:style-name="id1-3-2-2-10-4-5">
                <text:list-item text:style-override="id1-3-2-2-10-4-5-1">
                  <text:number>-</text:number>
                  <text:p text:style-name="al">de beveiliging van in- en uitgangen en niet voor publiek toegankelijke gedeeltes;</text:p>
                </text:list-item>
                <text:list-item text:style-override="id1-3-2-2-10-4-5-2">
                  <text:number>-</text:number>
                  <text:p text:style-name="al">het reguleren van publieksstromen op het evenement;</text:p>
                </text:list-item>
                <text:list-item text:style-override="id1-3-2-2-10-4-5-3">
                  <text:number>-</text:number>
                  <text:p text:style-name="al">het reguleren van verkeersstromen van en naar het evenement;</text:p>
                </text:list-item>
                <text:list-item text:style-override="id1-3-2-2-10-4-5-4">
                  <text:number>-</text:number>
                  <text:p text:style-name="al">de toegangscontrole: leeftijd, verboden middelen, wapens;</text:p>
                </text:list-item>
                <text:list-item text:style-override="id1-3-2-2-10-4-5-5">
                  <text:number>-</text:number>
                  <text:p text:style-name="al">surveillance op het terrein: signaleren, ingrijpen;</text:p>
                </text:list-item>
                <text:list-item text:style-override="id1-3-2-2-10-4-5-6">
                  <text:number>-</text:number>
                  <text:p text:style-name="al">de controle op brandveiligheid;</text:p>
                </text:list-item>
                <text:list-item text:style-override="id1-3-2-2-10-4-5-7">
                  <text:number>-</text:number>
                  <text:p text:style-name="al">de inzet van EHBO’ers en artsen voor het verzorgen van bezoekers;</text:p>
                </text:list-item>
                <text:list-item text:style-override="id1-3-2-2-10-4-5-8">
                  <text:number>-</text:number>
                  <text:p text:style-name="al">de communicatie naar bezoekers, onder andere over geboden en verboden, gedragsregels en veiligheidsvoorschriften.</text:p>
                </text:list-item>
              </text:list>
            </text:section>
            <text:section text:name="artikel_id1-3-2-2-10-5" text:style-name="artikel">
              <text:p text:style-name="artikel_kop_titel"><text:span text:style-name="artikel_kop_label"/> <text:span text:style-name="artikel_kop_nr">10.1.2</text:span> Crisismanagement</text:p>
              <text:p text:style-name="al">Met crisismanagement wordt bedoeld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or kan het in feite niet meer af met de eigen maatregelen. In dat geval is het van belang dat een goede afstemming plaatsvindt tussen de organisator, de gemeente en de adviseurs van de oov-diensten. Er kan bijvoorbeeld besloten worden dat een evenemententerrein wordt ontruimd of dat in geval van zeer uiterste omstandigheden het evenement wordt afgelast. De te volgen procedure m.b.t. eventuele ontruiming wordt nader uitgewerkt in het veiligheidsplan. Zie voor nadere informatie over het veiligheidsplan paragraaf 8.2.1.1, onderdeel D.</text:p>
            </text:section>
            <text:section text:name="artikel_id1-3-2-2-10-6" text:style-name="artikel">
              <text:p text:style-name="artikel_kop_titel"><text:span text:style-name="artikel_kop_label"/> <text:span text:style-name="artikel_kop_nr">10.1.3</text:span> Van veiligheids- naar crisismanagement</text:p>
              <text:p text:style-name="al">Tot hoever maatregelen onder veiligheidsmanagement vallen en wanneer het omslagpunt is bereikt waarop crisismanagement nodig is, hangt af van een tweetal factoren. Ten eerste hangt het af van de mate waarin de betrokken partijen zich hebben voorbereid op bepaalde calamiteiten. Ten tweede hangt het af van de mate waarin de aanpak van een calamiteit met de middelen die voorhanden zijn kan worden afgedaan. Het omslagpunt van veiligheidsmanagement naar crisismanagement heeft zowel voor de organisator als voor de gemeente grote consequenties. Belangrijk is daarom dat betrokkenen ook daadwerkelijk vaststellen dat sprake is van een crisis en beseffen welke gevolgen deze beslissing heeft. </text:p>
            </text:section>
            <text:section text:name="artikel_id1-3-2-2-10-7" text:style-name="artikel">
              <text:p text:style-name="artikel_kop_titel"><text:span text:style-name="artikel_kop_label"/> <text:span text:style-name="artikel_kop_nr">10.1.4</text:span> Bekendheid met veiligheids- en crisismanagement</text:p>
              <text:p text:style-name="al">De bij het evenement betrokken organisaties moeten vooraf kennis hebben van de verschillen tussen veiligheids- en crisismanagement. De betrokken partijen moeten vooraf door middel van het veiligheidsplan en de daarbij behorende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De oov-diensten moeten bekend zijn met zaken als welke uitvalswegen het publiek moet gebruiken, hoe de hekken zijn opgesteld in verband met ontruiming en welke maatregelen in het kader van brandveiligheid zijn genomen.</text:p>
              <text:p text:style-name="al">Om het veiligheids- en crisismanagement te kunnen waarborgen kan binnen de gemeente (in overleg) met de organisator een doorleefsessie, schouw en/of een integraal veiligheidsoverleg worden georganiseerd. In paragraaf 8.3.4 en 8.3.5 is dat reeds toegelicht. </text:p>
            </text:section>
            <text:p text:style-name="hoofdstuk_bottom"/>
          </text:section>
          <text:section text:name="hoofdstuk_id1-3-2-2-11" text:style-name="hoofdstuk">
            <text:p text:style-name="hoofdstuk_kop"><text:span text:style-name="label"/> <text:span text:style-name="nr">11.</text:span> Toezicht en handhaving</text:p>
            <text:section text:name="artikel_id1-3-2-2-11-2" text:style-name="artikel">
              <text:p text:style-name="artikel_kop_titel"><text:span text:style-name="artikel_kop_label"/> <text:span text:style-name="artikel_kop_nr"/> </text:p>
              <text:p text:style-name="al">Bij het houden van toezicht op en handhaving bij evenementen spelen diverse partijen een rol. In hoofdstuk 7 is uitvoering omschreven welke rollen en taken hierbij een rol spelen. Verder is van belang op welke wijze wordt gehandhaafd en welke regels hierbij in acht worden genomen. In onderstaande paragrafen wordt toegelicht hoe hier binnen de gemeente mee wordt omgegaan. </text:p>
            </text:section>
            <text:section text:name="artikel_id1-3-2-2-11-3" text:style-name="artikel">
              <text:p text:style-name="artikel_kop_titel"><text:span text:style-name="artikel_kop_label"/> <text:span text:style-name="artikel_kop_nr">11.1</text:span> Uitgangspunten handhaving</text:p>
              <text:p text:style-name="al">Bij evenementen spelen diverse belangen. Bij toezicht op evenementen is sprake van maatwerk en van een afweging van belangen. Hierbij wordt rekening gehouden met het waarborgen van de openbare orde en veiligheid, de belangen van de organisator en ook de belangen van de omgeving. Het doel van handhaving is om de overtreding te beëindigen. Om tot een goede belangenafweging te komen worden de volgende uitgangspunten gehanteerd:</text:p>
              <text:list text:style-name="id1-3-2-2-11-3-3">
                <text:list-item text:style-override="id1-3-2-2-11-3-3-1">
                  <text:number>a.</text:number>
                  <text:p text:style-name="al">Bij handhaving wordt gekeken naar het doel van het voorschrift en wordt de vraag gesteld of het gekozen middel passend is voor het beëindigen van de overtreding. Daarbij moet het minst zware middel worden ingezet (proportionaliteitsbeginsel);</text:p>
                </text:list-item>
                <text:list-item text:style-override="id1-3-2-2-11-3-3-2">
                  <text:number>b.</text:number>
                  <text:p text:style-name="al">bij de keuze van het middel tot handhaven kan van het gebruik van de bevoegdheid worden afgezien, wanneer handhaving langs andere weg even doelmatig kan plaatsvinden (subsidiariteitsbeginsel);</text:p>
                </text:list-item>
                <text:list-item text:style-override="id1-3-2-2-11-3-3-3">
                  <text:number>c.</text:number>
                  <text:p text:style-name="al">bij het bepalen van de wijze waarop handhavend wordt opgetreden worden eerdere ervaringen met de organisator en/of met het evenement meegewogen;</text:p>
                </text:list-item>
                <text:list-item text:style-override="id1-3-2-2-11-3-3-4">
                  <text:number>d.</text:number>
                  <text:p text:style-name="al">de ernst van de overtreding bepaalt de zwaarte van het handhavingsinstrument.</text:p>
                </text:list-item>
              </text:list>
              <text:p text:style-name="al">Handhaving kan voorafgaand aan het evenement (preventief), tijdens en na een evenement plaatsvinden. De evenementen worden preventief gecontroleerd als daar aanleiding voor is. Dit is afhankelijk van het naleefgedrag en de professionaliteit van de organisatie, op basis van beoordeling van de toezichthouder of naar aanleiding van klachten tijdens eerdere edities van het evenement. Indien nodig wordt met de politie en de boa’s afgestemd over welke inzet gezien de geconstateerde risico’s nodig zijn en hoe zij zullen samenwerken in het toezicht bij het evenement. </text:p>
            </text:section>
            <text:section text:name="artikel_id1-3-2-2-11-4" text:style-name="artikel">
              <text:p text:style-name="artikel_kop_titel"><text:span text:style-name="artikel_kop_label"/> <text:span text:style-name="artikel_kop_nr">11.2</text:span> Stappenplan handhaving </text:p>
              <text:p text:style-name="al">Bij niet naleving van de voorschriften van de evenementenvergunning of de namens het bevoegd gezag gegeven aanwijzingen, dan wel bij geconstateerd wangedrag of gevaarzetting kan vóór of tijdens een evenement ingegrepen worden. Afhankelijk van de ernst en aard van de geconstateerde overtreding of afwijking wordt besloten welke bestuurlijke maatregel passend wordt geacht. Dit betreft het volgende:</text:p>
              <text:list text:style-name="id1-3-2-2-11-4-3">
                <text:list-item text:style-override="id1-3-2-2-11-4-3-1">
                  <text:number>a.</text:number>
                  <text:p text:style-name="al">bij lichte of middelmatige overtredingen of afwijkingen: tijdelijk gedogen van de situatie, waarschuwing met eis tot aanpassing binnen gestelde tijd;</text:p>
                </text:list-item>
                <text:list-item text:style-override="id1-3-2-2-11-4-3-2">
                  <text:number>b.</text:number>
                  <text:p text:style-name="al">bij zware overtredingen, afwijkingen of niet naleven van de bestuurlijke waarschuwing: vergunning weigeren, vergunning intrekken voorafgaand of tijdens evenement of toepassen bestuursdwang tot onmiddellijk ingrijpen of stopzetten activiteit.</text:p>
                </text:list-item>
              </text:list>
              <text:p text:style-name="al">Het bovenstaande is binnen de gemeente verder uitgewerkt in een interventieladder. In onderstaande paragraaf wordt dat nader toegelicht. </text:p>
            </text:section>
            <text:section text:name="artikel_id1-3-2-2-11-5" text:style-name="artikel">
              <text:p text:style-name="artikel_kop_titel"><text:span text:style-name="artikel_kop_label"/> <text:span text:style-name="artikel_kop_nr">11.2.1</text:span> Interventieladder</text:p>
              <text:p text:style-name="al">Het streven is dat in samenwerking met de organisator de overtreding zo spoedig mogelijk wordt opgeheven en dat kan worden volstaan met een waarschuwing. </text:p>
              <text:p text:style-name="al">In de interventieladder (zie bijlage 6) is schematisch weergegeven welke interventie kan worden gepleegd als de aard en de ernst van de overtreding daarom vragen. Aanwijzingen van (externe) toezichthouders dienen altijd te worden opgevolgd. Bij het niet opvolgen van aanwijzingen hoort de sanctie die past bij de onderliggende overtreding. De benoemde overtredingen en maatregelen in de interventieladder zijn niet uitputtend, waardoor maatwerk altijd mogelijk is. </text:p>
              <text:p text:style-name="al">De grondslag voor handhaving op grond van de interventieladder is o.a. het overtreden van (lokale) wet- en regelgeving, het niet naleven van de voorschriften zoals opgenomen in de verleende evenementenvergunning, etc.</text:p>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label"/> <text:span text:style-name="artikel_kop_nr">12.1</text:span> Citeertitel</text:p>
              <text:p text:style-name="al">Deze beleidsregel wordt aangehaald als ‘Uitvoeringsbeleid evenementen gemeente Weert’.</text:p>
            </text:section>
            <text:section text:name="artikel_id1-3-2-2-12-3" text:style-name="artikel">
              <text:p text:style-name="artikel_kop_titel"><text:span text:style-name="artikel_kop_label"/> <text:span text:style-name="artikel_kop_nr">12.2</text:span> Afwijkingsbevoegdheid</text:p>
              <text:p text:style-name="al">In beginsel wordt overeenkomstig de bovenstaande beleidsregel besloten. De burgemeester kan op basis van betrokken feiten en omstandigheden in bijzondere gevallen gemotiveerd afwijken van deze beleidsregel (artikel 4:84 Awb).</text:p>
            </text:section>
            <text:section text:name="artikel_id1-3-2-2-12-4" text:style-name="artikel">
              <text:p text:style-name="artikel_kop_titel"><text:span text:style-name="artikel_kop_label"/> <text:span text:style-name="artikel_kop_nr">12.3</text:span> Overig</text:p>
              <text:p text:style-name="al">De bij dit document behorende bijlage 1 tot en met 7 maken onlosmakelijk deel uit van het ‘Uitvoeringsbeleid evenementen gemeente Weert’.</text:p>
            </text:section>
            <text:section text:name="artikel_id1-3-2-2-12-5" text:style-name="artikel">
              <text:p text:style-name="artikel_kop_titel"><text:span text:style-name="artikel_kop_label"/> <text:span text:style-name="artikel_kop_nr">12.4</text:span> Inwerkingtreding en intrekking</text:p>
              <text:list text:style-name="id1-3-2-2-12-5-2">
                <text:list-item text:style-override="id1-3-2-2-12-5-2">
                  <text:number>1.</text:number>
                  <text:p text:style-name="al">Het vastgestelde ‘Uitvoeringsbeleid evenementen gemeente Weert’ treedt in werking de dag na bekendmaking.</text:p>
                </text:list-item>
                <text:list-item text:style-override="id1-3-2-2-12-5-3">
                  <text:number>2.</text:number>
                  <text:p text:style-name="al">De Beleidsregel van het college van burgemeester en wethouders van de gemeente Weert houdende regels omtrent de Handleiding bijzondere wetten ‘Passende ruimte voor initiatief d.d. 15 december 2020’ en het Circusbeleid d.d. 22 februari 2000 per gelijke datum in te trekken.</text:p>
                  <text:p text:style-name="al"/>
                </text:list-item>
              </text:list>
            </text:section>
            <text:p text:style-name="hoofdstuk_bottom"/>
          </text:section>
        </text:section>
        <text:section text:name="regeling-sluiting_id1-3-2-3" text:style-name="regeling-sluiting">
          <text:section text:name="ondertekening_id1-3-2-3-1">
            <text:p><text:span text:style-name="functie">Weert, 19 december 2023</text:span></text:p>
          </text:section>
          <text:section text:name="ondertekening_id1-3-2-3-2">
            <text:p><text:span text:style-name="functie"/></text:p>
            <text:p><text:span text:style-name="functie">Burgemeester en wethouders van Weert,</text:span></text:p>
          </text:section>
          <text:section text:name="ondertekening_id1-3-2-3-3">
            <text:p><text:span text:style-name="functie"/></text:p>
            <text:p><text:span text:style-name="functie">De secretaris,</text:span></text:p>
            <text:p><text:span text:style-name="functie">De burgemeester,</text:span></text:p>
          </text:section>
          <text:section text:name="ondertekening_id1-3-2-3-4">
            <text:p><text:span text:style-name="functie"/></text:p>
            <text:p><text:span text:style-name="functie">Ieder voor zover het hun bevoegdheden betreft.</text:span></text:p>
          </text:section>
        </text:section>
        <text:section text:name="bijlage_id1-3-2-4" text:style-name="bijlage">
          <text:p text:style-name="bijlage_top"/>
          <text:p text:style-name="hoofdstuk_kop"><text:span text:style-name="label">Bijlage</text:span> <text:span text:style-name="nr">1,</text:span>  Relevante artikelen betreffende evenementen, Algemene Plaatselijke Verordening gemeente Weert</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Artikel 1:8 Weigeringsgronden</text:span>
                  </text:p>
                  <text:list text:style-name="id1-3-2-4-3-1-2-1-1-2">
                    <text:list-item text:style-override="id1-3-2-4-3-1-2-1-1-2-1">
                      <text:number>1.</text:number>
                      <text:p text:style-name="table_al">Een vergunning of ontheffing kan in ieder geval worden geweigerd in het belang van:</text:p>
                      <text:list text:style-name="id1-3-2-4-3-1-2-1-1-2-1-3">
                        <text:list-item text:style-override="id1-3-2-4-3-1-2-1-1-2-1-3-1">
                          <text:number>a.</text:number>
                          <text:p text:style-name="table_al">de openbare orde;</text:p>
                        </text:list-item>
                        <text:list-item text:style-override="id1-3-2-4-3-1-2-1-1-2-1-3-2">
                          <text:number>b.</text:number>
                          <text:p text:style-name="table_al">de openbare veiligheid;</text:p>
                        </text:list-item>
                        <text:list-item text:style-override="id1-3-2-4-3-1-2-1-1-2-1-3-3">
                          <text:number>c.</text:number>
                          <text:p text:style-name="table_al">de volksgezondheid;</text:p>
                        </text:list-item>
                        <text:list-item text:style-override="id1-3-2-4-3-1-2-1-1-2-1-3-4">
                          <text:number>d.</text:number>
                          <text:p text:style-name="table_al">de bescherming van het milieu.</text:p>
                        </text:list-item>
                      </text:list>
                    </text:list-item>
                    <text:list-item text:style-override="id1-3-2-4-3-1-2-1-1-2-2">
                      <text:number>2.</text:number>
                      <text:p text:style-name="table_al">Een vergunning of ontheffing kan ook worden geweigerd als de aanvraag daarvoor minder dan drie weken voor de beoogde datum van de beoogde activiteit is ingediend en daardoor een behoorlijke behandeling van de aanvraag niet mogelijk is.</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Artikel 2:24 Definities</text:span>
                  </text:p>
                  <text:list text:style-name="id1-3-2-4-5-1-2-1-1-2">
                    <text:list-item text:style-override="id1-3-2-4-5-1-2-1-1-2-1">
                      <text:number>1.</text:number>
                      <text:p text:style-name="table_al">In deze afdeling wordt onder evenement verstaan, elke voor publiek toegankelijke verrichting van vermaak, met uitzondering van:</text:p>
                      <text:list text:style-name="id1-3-2-4-5-1-2-1-1-2-1-3">
                        <text:list-item text:style-override="id1-3-2-4-5-1-2-1-1-2-1-3-1">
                          <text:number>a.</text:number>
                          <text:p text:style-name="table_al">bioscoopvoorstellingen;</text:p>
                        </text:list-item>
                        <text:list-item text:style-override="id1-3-2-4-5-1-2-1-1-2-1-3-2">
                          <text:number>b.</text:number>
                          <text:p text:style-name="table_al">markten als bedoeld in artikel 160, eerste lid, onder h, van de Gemeentewet en artikel 5:22 van deze verordening;</text:p>
                        </text:list-item>
                        <text:list-item text:style-override="id1-3-2-4-5-1-2-1-1-2-1-3-3">
                          <text:number>c.</text:number>
                          <text:p text:style-name="table_al">kansspelen als bedoeld in de Wet op de kansspelen;</text:p>
                        </text:list-item>
                        <text:list-item text:style-override="id1-3-2-4-5-1-2-1-1-2-1-3-4">
                          <text:number>d.</text:number>
                          <text:p text:style-name="table_al">het in een inrichting in de zin van de Alcoholwet gelegenheid geven tot dansen;</text:p>
                        </text:list-item>
                        <text:list-item text:style-override="id1-3-2-4-5-1-2-1-1-2-1-3-5">
                          <text:number>e.</text:number>
                          <text:p text:style-name="table_al">betogingen, samenkomsten en vergaderingen als bedoeld in de Wet openbare manifestaties;</text:p>
                        </text:list-item>
                        <text:list-item text:style-override="id1-3-2-4-5-1-2-1-1-2-1-3-6">
                          <text:number>f.</text:number>
                          <text:p text:style-name="table_al">activiteiten als bedoeld in artikel 2:39 van deze verordening;</text:p>
                        </text:list-item>
                        <text:list-item text:style-override="id1-3-2-4-5-1-2-1-1-2-1-3-7">
                          <text:number>g.</text:number>
                          <text:p text:style-name="table_al">de door de gemeente georganiseerde stads- en dorpskermissen.</text:p>
                        </text:list-item>
                      </text:list>
                    </text:list-item>
                    <text:list-item text:style-override="id1-3-2-4-5-1-2-1-1-2-2">
                      <text:number>2.</text:number>
                      <text:p text:style-name="table_al">Onder evenement wordt mede verstaan:</text:p>
                      <text:list text:style-name="id1-3-2-4-5-1-2-1-1-2-2-3">
                        <text:list-item text:style-override="id1-3-2-4-5-1-2-1-1-2-2-3-1">
                          <text:number>a.</text:number>
                          <text:p text:style-name="table_al">een herdenkingsplechtigheid;</text:p>
                        </text:list-item>
                        <text:list-item text:style-override="id1-3-2-4-5-1-2-1-1-2-2-3-2">
                          <text:number>b.</text:number>
                          <text:p text:style-name="table_al">een braderie;</text:p>
                        </text:list-item>
                        <text:list-item text:style-override="id1-3-2-4-5-1-2-1-1-2-2-3-3">
                          <text:number>c.</text:number>
                          <text:p text:style-name="table_al">een optocht, niet zijnde een betoging als bedoeld in artikel 2:3 van deze verordening, op de weg;</text:p>
                        </text:list-item>
                        <text:list-item text:style-override="id1-3-2-4-5-1-2-1-1-2-2-3-4">
                          <text:number>d.</text:number>
                          <text:p text:style-name="table_al">een feest, muziekvoorstelling of wedstrijd op of aan de weg;</text:p>
                        </text:list-item>
                        <text:list-item text:style-override="id1-3-2-4-5-1-2-1-1-2-2-3-5">
                          <text:number>e.</text:number>
                          <text:p text:style-name="table_al">een straatfeest of buurtfestiviteit.</text:p>
                        </text:list-item>
                      </text:list>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Artikel 2:25 Vergunningplicht</text:span>
                  </text:p>
                  <text:list text:style-name="id1-3-2-4-7-1-2-1-1-2">
                    <text:list-item text:style-override="id1-3-2-4-7-1-2-1-1-2-1">
                      <text:number>1.</text:number>
                      <text:p text:style-name="table_al">Het is verboden zonder vergunning van de burgemeester een evenement te organiseren.</text:p>
                    </text:list-item>
                    <text:list-item text:style-override="id1-3-2-4-7-1-2-1-1-2-2">
                      <text:number>2.</text:number>
                      <text:p text:style-name="table_al">Het verbod geldt niet als aan de volgende voorwaarden wordt voldaan: </text:p>
                      <text:list text:style-name="id1-3-2-4-7-1-2-1-1-2-2-3">
                        <text:list-item text:style-override="id1-3-2-4-7-1-2-1-1-2-2-3-1">
                          <text:number>a.</text:number>
                          <text:p text:style-name="table_al">het is een evenement in de openlucht;</text:p>
                        </text:list-item>
                        <text:list-item text:style-override="id1-3-2-4-7-1-2-1-1-2-2-3-2">
                          <text:number>b.</text:number>
                          <text:p text:style-name="table_al">het aantal bezoekers is niet meer dan 150 gelijktijdig;</text:p>
                        </text:list-item>
                        <text:list-item text:style-override="id1-3-2-4-7-1-2-1-1-2-2-3-3">
                          <text:number>c.</text:number>
                          <text:p text:style-name="table_al">het evenement duurt maximaal tot 24.00 uur;</text:p>
                        </text:list-item>
                        <text:list-item text:style-override="id1-3-2-4-7-1-2-1-1-2-2-3-4">
                          <text:number>d.</text:number>
                          <text:p text:style-name="table_al">het ten gehore brengen van muziek duurt op vrijdag en zaterdag tot maximaal 24.00 uur en op zondag tot en met donderdag tot maximaal 23.00 uur;</text:p>
                        </text:list-item>
                        <text:list-item text:style-override="id1-3-2-4-7-1-2-1-1-2-2-3-5">
                          <text:number>e.</text:number>
                          <text:p text:style-name="table_al">het evenement wordt niet gehouden op de rijbaan (niet zijnde een woonerf), fiets- of bromfietspad of parkeergelegenheid of vormt niet anderszins een belemmering voor het verkeer en de hulpdiensten, hetgeen ook betekent dat er op het trottoir een doorgang van 1.20 meter open blijft en op promenades en woonerven een doorgang van minstens 4.50 meter;</text:p>
                        </text:list-item>
                        <text:list-item text:style-override="id1-3-2-4-7-1-2-1-1-2-2-3-6">
                          <text:number>f.</text:number>
                          <text:p text:style-name="table_al">er worden slechts objecten geplaatst met een oppervlakte van minder dan 50 m² per object en niet meer dan vier objecten per straat;</text:p>
                        </text:list-item>
                        <text:list-item text:style-override="id1-3-2-4-7-1-2-1-1-2-2-3-7">
                          <text:number>g.</text:number>
                          <text:p text:style-name="table_al">er is een organisator; en</text:p>
                        </text:list-item>
                        <text:list-item text:style-override="id1-3-2-4-7-1-2-1-1-2-2-3-8">
                          <text:number>h.</text:number>
                          <text:p text:style-name="table_al">de organisator heeft ten tenminste 4 weken voorafgaand aan het evenement daarvan melding gedaan aan de burgemeester door middel van het daarvoor bestemde formulier.</text:p>
                        </text:list-item>
                      </text:list>
                    </text:list-item>
                    <text:list-item text:style-override="id1-3-2-4-7-1-2-1-1-2-3">
                      <text:number>3.</text:number>
                      <text:p text:style-name="table_al">De burgemeester kan naar aanleiding van een melding, als bedoeld in het tweede, aanhef, onder h, nadere voorschriften verbinden aan het te houden evenement in het belang van de openbare orde, de openbare veiligheid, de volksgezondheid of het milieu. </text:p>
                    </text:list-item>
                    <text:list-item text:style-override="id1-3-2-4-7-1-2-1-1-2-4">
                      <text:number>4.</text:number>
                      <text:p text:style-name="table_al">De burgemeester kan binnen 15 dagen na ontvangst van de melding, zoals bedoeld in het tweede lid, aanhef en onder h, besluiten een evenement te verbieden, als er aanleiding is te vermoeden dat daardoor de openbare orde, de openbare veiligheid, de volksgezondheid of het milieu in gevaar komt.</text:p>
                    </text:list-item>
                    <text:list-item text:style-override="id1-3-2-4-7-1-2-1-1-2-5">
                      <text:number>5.</text:number>
                      <text:p text:style-name="table_al">Onverminderd het bepaalde in artikel 1:8, eerste lid, en in afwijking van het bepaalde in artikel 1:8, tweede lid, kan de vergunning worden geweigerd als:</text:p>
                      <text:list text:style-name="id1-3-2-4-7-1-2-1-1-2-5-3">
                        <text:list-item text:style-override="id1-3-2-4-7-1-2-1-1-2-5-3-1">
                          <text:number>a.</text:number>
                          <text:p text:style-name="table_al">de aanvraag niet binnen de in artikel 2:25a, tweede lid, gestelde termijn wordt ingediend en daardoor een behoorlijke behandeling van de aanvraag niet mogelijk is; </text:p>
                        </text:list-item>
                        <text:list-item text:style-override="id1-3-2-4-7-1-2-1-1-2-5-3-2">
                          <text:number>b.</text:number>
                          <text:p text:style-name="table_al">op de evenementenkalender reeds een plaatsing is opgenomen voor een ander evenement op de gevraagde locatie en datum.</text:p>
                        </text:list-item>
                      </text:list>
                    </text:list-item>
                    <text:list-item text:style-override="id1-3-2-4-7-1-2-1-1-2-6">
                      <text:number>6.</text:number>
                      <text:p text:style-name="table_al">De burgemeester kan nadere regels stellen over het organiseren van vergunningplichtige of meldingsplichtige evenementen.</text:p>
                    </text:list-item>
                    <text:list-item text:style-override="id1-3-2-4-7-1-2-1-1-2-7">
                      <text:number>7.</text:number>
                      <text:p text:style-name="table_al">Op de vergunning is paragraaf 4.1.3.3 van de Algemene wet bestuursrecht (positieve fictieve beschikking bij niet tijdig beslissen) niet van toepassing.</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Artikel 2:25a Aanvraag vergunning</text:span>
                  </text:p>
                  <text:list text:style-name="id1-3-2-4-9-1-2-1-1-2">
                    <text:list-item text:style-override="id1-3-2-4-9-1-2-1-1-2-1">
                      <text:number>1.</text:number>
                      <text:p text:style-name="table_al">Elk evenement wordt op basis van een regionale risicoscan ingedeeld in één van de volgende categorieën:</text:p>
                      <text:list text:style-name="id1-3-2-4-9-1-2-1-1-2-1-3">
                        <text:list-item text:style-override="id1-3-2-4-9-1-2-1-1-2-1-3-1">
                          <text:number>a.</text:number>
                          <text:p text:style-name="table_al">Categorie A: de voor het publiek toegankelijke samenkomst of vermakelijkheid waarbij operationele voorbereiding en uitvoering door één of meer oov-diensten niet noodzakelijk wordt geacht. Dit gelet op de interventiecapaciteit van de organisator van dat evenement bij een (dreigende) aantasting van de openbare orde en veiligheid. </text:p>
                        </text:list-item>
                        <text:list-item text:style-override="id1-3-2-4-9-1-2-1-1-2-1-3-2">
                          <text:number>b.</text:number>
                          <text:p text:style-name="table_al">Categorie B: de voor het publiek toegankelijke samenkomst of vermakelijkheid waarbij operationele voorbereiding en uitvoering door één of meer oov-diensten voorspelbaar worden geacht. Dit gelet op de interventiecapaciteit en risico’s van de organisatoren van dat evenement bij een (dreigende) aantasting van de openbare orde en veiligheid.</text:p>
                        </text:list-item>
                        <text:list-item text:style-override="id1-3-2-4-9-1-2-1-1-2-1-3-3">
                          <text:number>c.</text:number>
                          <text:p text:style-name="table_al">Categorie C: de voor het publiek toegankelijke samenkomst of vermakelijkheid waarbij operationele voorbereiding en uitvoering door één of meer oov-diensten noodzakelijk worden geacht. Dit gelet op de interventiecapaciteit en risico’s van de organisatoren van dat evenement bij een (dreigende) aantasting van de openbare orde en veiligheid. </text:p>
                        </text:list-item>
                      </text:list>
                    </text:list-item>
                    <text:list-item text:style-override="id1-3-2-4-9-1-2-1-1-2-2">
                      <text:number>2.</text:number>
                      <text:p text:style-name="table_al">De termijn voor het indienen van een aanvraag is: </text:p>
                      <text:list text:style-name="id1-3-2-4-9-1-2-1-1-2-2-3">
                        <text:list-item text:style-override="id1-3-2-4-9-1-2-1-1-2-2-3-1">
                          <text:number>a.</text:number>
                          <text:p text:style-name="table_al">minimaal 8 weken voor aanvang van een evenement uit categorie A. </text:p>
                        </text:list-item>
                        <text:list-item text:style-override="id1-3-2-4-9-1-2-1-1-2-2-3-2">
                          <text:number>b.</text:number>
                          <text:p text:style-name="table_al">minimaal 14 weken voor aanvang van een evenement uit categorie B.</text:p>
                        </text:list-item>
                        <text:list-item text:style-override="id1-3-2-4-9-1-2-1-1-2-2-3-3">
                          <text:number>c.</text:number>
                          <text:p text:style-name="table_al">minimaal 26 weken voor aanvang van een evenement uit categorie C.</text:p>
                        </text:list-item>
                      </text:list>
                    </text:list-item>
                    <text:list-item text:style-override="id1-3-2-4-9-1-2-1-1-2-3">
                      <text:number>3.</text:number>
                      <text:p text:style-name="table_al">Een aanvraag voor een evenementenvergunning wordt ingediend door middel van het daarvoor bestemde formulier.</text:p>
                    </text:list-item>
                    <text:list-item text:style-override="id1-3-2-4-9-1-2-1-1-2-4">
                      <text:number>4.</text:number>
                      <text:p text:style-name="table_al">Bij de indiening van een vergunningaanvraag worden de gegevens, vermeld in artikel 2.3 van het Besluit brandveilig gebruik en basishulpverlening overige plaatsen, aangeleverd, voor zover voor het evenement een gebruiksmelding zou moeten worden gedaan op grond van artikel 2:1, eerste lid, van dat Besluit.</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Artikel 2:25b Evenementenkalender</text:span>
                  </text:p>
                  <text:list text:style-name="id1-3-2-4-11-1-2-1-1-2">
                    <text:list-item text:style-override="id1-3-2-4-11-1-2-1-1-2-1">
                      <text:number>1.</text:number>
                      <text:p text:style-name="table_al">Het college stelt jaarlijks een evenementenkalender vast voor de volgende evenementenperiode. Dit is de periode van 1 april van een gegeven jaar tot 1 april van het daaropvolgende jaar. </text:p>
                    </text:list-item>
                    <text:list-item text:style-override="id1-3-2-4-11-1-2-1-1-2-2">
                      <text:number>2.</text:number>
                      <text:p text:style-name="table_al">Evenementen die vóór 15 september van een gegeven jaar zijn vooraangekondigd, kunnen op de evenementenkalender worden geplaatst voor de evenementenperiode beginnend in het daaropvolgende jaar. </text:p>
                    </text:list-item>
                    <text:list-item text:style-override="id1-3-2-4-11-1-2-1-1-2-3">
                      <text:number>3.</text:number>
                      <text:p text:style-name="table_al">Plaatsing van een evenement op de kalender leidt niet tot het recht op een vergunning, maar is slechts een reservering van een bepaalde datum, tijdstip en locatie voor een evenement in de daaropvolgende evenementenperiode. </text:p>
                    </text:list-item>
                    <text:list-item text:style-override="id1-3-2-4-11-1-2-1-1-2-4">
                      <text:number>4.</text:number>
                      <text:p text:style-name="table_al">De burgemeester kan een aanvraag aanhouden tot de dag na vaststelling van de evenementenkalender van de periode waar de aanvraag betrekking op heeft. </text:p>
                    </text:list-item>
                    <text:list-item text:style-override="id1-3-2-4-11-1-2-1-1-2-5">
                      <text:number>5.</text:number>
                      <text:p text:style-name="table_al">In het geval de burgemeester een aanvraag aanhoudt, als bedoeld in het vierde lid, wordt de aanvraag tevens aangemerkt als een vooraankondiging.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Artikel 2:26 </text:span>
                    <text:span text:style-name="nadrukvet">Ordeverstoring</text:span>
                  </text:p>
                  <text:list text:style-name="id1-3-2-4-13-1-2-1-1-2">
                    <text:list-item text:style-override="id1-3-2-4-13-1-2-1-1-2-1">
                      <text:number>1.</text:number>
                      <text:p text:style-name="table_al">Het is verboden bij een evenement de orde te verstoren.</text:p>
                    </text:list-item>
                    <text:list-item text:style-override="id1-3-2-4-13-1-2-1-1-2-2">
                      <text:number>2.</text:number>
                      <text:p text:style-name="table_al">Het is verboden enig gereedschap, voorwerp of middel te vervoeren of bij zich te hebben met de kennelijke bedoeling daarmee bij een evenement de orde te verstor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fwegingskader samenlopende en/of concurrerende aanvragen (inclusief toelichting)</text:p>
          <text:p text:style-name="al"/>
          <text:p text:style-name="al">Bij een aantal criteria zijn meerdere factoren van belang en kunnen meerdere punten worden gescoord. In het schema is dit weergegeven door het woord ‘en’. Bij een aantal factoren kan slechts eenmalig worden gescoord. Deze factoren worden samen benoemd en worden weergegeven door het woord ‘óf’.</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2">
                  <text:p text:style-name="table_al">Thema</text:p>
                </table:table-cell>
                <table:table-cell table:style-name="cell_frame_all" table:number-rows-spanned="1" table:number-columns-spanned="1">
                  <text:p text:style-name="table_al">Indicatoren</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ultureel (volks)feest</text:p>
                </table:table-cell>
                <table:table-cell table:style-name="cell_frame_all" table:number-rows-spanned="1" table:number-columns-spanned="1">
                  <text:p text:style-name="table_al">Het (side)evenement is thematisch gelieerd aan een cultureel </text:p>
                  <text:p text:style-name="table_al">feest dat structureel binnen de gemeente plaatsvind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Omvang evenement</text:p>
                </table:table-cell>
                <table:table-cell table:style-name="cell_frame_all" table:number-rows-spanned="1" table:number-columns-spanned="1">
                  <text:p text:style-name="table_al">A-evenement; 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nement; 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ijdrage positie Weert als evenementenstad</text:p>
                </table:table-cell>
                <table:table-cell table:style-name="cell_frame_all" table:number-rows-spanned="1" table:number-columns-spanned="1">
                  <text:p text:style-name="table_al">Het evenement profileert zich als Weerter evenement; en</text:p>
                </table:table-cell>
                <table:table-cell table:style-name="cell_frame_all" table:number-rows-spanned="1" table:number-columns-spanned="1">
                  <text:p text:style-name="table_al">2</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het evenement heeft een sportieve, recreatieve of culturele meerwaarde; 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evenement zet Weert op de kaart doordat het uniek in zijn aard en/of omvang is</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Maatschappelijke samenhang</text:p>
                </table:table-cell>
                <table:table-cell table:style-name="cell_frame_all" table:number-rows-spanned="1" table:number-columns-spanned="1">
                  <text:p text:style-name="table_al">Het evenement versterkt de binding van Weertenaren met </text:p>
                  <text:p text:style-name="table_al">hun wijk/ dorp/ stad; en</text:p>
                </table:table-cell>
                <table:table-cell table:style-name="cell_frame_all" table:number-rows-spanned="1" table:number-columns-spanned="1">
                  <text:p text:style-name="table_al">2</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evenement ontvangt subsidie van de gemeente </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Economische </text:p>
                  <text:p text:style-name="table_al">spin-off</text:p>
                </table:table-cell>
                <table:table-cell table:style-name="cell_frame_all" table:number-rows-spanned="1" table:number-columns-spanned="1">
                  <text:p text:style-name="table_al">Het evenement brengt secundaire economische effecten </text:p>
                  <text:p text:style-name="table_al">voor ondernemers uit de gemeente met zich mee; en</text:p>
                </table:table-cell>
                <table:table-cell table:style-name="cell_frame_all" table:number-rows-spanned="1" table:number-columns-spanned="1">
                  <text:p text:style-name="table_al">1</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evenement trekt samen met ondernemers uit de gemeente op</text:p>
                </table:table-cell>
                <table:table-cell table:style-name="cell_frame_all" table:number-rows-spanned="1" table:number-columns-spanned="1">
                  <text:p text:style-name="table_al">1</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Inclusiviteit</text:p>
                </table:table-cell>
                <table:table-cell table:style-name="cell_frame_all" table:number-rows-spanned="1" table:number-columns-spanned="1">
                  <text:p text:style-name="table_al">Het evenement is gratis toegankelijk; en</text:p>
                </table:table-cell>
                <table:table-cell table:style-name="cell_frame_all" table:number-rows-spanned="1" table:number-columns-spanned="1">
                  <text:p text:style-name="table_al">1</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Het evenement is toegankelijk voor alle doelgroepen; 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t evenement richt zich op een specifieke doelgroep die in het totale aanbod onderbelicht is</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7. </text:p>
                </table:table-cell>
                <table:table-cell table:style-name="cell_frame_all" table:number-rows-spanned="2" table:number-columns-spanned="1">
                  <text:p text:style-name="table_al"> Duurzaamheid</text:p>
                </table:table-cell>
                <table:table-cell table:style-name="cell_frame_all" table:number-rows-spanned="1" table:number-columns-spanned="1">
                  <text:p text:style-name="table_al">Het evenement beschikt over een landelijk bekend milieukeurmerk en kan hiervan een certificaat overleggen; óf</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evenement heeft een duurzaamheidsplan met aantoonbare maatregelen t.a.v.</text:p>
                  <text:list text:style-name="id1-3-2-5-5-1-6-17-1-2">
                    <text:list-item text:style-override="id1-3-2-5-5-1-6-17-1-2-1">
                      <text:number>a.</text:number>
                      <text:p text:style-name="table_al">organisatie en communicatie; en</text:p>
                    </text:list-item>
                    <text:list-item text:style-override="id1-3-2-5-5-1-6-17-1-2-2">
                      <text:number>b.</text:number>
                      <text:p text:style-name="table_al">energie; en</text:p>
                    </text:list-item>
                    <text:list-item text:style-override="id1-3-2-5-5-1-6-17-1-2-3">
                      <text:number>c.</text:number>
                      <text:p text:style-name="table_al">water; en</text:p>
                    </text:list-item>
                    <text:list-item text:style-override="id1-3-2-5-5-1-6-17-1-2-4">
                      <text:number>d.</text:number>
                      <text:p text:style-name="table_al">afval; en</text:p>
                    </text:list-item>
                    <text:list-item text:style-override="id1-3-2-5-5-1-6-17-1-2-5">
                      <text:number>e.</text:number>
                      <text:p text:style-name="table_al">mobiliteit; en</text:p>
                    </text:list-item>
                    <text:list-item text:style-override="id1-3-2-5-5-1-6-17-1-2-6">
                      <text:number>f.</text:number>
                      <text:p text:style-name="table_al">eten en drinken; en</text:p>
                    </text:list-item>
                    <text:list-item text:style-override="id1-3-2-5-5-1-6-17-1-2-7">
                      <text:number>g.</text:number>
                      <text:p text:style-name="table_al">bodem en groen; en</text:p>
                    </text:list-item>
                    <text:list-item text:style-override="id1-3-2-5-5-1-6-17-1-2-8">
                      <text:number>h.</text:number>
                      <text:p text:style-name="table_al">inkopen (leveranciers en materialen)</text:p>
                    </text:list-item>
                  </text:list>
                </table:table-cell>
                <table:table-cell table:style-name="cell_frame_all" table:number-rows-spanned="1" table:number-columns-spanned="1">
                  <text:p text:style-name="table_al">0,5 per item</text:p>
                </table:table-cell>
                <table:table-cell table:style-name="cell_frame_all" table:number-rows-spanned="1" table:number-columns-spanned="1"/>
              </table:table-row>
            </table:table>
            <text:p text:style-name="table_bottom"/>
          </text:section>
          <text:p text:style-name="al"/>
          <text:p text:style-name="al">
          <text:span text:style-name="nadrukvet">Toelichting afwegingskader</text:span>
        </text:p>
          <text:p text:style-name="al">Een vergunning wordt aangemerkt als schaars wanneer slechts 1 of een beperkt aantal vergunningen kan worden verleend, terwijl er meer (potentiële) aanvragers zijn. In verband met het beginsel van gelijke kansen, dient vooraf duidelijk te zijn hoe de gemeente omgaat met samenlopende en/of concurrerende aanvragen en hoe deze beoordeeld worden. Hiervoor is het afwegingskader ontwikkeld. Om zo min mogelijk ruimte te laten voor verschillen in interpretatie, wordt in deze toelichting nader aangegeven wat verstaan wordt onder de verschillende aspecten van het afwegingskader.</text:p>
          <text:p text:style-name="al"/>
          <text:list text:style-name="id1-3-2-5-10">
            <text:list-item text:style-override="id1-3-2-5-10-1">
              <text:number>1.</text:number>
              <text:p text:style-name="al">Cultureel (volks)feest</text:p>
              <text:p text:style-name="al">Culturele (volks)feesten hebben betrekking op terugkerende festiviteiten die sinds jaar en dag door (een groot deel van) het volk worden gevierd en als vanzelfsprekend jaarlijks op de agenda terugkeren. Denk hierbij aan Vastelaovendj (carnaval), Koningsdag, de door de gemeente georganiseerde stads- en dorpskermissen en (de intocht van) Sinterklaas. Tijdens deze culturele (volks)feesten kunnen ook (side)evenementen worden georganiseerd. </text:p>
              <text:p text:style-name="al">In geval van samenlopende en/of concurrerende aanvragen, worden meer punten toegekend aan evenementen die thematisch gelieerd zijn aan het culturele (volks)feest. Hiervoor is gekozen omdat tijdens deze culturele (volks)feesten een grote toestroom van bezoekers wordt verwacht en evenementen die met het cultureel (volks)feest in relatie staan een extra dimensie aan de viering ervan kunnen geven. Een bijkomend voordeel voor evenementenorganisatoren is dat er veel mensen op de been zijn die affiniteit hebben met het cultureel (volks)feest. </text:p>
              <text:p text:style-name="al"/>
            </text:list-item>
            <text:list-item text:style-override="id1-3-2-5-10-2">
              <text:number>2.</text:number>
              <text:p text:style-name="al">Omvang evenement</text:p>
              <text:p text:style-name="al">In geval van samenlopende en/of concurrerende aanvragen, is de keuze gemaakt om aan grotere evenementen meer punten te geven dan aan de kleinere evenementen. De gemeente wil voor zowel de eigen inwoners als voor bezoekers uit de regio een gastvrije, levendige en aantrekkelijke gemeente zijn. Een groter evenement heeft veelal een grotere aantrekkingskracht dan een kleinschalig evenement en zorgt ervoor dat ook bezoekers uit de regio onze gemeente weten te vinden. </text:p>
              <text:p text:style-name="al"/>
            </text:list-item>
            <text:list-item text:style-override="id1-3-2-5-10-3">
              <text:number>3.</text:number>
              <text:p text:style-name="al">Bijdrage positie Weert als evenementenstad</text:p>
              <text:p text:style-name="al">De gemeente wil de levendigheid in de stad vergroten<text:note text:id="noot_id1-3-2-5-10-3-3-1" text:note-class="footnote"><text:note-citation text:label="60 ">60 </text:note-citation><text:note-body><text:p text:style-name="noot.al"><text:span text:style-name="nadrukcur">Bron: strategische visie ‘Werken aan Weert 2030’.</text:span></text:p></text:note-body></text:note>. De binding van het evenement met de gemeente is daarom belangrijk. Dit kan op verschillende manieren tot uiting komen. In geval van samenlopende en/of concurrerende aanvragen, wordt daarom bij het afwegingskader punten toegekend aan evenementen die voldoen aan de volgende criteria:</text:p>
              <text:list text:style-name="id1-3-2-5-10-3-4">
                <text:list-item text:style-override="id1-3-2-5-10-3-4-1">
                  <text:number>a.</text:number>
                  <text:p text:style-name="al">het evenement profileert zich als Weerter evenement. Hiermee wordt bedoeld dat het evenement dit in de communicatie, promotie en/of merchandise kenbaar maakt. Denk aan Bospop Weert, Minirok Stramproy, Wieërt A-laaif, de jaarlijkse braderie.</text:p>
                </text:list-item>
                <text:list-item text:style-override="id1-3-2-5-10-3-4-2">
                  <text:number>b.</text:number>
                  <text:p text:style-name="al">het evenement heeft een recreatieve, culturele of sportieve meerwaarde. Hiermee wordt bedoeld dat het evenement – los van het vermaak – ook andere bijkomende positieve effecten heeft en daarmee van extra betekenis is voor Weert. Het evenement kan dan gezien worden als een middel dat bijvoorbeeld zorgt voor verbinding en/of kennismaking met sport, kunst en/of andere culturen.</text:p>
                </text:list-item>
                <text:list-item text:style-override="id1-3-2-5-10-3-4-3">
                  <text:number>c.</text:number>
                  <text:p text:style-name="al">het evenement zet Weert op de kaart doordat het uniek in zijn aard en/of omvang is. Van dit type evenement vindt in de regio geen vergelijkbaar evenement plaats qua inhoud en/of omvang.</text:p>
                </text:list-item>
              </text:list>
            </text:list-item>
            <text:list-item text:style-override="id1-3-2-5-10-4">
              <text:number>4.</text:number>
              <text:p text:style-name="al">Maatschappelijke samenhang</text:p>
              <text:p text:style-name="al">Evenementen zorgen voor verbinding en kunnen de sociale cohesie versterken. Evenementen die de binding van Weertenaren met hun wijk, dorp of stad versterken juichen wij van harte toe. Het gaat hierbij veelal om evenementen die voor en door Weertenaren worden georganiseerd en/of die subsidie van de gemeente ontvangen.</text:p>
              <text:p text:style-name="al"/>
            </text:list-item>
            <text:list-item text:style-override="id1-3-2-5-10-5">
              <text:number>5.</text:number>
              <text:p text:style-name="al">Economische spin-off</text:p>
              <text:p text:style-name="al">Evenementen trekken publiek en dragen bij aan de levendigheid van de gemeente. In geval van concurrerende aanvragen, geeft weert de voorkeur aan evenementen die secundaire economische effecten voor ondernemers uit de gemeente met zich meebrengen. Hierbij valt te denken aan een restaurant- of cafébezoek na afloop van het evenement, (hotel)overnachtingen en/of winkelbezoek. Evenementenorganisatoren worden aangemoedigd om ook samenwerking te zoeken met de ondernemers van Weert en samen op te trekken.</text:p>
              <text:p text:style-name="al"/>
            </text:list-item>
            <text:list-item text:style-override="id1-3-2-5-10-6">
              <text:number>6.</text:number>
              <text:p text:style-name="al">Inclusiviteit</text:p>
              <text:p text:style-name="al">Deelname aan de maatschappij bevordert de gezondheid, geeft structuur aan de dag, biedt sociale contacten, geeft zelfvertrouwen en het gevoel nuttig te zijn. Evenementen zijn bij uitstek geschikt om hier een bijdrage aan te leveren. Om verschillende redenen kan een grote groep mensen niet naar evenementen. Denk aan financiële redenen, een zichtbare of onzichtbare handicap of omdat de evenementen niet goed aansluiten qua doelgroep waar het evenement zich op richt. In Weert is een breed aanbod van evenementen belangrijk zodat een ieder die dat zou willen, zonder belemmering een evenement kan bezoeken. Om die reden worden bij concurrerende aanvragen meer punten toegekend aan evenementen die gratis zijn en/of toegankelijk zijn voor alle doelgroepen. Om diversiteit te bevorderen, worden extra punten toegekend aan evenementen die zich richten op een specifieke doelgroep die in het totale aanbod onderbelicht is. Dit kan gaan om leeftijdscategorieën, achtergronden, geaardheid et. cetera. </text:p>
              <text:p text:style-name="al"/>
            </text:list-item>
            <text:list-item text:style-override="id1-3-2-5-10-7">
              <text:number>7.</text:number>
              <text:p text:style-name="al">Duurzaamheid</text:p>
              <text:p text:style-name="al">Evenementen hebben een grote ecologische voetafdruk. Met steeds meer duurzame oplossingen voor de evenementensector worden evenementenorganisatoren gestimuleerd om hiermee aan de slag te gaan. Zij krijgen in geval van concurrerende aanvragen meer punten toegekend indien zij aantoonbare maatregelen nemen om het evenement te verduurzamen. </text:p>
              <text:p text:style-name="al">Terugkerende evenementen kunnen in het bezit zijn van een landelijk bekend milieukenmerk, zoals Future Proof Festival (NL), Green Key Evenementen (NL), de Barometer Duurzame Evenementen (NL) of A Greener Festival Award (GB). Met zo’n keurmerk laat de organisatie zien dat aantoonbare stappen zijn/worden genomen ten aanzien van duurzaamheid. In zo’n geval krijgt het evenement 5 punten toegekend.</text:p>
              <text:p text:style-name="al">Echter, ook zonder milieukenmerk zijn er volop mogelijkheden om te verduurzamen. In het afwegingskader worden 8 categorieën onderscheiden. Als aantoonbare maatregelen zijn genomen, komt dit neer op 0,5 punt per categorie. In totaal zijn 4 punten te behalen. Organisaties die op alle vlakken willen verduurzamen, adviseren wij om een aanvraag voor een milieukenmerk te starten. </text:p>
              <text:p text:style-name="al"/>
              <text:p text:style-name="al">Ten aanzien van de verschillende subcategorieën valt op vlak van verduurzaming bijvoorbeeld te denken aan:</text:p>
              <text:list text:style-name="id1-3-2-5-10-7-8">
                <text:list-item text:style-override="id1-3-2-5-10-7-8-1">
                  <text:number>a.</text:number>
                  <text:p text:style-name="al">organisatie en communicatie: aanstellen van een milieucoördinator, opstellen van duurzaamheidsdoelstelling/-visie en communicatie hierover, directe communicatie naar bezoeker over duurzame thema’s zodat ze hun gedrag en wat ze meenemen hierop aan kunnen passen;</text:p>
                </text:list-item>
                <text:list-item text:style-override="id1-3-2-5-10-7-8-2">
                  <text:number>b.</text:number>
                  <text:p text:style-name="al">energie: stroomplan met groene stroom, LED-verlichting, energiebesparende maatregelen;</text:p>
                </text:list-item>
                <text:list-item text:style-override="id1-3-2-5-10-7-8-3">
                  <text:number>c.</text:number>
                  <text:p text:style-name="al">water: aanbieden gratis kraanwater, duurzaam verwerken afvalwater en urine, milieuvriendelijke schoonmaakmiddelen;</text:p>
                </text:list-item>
                <text:list-item text:style-override="id1-3-2-5-10-7-8-4">
                  <text:number>d.</text:number>
                  <text:p text:style-name="al">afval: composteerbaar materiaal eetgerei, gescheiden inzamelen en verwerken van afval, geen gebruik single use plastic of moeilijk in te zamelen voorwerpen;</text:p>
                </text:list-item>
                <text:list-item text:style-override="id1-3-2-5-10-7-8-5">
                  <text:number>e.</text:number>
                  <text:p text:style-name="al">mobiliteit: ontmoedigen autogebruik, stimuleren duurzaam vervoer;</text:p>
                </text:list-item>
                <text:list-item text:style-override="id1-3-2-5-10-7-8-6">
                  <text:number>f.</text:number>
                  <text:p text:style-name="al">eten en drinken: zo veel als mogelijk lokale aanbieders, vegetarisch aanbod;</text:p>
                </text:list-item>
                <text:list-item text:style-override="id1-3-2-5-10-7-8-7">
                  <text:number>g.</text:number>
                  <text:p text:style-name="al">bodem en groen: bodem- en groenplan ter voorkoming van verstoring van dieren en verontreinigen bodem, geen gebruik van vuurwerk;</text:p>
                </text:list-item>
                <text:list-item text:style-override="id1-3-2-5-10-7-8-8">
                  <text:number>h.</text:number>
                  <text:p text:style-name="al">inkopen (leveranciers en materialen): zo veel als mogelijk lokaal.  </text:p>
                </text:list-item>
              </text:list>
            </text:list-item>
          </text:list>
        </text:section>
        <text:section text:name="bijlage_id1-3-2-6" text:style-name="bijlage">
          <text:p text:style-name="bijlage_top"/>
          <text:p text:style-name="hoofdstuk_kop"><text:span text:style-name="label">Bijlage</text:span> <text:span text:style-name="nr">3,</text:span>  Schema geluidsvoorschriften evenementenlocati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eluidsbelasting gev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dium opstelling</text:span>
                    <text:note text:id="noot_id1-3-2-6-3-1-8-2-2-1-2" text:note-class="footnote"><text:note-citation text:label="61 ">61 </text:note-citation><text:note-body><text:p text:style-name="noot.al">
                        <text:span text:style-name="nadrukcur">De podiumopstelling(en) per evenementenlocatie zijn te raadplegen via de website van de gemeente Weert.</text:span>
                      </text:p></text:note-body></text:note>
                  </text:p>
                  </table:table-cell>
                  <table:table-cell table:style-name="cell_frame_all" table:number-rows-spanned="1" table:number-columns-spanned="1">
                    <text:p text:style-name="table_al">
                    <text:span text:style-name="nadrukvet">Geluid belasting categorie</text:span>
                    <text:note text:id="noot_id1-3-2-6-3-1-8-2-3-1-2" text:note-class="footnote"><text:note-citation text:label="62 ">62 </text:note-citation><text:note-body><text:p text:style-name="noot.al">
                        <text:span text:style-name="nadrukcur">In hoofdstuk 1, onderdeel 18 en 19 is omschreven wat onder een evenement met geluidsbelasting hoog en laag wordt verstaan.</text:span>
                      </text:p></text:note-body></text:note>
                  </text:p>
                  </table:table-cell>
                  <table:table-cell table:style-name="cell_frame_all" table:number-rows-spanned="1" table:number-columns-spanned="1">
                    <text:p text:style-name="table_al">
                    <text:span text:style-name="nadrukvet">Max dB(A)</text:span>
                  </text:p>
                  </table:table-cell>
                  <table:table-cell table:style-name="cell_frame_all" table:number-rows-spanned="1" table:number-columns-spanned="1">
                    <text:p text:style-name="table_al">
                    <text:span text:style-name="nadrukvet">Max dB(C)</text:span>
                  </text:p>
                  </table:table-cell>
                  <table:table-cell table:style-name="cell_frame_all" table:number-rows-spanned="1" table:number-columns-spanned="1">
                    <text:p text:style-name="table_al">
                    <text:span text:style-name="nadrukvet">Meetpunt</text:span>
                    <text:note text:id="noot_id1-3-2-6-3-1-8-2-6-1-2" text:note-class="footnote"><text:note-citation text:label="63 ">63 </text:note-citation><text:note-body><text:p text:style-name="noot.al">
                        <text:span text:style-name="nadrukcur">Bij klachten wordt gemeten op de gevel van de klager en niet perse op de gevel van het dichtstbijzijnde geluidsgevoelige object</text:span>.</text:p></text:note-body></text:note>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4" table:number-columns-spanned="1">
                  <text:list text:style-name="id1-3-2-6-3-1-9-1-1-1">
                    <text:list-item text:style-override="id1-3-2-6-3-1-9-1-1-1-1">
                      <text:number>1.</text:number>
                      <text:p text:style-name="table_al">
                        <text:span text:style-name="nadrukvet">Markt</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4" table:number-columns-spanned="1">
                  <text:p text:style-name="table_al">op de gevel van de omliggende geluidsgevoelige objecten</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2" table:number-columns-spanned="1">
                  <text:list text:style-name="id1-3-2-6-3-1-9-5-1-1">
                    <text:list-item text:style-override="id1-3-2-6-3-1-9-5-1-1-1">
                      <text:number>2.</text:number>
                      <text:p text:style-name="table_al">
                        <text:span text:style-name="nadrukvet">Bassin</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2" table:number-columns-spanned="1">
                  <text:list text:style-name="id1-3-2-6-3-1-9-7-1-1">
                    <text:list-item text:style-override="id1-3-2-6-3-1-9-7-1-1-1">
                      <text:number>3.</text:number>
                      <text:p text:style-name="table_al">
                        <text:span text:style-name="nadrukvet">Grasveld Centrum Noord</text:span>
                      </text:p>
                    </text:list-item>
                  </text:list>
                </table:table-cell>
                <table:table-cell table:style-name="cell_frame_all" table:number-rows-spanned="2"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laag<text:note text:id="noot_id1-3-2-6-3-1-9-8-1-1-1" text:note-class="footnote"><text:note-citation text:label="64 ">64 </text:note-citation><text:note-body><text:p text:style-name="noot.al"><text:span text:style-name="nadrukcur">Hier gelden de algemene geluidsvoorschriften zoals opgenomen in bijlage 5.</text:span></text:p></text:note-body></text:no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list text:style-name="id1-3-2-6-3-1-9-9-1-1">
                    <text:list-item text:style-override="id1-3-2-6-3-1-9-9-1-1-1">
                      <text:number>4.</text:number>
                      <text:p text:style-name="table_al">
                        <text:span text:style-name="nadrukvet">Nieuwe Markt</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1" table:number-columns-spanned="1">
                  <text:p text:style-name="table_al">cardioïde sub of popmuziek<text:note text:id="noot_id1-3-2-6-3-1-9-9-7-1-1" text:note-class="footnote"><text:note-citation text:label="65 ">65 </text:note-citation><text:note-body><text:p text:style-name="noot.al"><text:span text:style-name="nadrukcur">Hier is enkel popmuziek toegestaan. Om toch dancemuziek te kunnen weergeven zonder de volumeknop verder dicht te moeten draaien, dienen in het kader van de BBT de lage tonen beter te worden gericht naar het publiek door toepassing van een cardioïde opstelling van de lage tonenweergevers. Bij kleine podia helpt een centrale opstelling van die cardioïde luidsprekers. Bij grotere podia is eerder een vanuit het midden georiënteerde array (meerdere cardioïde luidsprekers op enige afstand naast elkaar en juist ingeregeld) zinvol.</text:span></text:p></text:note-body></text:no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2" table:number-columns-spanned="1">
                  <text:list text:style-name="id1-3-2-6-3-1-9-11-1-1">
                    <text:list-item text:style-override="id1-3-2-6-3-1-9-11-1-1-1">
                      <text:number>5.</text:number>
                      <text:p text:style-name="table_al">
                        <text:span text:style-name="nadrukvet">Sint Raphaëlpad</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2" table:number-columns-spanned="1">
                  <text:p text:style-name="table_al">cardioïde sub of popmuziek<text:note text:id="noot_id1-3-2-6-3-1-9-11-7-1-1" text:note-class="footnote"><text:note-citation text:label="66 ">66 </text:note-citation><text:note-body><text:p text:style-name="noot.al"><text:span text:style-name="nadrukcur">Zie voetnoot 65.</text:span></text:p></text:note-body></text:no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2" table:number-columns-spanned="1">
                  <text:list text:style-name="id1-3-2-6-3-1-9-13-1-1">
                    <text:list-item text:style-override="id1-3-2-6-3-1-9-13-1-1-1">
                      <text:number>6.</text:number>
                      <text:p text:style-name="table_al">
                        <text:span text:style-name="nadrukvet">Oelemarkt</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2</text:p>
                </table:table-cell>
              </table:table-row>
              <table:table-row table:style-name="row">
                <table:table-cell table:style-name="cell_frame_all" table:number-rows-spanned="2" table:number-columns-spanned="1">
                  <text:list text:style-name="id1-3-2-6-3-1-9-15-1-1">
                    <text:list-item text:style-override="id1-3-2-6-3-1-9-15-1-1-1">
                      <text:number>7.</text:number>
                      <text:p text:style-name="table_al">
                        <text:span text:style-name="nadrukvet">Kasteelpark Nijenborgh</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4" table:number-columns-spanned="1">
                  <text:list text:style-name="id1-3-2-6-3-1-9-17-1-1">
                    <text:list-item text:style-override="id1-3-2-6-3-1-9-17-1-1-1">
                      <text:number>8.</text:number>
                      <text:p text:style-name="table_al">
                        <text:span text:style-name="nadrukvet">Stationsplein</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4" table:number-columns-spanned="1">
                  <text:p text:style-name="table_al">op de gevel van de omliggende geluidsgevoelige objecten</text:p>
                </table:table-cell>
                <table:table-cell table:style-name="cell_frame_all" table:number-rows-spanned="4" table:number-columns-spanned="1">
                  <text:p text:style-name="table_al">Podium 2 heeft akoestisch gezien de voork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4" table:number-columns-spanned="1">
                  <text:list text:style-name="id1-3-2-6-3-1-9-21-1-1">
                    <text:list-item text:style-override="id1-3-2-6-3-1-9-21-1-1-1">
                      <text:number>9.</text:number>
                      <text:p text:style-name="table_al">
                        <text:span text:style-name="nadrukvet">Kasteelplein</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4" table:number-columns-spanned="1">
                  <text:p text:style-name="table_al">op de gevel van de omliggende geluidsgevoelige ob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ardioïde sub of popmuziek<text:note text:id="noot_id1-3-2-6-3-1-9-22-5-1-1" text:note-class="footnote"><text:note-citation text:label="67 ">67 </text:note-citation><text:note-body><text:p text:style-name="noot.al"><text:span text:style-name="nadrukcur">Zie voetnoot 65.</text:span></text:p></text:note-body></text:no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2" table:number-columns-spanned="1">
                  <text:list text:style-name="id1-3-2-6-3-1-9-25-1-1">
                    <text:list-item text:style-override="id1-3-2-6-3-1-9-25-1-1-1">
                      <text:number>10.</text:number>
                      <text:p text:style-name="table_al">
                        <text:span text:style-name="nadrukvet"> </text:span>
                        <text:span text:style-name="nadrukvet">Collegeplein</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1" table:number-columns-spanned="1">
                  <text:p text:style-name="table_al">cardioïde sub of popmuziek<text:note text:id="noot_id1-3-2-6-3-1-9-25-7-1-1" text:note-class="footnote"><text:note-citation text:label="68 ">68 </text:note-citation><text:note-body><text:p text:style-name="noot.al"><text:span text:style-name="nadrukcur">Zie voetnoot 65.</text:span></text:p></text:note-body></text:no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cardioïde sub of popmuziek<text:note text:id="noot_id1-3-2-6-3-1-9-26-5-1-1" text:note-class="footnote"><text:note-citation text:label="69 ">69 </text:note-citation><text:note-body><text:p text:style-name="noot.al"><text:span text:style-name="nadrukcur">Zie voetnoot 65.</text:span></text:p></text:note-body></text:note></text:p>
                </table:table-cell>
              </table:table-row>
              <table:table-row table:style-name="row">
                <table:table-cell table:style-name="cell_frame_all" table:number-rows-spanned="2" table:number-columns-spanned="1">
                  <text:list text:style-name="id1-3-2-6-3-1-9-27-1-1">
                    <text:list-item text:style-override="id1-3-2-6-3-1-9-27-1-1-1">
                      <text:number>11.</text:number>
                      <text:p text:style-name="table_al">
                        <text:span text:style-name="nadrukvet">Zuilen Kabinet</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2" table:number-columns-spanned="1">
                  <text:list text:style-name="id1-3-2-6-3-1-9-29-1-1">
                    <text:list-item text:style-override="id1-3-2-6-3-1-9-29-1-1-1">
                      <text:number>12.</text:number>
                      <text:p text:style-name="table_al">
                        <text:span text:style-name="nadrukvet">Open Park Weert (sportpark Boshoven)</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1" table:number-columns-spanned="1">
                  <text:p text:style-name="table_al">cardioïde sub of popmuziek<text:note text:id="noot_id1-3-2-6-3-1-9-29-7-1-1" text:note-class="footnote"><text:note-citation text:label="70 ">70 </text:note-citation><text:note-body><text:p text:style-name="noot.al"><text:span text:style-name="nadrukcur">Zie voetnoot 65.</text:span></text:p></text:note-body></text:no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ardioïde sub of popmuziek<text:note text:id="noot_id1-3-2-6-3-1-9-30-5-1-1" text:note-class="footnote"><text:note-citation text:label="71 ">71 </text:note-citation><text:note-body><text:p text:style-name="noot.al"><text:span text:style-name="nadrukcur">Zie voetnoot 65.</text:span></text:p></text:note-body></text:note></text:p>
                </table:table-cell>
              </table:table-row>
              <table:table-row table:style-name="row">
                <table:table-cell table:style-name="cell_frame_all" table:number-rows-spanned="2" table:number-columns-spanned="1">
                  <text:list text:style-name="id1-3-2-6-3-1-9-31-1-1">
                    <text:list-item text:style-override="id1-3-2-6-3-1-9-31-1-1-1">
                      <text:number>13.</text:number>
                      <text:p text:style-name="table_al">
                        <text:span text:style-name="nadrukvet">Dorps- en wijkpleinen en parken</text:span>
                        <text:note text:id="noot_id1-3-2-6-3-1-9-31-1-1-1-2-2" text:note-class="footnote"><text:note-citation text:label="72 ">72 </text:note-citation><text:note-body><text:p text:style-name="noot.al">
                            <text:span text:style-name="nadrukcur">Voor de dorps- en wijkpleinen en parken is geen akoestisch onderzoek uitgevoerd. Daarom wordt bij deze locaties bij de geluidsbelasting categorie hoog maatwerk toegepast en bij de geluidsbelasting categorie laag gelden de algemene geluidsvoorschriften. Een uitzondering hierop is het Fatimapark en het Kasteelpark. Daarvoor is wel een akoestisch onderzoek gedaan en daarom worden deze apart in het schema genoemd met de desbetreffende geluidsvoorschriften.</text:span>
                          </text:p></text:note-body></text:note>
                      </text:p>
                    </text:list-item>
                  </text:list>
                </table:table-cell>
                <table:table-cell table:style-name="cell_frame_all" table:number-rows-spanned="2"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2" table:number-columns-spanned="1">
                  <text:p text:style-name="table_al">op de gevel van de omliggende geluidsgevoelige objecten of indien deze verder weg is dan 50 meter op een afstand van 50 mete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laag<text:note text:id="noot_id1-3-2-6-3-1-9-32-1-1-1" text:note-class="footnote"><text:note-citation text:label="73 ">73 </text:note-citation><text:note-body><text:p text:style-name="noot.al"><text:span text:style-name="nadrukcur">Hier gelden de algemene geluidsvoorschriften zoals opgenomen in bijlage 5.</text:span></text:p></text:note-body></text:no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list text:style-name="id1-3-2-6-3-1-9-33-1-1">
                    <text:list-item text:style-override="id1-3-2-6-3-1-9-33-1-1-1">
                      <text:number>14.</text:number>
                      <text:p text:style-name="table_al">
                        <text:span text:style-name="nadrukvet">Fatimapark</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2" table:number-columns-spanned="1">
                  <text:p text:style-name="table_al">op de gevel van de omliggende geluidsgevoelige objecten</text:p>
                </table:table-cell>
                <table:table-cell table:style-name="cell_frame_all" table:number-rows-spanned="1" table:number-columns-spanned="1">
                  <text:p text:style-name="table_al">cardioïde sub of popmuziek<text:note text:id="noot_id1-3-2-6-3-1-9-33-7-1-1" text:note-class="footnote"><text:note-citation text:label="74 ">74 </text:note-citation><text:note-body><text:p text:style-name="noot.al"><text:span text:style-name="nadrukcur">Zie voetnoot 65. </text:span></text:p></text:note-body></text:no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cardioïde sub of popmuziek<text:note text:id="noot_id1-3-2-6-3-1-9-34-5-1-1" text:note-class="footnote"><text:note-citation text:label="75 ">75 </text:note-citation><text:note-body><text:p text:style-name="noot.al"><text:span text:style-name="nadrukcur">Zie voetnoot 65. </text:span></text:p></text:note-body></text:note></text:p>
                </table:table-cell>
              </table:table-row>
              <table:table-row table:style-name="row">
                <table:table-cell table:style-name="cell_frame_all" table:number-rows-spanned="1" table:number-columns-spanned="1">
                  <text:list text:style-name="id1-3-2-6-3-1-9-35-1-1">
                    <text:list-item text:style-override="id1-3-2-6-3-1-9-35-1-1-1">
                      <text:number>15.</text:number>
                      <text:p text:style-name="table_al">
                        <text:span text:style-name="nadrukvet">Festivalterrein</text:span>
                        <text:span text:style-name="nadrukvet">Hushoven</text:span>
                        <text:note text:id="noot_id1-3-2-6-3-1-9-35-1-1-1-2-3" text:note-class="footnote"><text:note-citation text:label="76 ">76 </text:note-citation><text:note-body><text:p text:style-name="noot.al">
                            <text:span text:style-name="nadrukcur">Betreft een particulier terrein waar op dit moment enkel Bospop wordt georganiseerd. In de toekomst zal bekeken worden of daar ook nog andere evenementen kunnen worden georganiseerd. Uiteraard is daarvoor toestemming nodig van de particuliere eigenaar. In dat geval kunnen de spreidingsvoorwaarden zoals opgenomen in de tabel nog worden aangepast.</text:span>
                          </text:p></text:note-body></text:note>
                      </text:p>
                    </text:list-item>
                  </text:list>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note text:id="noot_id1-3-2-6-3-1-9-35-5-1-1" text:note-class="footnote"><text:note-citation text:label="77 ">77 </text:note-citation><text:note-body><text:p text:style-name="noot.al"><text:span text:style-name="nadrukcur">Ten aanzien van geluid wordt maatwerk opgelegd welke als voorschriften in de vergunning worden opgenomen.</text:span></text:p></text:note-body></text:note></text:p>
                </table:table-cell>
                <table:table-cell table:style-name="cell_frame_all" table:number-rows-spanned="1" table:number-columns-spanned="1">
                  <text:p text:style-name="table_al">maatwerk voorschriften</text:p>
                </table:table-cell>
                <table:table-cell table:style-name="cell_frame_all" table:number-rows-spanned="1" table:number-columns-spanned="1"/>
              </table:table-row>
              <table:table-row table:style-name="row">
                <table:table-cell table:style-name="cell_frame_all" table:number-rows-spanned="2" table:number-columns-spanned="1">
                  <text:list text:style-name="id1-3-2-6-3-1-9-36-1-1">
                    <text:list-item text:style-override="id1-3-2-6-3-1-9-36-1-1-1">
                      <text:number>16.</text:number>
                      <text:p text:style-name="table_al">
                        <text:span text:style-name="nadrukvet">Weert-West</text:span>
                      </text:p>
                    </text:list-item>
                  </text:list>
                </table:table-cell>
                <table:table-cell table:style-name="cell_frame_all" table:number-rows-spanned="2"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 voorschrif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Schema spreidingsvoorwaarden evenementenlocati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eluid</text:span>
                    <text:note text:id="noot_id1-3-2-7-3-1-7-1-2-1-2" text:note-class="footnote"><text:note-citation text:label="78 ">78 </text:note-citation><text:note-body><text:p text:style-name="noot.al">
                        <text:span text:style-name="nadrukcur">In hoofdstuk 1, onderdeel 18 en 19 is omschreven wat onder een evenement met geluidsbelasting hoog en laag wordt verstaan.</text:span>
                      </text:p></text:note-body></text:note>
                  </text:p>
                    <text:p text:style-name="table_al">
                    <text:span text:style-name="nadrukvet">belasting</text:span>
                  </text:p>
                    <text:p text:style-name="table_al">
                    <text:span text:style-name="nadrukvet"> categorie</text:span>
                  </text:p>
                  </table:table-cell>
                  <table:table-cell table:style-name="cell_frame_all" table:number-rows-spanned="1" table:number-columns-spanned="1">
                    <text:p text:style-name="table_al">
                    <text:span text:style-name="nadrukvet">Maximaal aantal dagen per jaar</text:span>
                  </text:p>
                  </table:table-cell>
                  <table:table-cell table:style-name="cell_frame_all" table:number-rows-spanned="1" table:number-columns-spanned="1">
                    <text:p text:style-name="table_al">
                    <text:span text:style-name="nadrukvet">Maximaal aaneen-gesloten dagen</text:span>
                  </text:p>
                  </table:table-cell>
                  <table:table-cell table:style-name="cell_frame_all" table:number-rows-spanned="1" table:number-columns-spanned="1">
                    <text:p text:style-name="table_al">
                    <text:span text:style-name="nadrukvet">Geluidsarme periode</text:span>
                    <text:note text:id="noot_id1-3-2-7-3-1-7-1-5-1-2" text:note-class="footnote"><text:note-citation text:label="79 ">79 </text:note-citation><text:note-body><text:p text:style-name="noot.al">
                        <text:span text:style-name="nadrukcur">M.u.v. door de Rijksoverheid aangewezen feestdagen.</text:span>
                      </text:p></text:note-body></text:note>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2" table:number-columns-spanned="1">
                  <text:list text:style-name="id1-3-2-7-3-1-8-1-1-1">
                    <text:list-item text:style-override="id1-3-2-7-3-1-8-1-1-1-1">
                      <text:number>1.</text:number>
                      <text:p text:style-name="table_al">
                        <text:span text:style-name="nadrukvet">Markt </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2" table:number-columns-spanned="1">
                  <text:p text:style-name="table_al">1 week incl. weekend</text:p>
                </table:table-cell>
                <table:table-cell table:style-name="cell_frame_all" table:number-rows-spanned="2" table:number-columns-spanned="1">
                  <text:p text:style-name="table_al">Weekmarkt op zaterdag<text:note text:id="noot_id1-3-2-7-3-1-8-1-6-1-1" text:note-class="footnote"><text:note-citation text:label="80 ">80 </text:note-citation><text:note-body><text:p text:style-name="noot.al"><text:span text:style-name="nadrukcur">Op de zaterdag wordt hier de weekmarkt gehouden. Het college kan op grond van dringende redenen, in afwijking van het eerste en tweede lid en in overleg met de vergunninghouders, bepalen dat de markt tijdelijk zal worden gehouden op een andere dag, op een andere tijd, op een andere plaats, dan wel geheel of gedeeltelijk wordt afgelast. Dit is geregeld in het Marktreglement Weert 2023.</text:span></text:p></text:note-body></text:note></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list text:style-name="id1-3-2-7-3-1-8-3-1-1">
                    <text:list-item text:style-override="id1-3-2-7-3-1-8-3-1-1-1">
                      <text:number>2.</text:number>
                      <text:p text:style-name="table_al">
                        <text:span text:style-name="nadrukvet">Bassin</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2" table:number-columns-spanned="1">
                  <text:p text:style-name="table_al">1 week incl. weeken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list text:style-name="id1-3-2-7-3-1-8-5-1-1">
                    <text:list-item text:style-override="id1-3-2-7-3-1-8-5-1-1-1">
                      <text:number>3.</text:number>
                      <text:p text:style-name="table_al">
                        <text:span text:style-name="nadrukvet">Grasveld Centrum Noord</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2" table:number-columns-spanned="1">
                  <text:p text:style-name="table_al">2 weken</text:p>
                </table:table-cell>
                <table:table-cell table:style-name="cell_frame_all" table:number-rows-spanned="2" table:number-columns-spanned="1">
                  <text:p text:style-name="table_al">Tijdelijke locatie i.v.m. nieuwbouw. Locatie niet geheel in bezit van gemeente</text:p>
                  <text:p text:style-name="table_al"> Afstemming noodzakelijk</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list text:style-name="id1-3-2-7-3-1-8-7-1-1">
                    <text:list-item text:style-override="id1-3-2-7-3-1-8-7-1-1-1">
                      <text:number>4.</text:number>
                      <text:p text:style-name="table_al">
                        <text:span text:style-name="nadrukvet">Nieuwe Markt</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2" table:number-columns-spanned="1">
                  <text:p text:style-name="table_al">1 week incl. weekend</text:p>
                </table:table-cell>
                <table:table-cell table:style-name="cell_frame_all" table:number-rows-spanned="2" table:number-columns-spanned="1">
                  <text:p text:style-name="table_al">Weekmarkt op zaterdag<text:note text:id="noot_id1-3-2-7-3-1-8-7-6-1-1" text:note-class="footnote"><text:note-citation text:label="81 ">81 </text:note-citation><text:note-body><text:p text:style-name="noot.al"><text:span text:style-name="nadrukcur">Zie voetnoot 80.</text:span></text:p></text:note-body></text:note></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list text:style-name="id1-3-2-7-3-1-8-9-1-1">
                    <text:list-item text:style-override="id1-3-2-7-3-1-8-9-1-1-1">
                      <text:number>5.</text:number>
                      <text:p text:style-name="table_al">
                        <text:span text:style-name="nadrukvet">Sint Raphaëlpad</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1 week incl. weekend</text:p>
                </table:table-cell>
                <table:table-cell table:style-name="cell_frame_all" table:number-rows-spanned="2" table:number-columns-spanned="1">
                  <text:p text:style-name="table_al">Alleen geschikt voor kleinschalige evenementen</text:p>
                  <text:p text:style-name="table_al">Gebruik terras Huiskamer in overleg met de Huiskamer (privéterrein)</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list text:style-name="id1-3-2-7-3-1-8-11-1-1">
                    <text:list-item text:style-override="id1-3-2-7-3-1-8-11-1-1-1">
                      <text:number>6.</text:number>
                      <text:p text:style-name="table_al">
                        <text:span text:style-name="nadrukvet">Oelemarkt</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1 week incl. weeken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list text:style-name="id1-3-2-7-3-1-8-13-1-1">
                    <text:list-item text:style-override="id1-3-2-7-3-1-8-13-1-1-1">
                      <text:number>7.</text:number>
                      <text:p text:style-name="table_al">
                        <text:span text:style-name="nadrukvet">Kasteelpark Nijenborgh</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cell table:style-name="cell_frame_all" table:number-rows-spanned="2" table:number-columns-spanned="1">
                  <text:p text:style-name="table_al">1 week incl. weekend</text:p>
                </table:table-cell>
                <table:table-cell table:style-name="cell_frame_all" table:number-rows-spanned="2" table:number-columns-spanned="1">
                  <text:p text:style-name="table_al">Enkel eendaagse evenementen mogelijk<text:note text:id="noot_id1-3-2-7-3-1-8-13-6-1-1" text:note-class="footnote"><text:note-citation text:label="82 ">82 </text:note-citation><text:note-body><text:p text:style-name="noot.al"><text:span text:style-name="nadrukcur">In het bestemmingsplan is geregeld dat hier alleen eendaagse evenementen zijn toegestaan. Via een tijdelijke omgevingsvergunning (die door de organisator moet worden aangevraagd) kan hiervan worden afgeweken.</text:span></text:p></text:note-body></text:note></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list text:style-name="id1-3-2-7-3-1-8-15-1-1">
                    <text:list-item text:style-override="id1-3-2-7-3-1-8-15-1-1-1">
                      <text:number>8.</text:number>
                      <text:p text:style-name="table_al">
                        <text:span text:style-name="nadrukvet">Stationsplein</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2 weken</text:p>
                </table:table-cell>
                <table:table-cell table:style-name="cell_frame_all" table:number-rows-spanned="2" table:number-columns-spanned="1">
                  <text:p text:style-name="table_al">Afstemming met Pro Rail</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list text:style-name="id1-3-2-7-3-1-8-17-1-1">
                    <text:list-item text:style-override="id1-3-2-7-3-1-8-17-1-1-1">
                      <text:number>9.</text:number>
                      <text:p text:style-name="table_al">
                        <text:span text:style-name="nadrukvet">Kasteelplein</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2 wek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list text:style-name="id1-3-2-7-3-1-8-19-1-1">
                    <text:list-item text:style-override="id1-3-2-7-3-1-8-19-1-1-1">
                      <text:number>10.</text:number>
                      <text:p text:style-name="table_al">
                        <text:span text:style-name="nadrukvet">Collegeplein</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2 wek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list text:style-name="id1-3-2-7-3-1-8-21-1-1">
                    <text:list-item text:style-override="id1-3-2-7-3-1-8-21-1-1-1">
                      <text:number>11.</text:number>
                      <text:p text:style-name="table_al">
                        <text:span text:style-name="nadrukvet">Zuilen Kabinet</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1 week incl. weeken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list text:style-name="id1-3-2-7-3-1-8-23-1-1">
                    <text:list-item text:style-override="id1-3-2-7-3-1-8-23-1-1-1">
                      <text:number>12.</text:number>
                      <text:p text:style-name="table_al">
                        <text:span text:style-name="nadrukvet">Open Park Weert (sportpark Boshoven)</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2" table:number-columns-spanned="1">
                  <text:p text:style-name="table_al">2 weken</text:p>
                </table:table-cell>
                <table:table-cell table:style-name="cell_frame_all" table:number-rows-spanned="2" table:number-columns-spanned="1">
                  <text:p text:style-name="table_al">Beperkte mogelijkheid i.v.m. herinrichting/ bouw werkzaamheden</text:p>
                  <text:p text:style-name="table_al">Evenementen afhankelijk van activiteiten van vaste gebruikers van het park</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list text:style-name="id1-3-2-7-3-1-8-25-1-1">
                    <text:list-item text:style-override="id1-3-2-7-3-1-8-25-1-1-1">
                      <text:number>13.</text:number>
                      <text:p text:style-name="table_al">
                        <text:span text:style-name="nadrukvet">Dorps- en wijkpleinen en parken</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2 weken</text:p>
                </table:table-cell>
                <table:table-cell table:style-name="cell_frame_all" table:number-rows-spanned="2" table:number-columns-spanned="1">
                  <text:p text:style-name="table_al">Voor zowel de geluidbelasting categorie laag en hoog is 1 keer per jaar een meerdaags evenement (max. 3 dagen) toegestaan)<text:note text:id="noot_id1-3-2-7-3-1-8-25-6-1-1" text:note-class="footnote"><text:note-citation text:label="83 ">83 </text:note-citation><text:note-body><text:p text:style-name="noot.al"><text:span text:style-name="nadrukcur">Als sprake is van een concurrerende aanvraag dan wordt aan de hand van het afwegingskader zoals opgenomen in bijlage 2 een keuze gemaakt.</text:span></text:p></text:note-body></text:note></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list text:style-name="id1-3-2-7-3-1-8-27-1-1">
                    <text:list-item text:style-override="id1-3-2-7-3-1-8-27-1-1-1">
                      <text:number>14.</text:number>
                      <text:p text:style-name="table_al">
                        <text:span text:style-name="nadrukvet">Fatimapark</text:span>
                      </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2 weken</text:p>
                </table:table-cell>
                <table:table-cell table:style-name="cell_frame_all" table:number-rows-spanned="2" table:number-columns-spanned="1">
                  <text:p text:style-name="table_al">Voor zowel de geluidbelasting categorie laag en hoog is 1 keer per jaar een meerdaags evenement (max. 3 dagen) toegestaan)<text:note text:id="noot_id1-3-2-7-3-1-8-27-6-1-1" text:note-class="footnote"><text:note-citation text:label="84 ">84 </text:note-citation><text:note-body><text:p text:style-name="noot.al"><text:span text:style-name="nadrukcur">Zie voetnoot 83.</text:span></text:p></text:note-body></text:note></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7-3-1-8-29-1-1">
                    <text:list-item text:style-override="id1-3-2-7-3-1-8-29-1-1-1">
                      <text:number>15.</text:number>
                      <text:p text:style-name="table_al">
                        <text:span text:style-name="nadrukvet">Festivalterrein Hushoven</text:span>
                      </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Privaat terrein (agrarisch)</text:p>
                </table:table-cell>
              </table:table-row>
              <table:table-row table:style-name="row">
                <table:table-cell table:style-name="cell_frame_all" table:number-rows-spanned="2" table:number-columns-spanned="1">
                  <text:list text:style-name="id1-3-2-7-3-1-8-30-1-1">
                    <text:list-item text:style-override="id1-3-2-7-3-1-8-30-1-1-1">
                      <text:number>16.</text:number>
                      <text:p text:style-name="table_al">
                        <text:span text:style-name="nadrukvet">Weert-West</text:span>
                      </text:p>
                    </text:list-item>
                  </text:list>
                </table:table-cell>
                <table:table-cell table:style-name="cell_frame_all" table:number-rows-spanned="1" table:number-columns-spanned="1">
                  <text:p text:style-name="table_al">Laag</text:p>
                </table:table-cell>
                <table:table-cell table:style-name="cell_frame_all" table:number-rows-spanned="2" table:number-columns-spanned="1">
                  <text:p text:style-name="table_al">Maatwerk</text:p>
                </table:table-cell>
                <table:table-cell table:style-name="cell_frame_all" table:number-rows-spanned="2" table:number-columns-spanned="1">
                  <text:p text:style-name="table_al">Maatwerk</text:p>
                </table:table-cell>
                <table:table-cell table:style-name="cell_frame_all" table:number-rows-spanned="2" table:number-columns-spanned="1">
                  <text:p text:style-name="table_al">Maatwerk</text:p>
                </table:table-cell>
                <table:table-cell table:style-name="cell_frame_all" table:number-rows-spanned="2" table:number-columns-spanned="1">
                  <text:p text:style-name="table_al">Privaat terrein</text:p>
                  <text:p text:style-name="table_al">Gebruik in overleg met Stichting Provisius Weert</text:p>
                </table:table-cell>
              </table:table-row>
              <table:table-row table:style-name="row">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vet">Toelichting spreidingsvoorwaarden</text:span>
        </text:p>
          <text:list text:style-name="id1-3-2-7-6">
            <text:list-item text:style-override="id1-3-2-7-6-1">
              <text:number>1.</text:number>
              <text:p text:style-name="al">Het maximum aantal dagen per locatie is gesplitst in geluidscategorie laag en hoog. D.w.z. dat het totaal aantal dagen de optelsom is van beide geluidscategorieën. </text:p>
            </text:list-item>
            <text:list-item text:style-override="id1-3-2-7-6-2">
              <text:number>2.</text:number>
              <text:p text:style-name="al">De geluidsarme periode ‘1 week incl. weekend’ houdt in dat er ten minste 7 geluidsarme dagen tussen de evenementen in moet zitten, waaronder een volledig weekend vanaf vrijdagavond 18:00 tot zondagavond 00:00 uur. Vindt een evenement op vrijdagavond plaats, dan is het dus niet toegestaan om een weekend later opnieuw een evenement op die locatie te laten plaatsvinden. <text:note text:id="noot_id1-3-2-7-6-2-2-1" text:note-class="footnote"><text:note-citation text:label="85 ">85 </text:note-citation><text:note-body><text:p text:style-name="noot.al"><text:span text:style-name="nadrukcur">M.u.v. door de Rijksoverheid aangewezen feestdagen.</text:span></text:p></text:note-body></text:note></text:p>
            </text:list-item>
          </text:list>
        </text:section>
        <text:section text:name="bijlage_id1-3-2-8" text:style-name="bijlage">
          <text:p text:style-name="bijlage_top"/>
          <text:p text:style-name="hoofdstuk_kop"><text:span text:style-name="label">Bijlage</text:span> <text:span text:style-name="nr">5,</text:span> Schema algemene geluidsvoorschriften evenementen (geluidsbelasting categorie laag) overige evenementenlocaties<text:note text:id="noot_id1-3-2-8-1-3-1" text:note-class="footnote"><text:note-citation text:label="86 ">86 </text:note-citation><text:note-body><text:p text:style-name="noot.al"><text:span text:style-name="nadrukcur">Deze algemene geluidsnormen zijn gebaseerd op een akoestisch onderzoek uit 2023.</text:span></text:p></text:note-body></text:note></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Afstand luidsprekers tot dichtstbijzijnde gevel</text:span>
                  </text:p>
                </table:table-cell>
                <table:table-cell table:style-name="cell_frame_all" table:number-rows-spanned="1" table:number-columns-spanned="1">
                  <text:p text:style-name="table_al">
                    <text:span text:style-name="nadrukvet">Geluidbelasting dichtstbijzijnde gevel in dB(A)</text:span>
                  </text:p>
                </table:table-cell>
                <table:table-cell table:style-name="cell_frame_all" table:number-rows-spanned="1" table:number-columns-spanned="1">
                  <text:p text:style-name="table_al">
                    <text:span text:style-name="nadrukvet">Geluidbelasting dichtstbijzijnde gevel in dB(C)</text:span>
                  </text:p>
                </table:table-cell>
              </table:table-row>
              <table:table-row table:style-name="row">
                <table:table-cell table:style-name="cell_frame_all" table:number-rows-spanned="1" table:number-columns-spanned="1">
                  <text:p text:style-name="table_al">
                    <text:span text:style-name="nadrukvet">&lt;15 meter</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15-25 mete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6-50 meter</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51-85 mete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86-150 meter</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gt;150 mete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Interventieladder handhaving</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andhavingssanctie</text:span>
                  </text:p>
                </table:table-cell>
                <table:table-cell table:style-name="cell_frame_all" table:number-rows-spanned="1" table:number-columns-spanned="1">
                  <text:p text:style-name="table_al">
                    <text:span text:style-name="nadrukvet">Door wie?</text:span>
                  </text:p>
                </table:table-cell>
              </table:table-row>
              <table:table-row table:style-name="row">
                <table:table-cell table:style-name="cell_frame_all" table:number-rows-spanned="1" table:number-columns-spanned="1">
                  <text:p text:style-name="table_al">Evenement zonder vergunning/melding</text:p>
                </table:table-cell>
                <table:table-cell table:style-name="cell_frame_all" table:number-rows-spanned="1" table:number-columns-spanned="1">
                  <text:p text:style-name="table_al">Voorafgaand aan evenement:</text:p>
                  <text:list text:style-name="id1-3-2-9-3-1-4-2-2-2">
                    <text:list-item text:style-override="id1-3-2-9-3-1-4-2-2-2-1">
                      <text:number>-</text:number>
                      <text:p text:style-name="table_al">overleg en waarschuwing</text:p>
                    </text:list-item>
                    <text:list-item text:style-override="id1-3-2-9-3-1-4-2-2-2-2">
                      <text:number>-</text:number>
                      <text:p text:style-name="table_al"> preventieve dwangsom</text:p>
                    </text:list-item>
                  </text:list>
                  <text:p text:style-name="table_al">Tijdens evenement:</text:p>
                  <text:list text:style-name="id1-3-2-9-3-1-4-2-2-4">
                    <text:list-item text:style-override="id1-3-2-9-3-1-4-2-2-4-1">
                      <text:number>-</text:number>
                      <text:p text:style-name="table_al">overleg burgemeester</text:p>
                    </text:list-item>
                    <text:list-item text:style-override="id1-3-2-9-3-1-4-2-2-4-2">
                      <text:number>-</text:number>
                      <text:p text:style-name="table_al"> het evenement kan beëindigd worden door middel van bestuursdwang</text:p>
                    </text:list-item>
                    <text:list-item text:style-override="id1-3-2-9-3-1-4-2-2-4-3">
                      <text:number>-</text:number>
                      <text:p text:style-name="table_al"> waarschuwingsbrief na afloop evenement</text:p>
                    </text:list-item>
                  </text:list>
                </table:table-cell>
                <table:table-cell table:style-name="cell_frame_all" table:number-rows-spanned="3" table:number-columns-spanned="1">
                  <text:p text:style-name="table_al">Gemeentelijke toezichthouders (evt. politie ter beveiliging)</text:p>
                  <text:p text:style-name="table_al"/>
                  <text:p text:style-name="table_al">Politie is ultimum remedium</text:p>
                </table:table-cell>
              </table:table-row>
              <table:table-row table:style-name="row">
                <table:table-cell table:style-name="cell_frame_all" table:number-rows-spanned="1" table:number-columns-spanned="1">
                  <text:p text:style-name="table_al">Overtreding geluidsnormen evenement</text:p>
                </table:table-cell>
                <table:table-cell table:style-name="cell_frame_all" table:number-rows-spanned="1" table:number-columns-spanned="1">
                  <text:list text:style-name="id1-3-2-9-3-1-4-3-2-1">
                    <text:list-item text:style-override="id1-3-2-9-3-1-4-3-2-1-1">
                      <text:number>-</text:number>
                      <text:p text:style-name="table_al"> 1e constatering: een waarschuwing waarbij een hersteltermijn wordt gegeven.</text:p>
                    </text:list-item>
                    <text:list-item text:style-override="id1-3-2-9-3-1-4-3-2-1-2">
                      <text:number>-</text:number>
                      <text:p text:style-name="table_al"> 2e constatering: spoedeisende bestuursdwang (geluid zachter of inbeslagname geluidsapparatuur)</text:p>
                    </text:list-item>
                  </text:list>
                </table:table-cell>
              </table:table-row>
              <table:table-row table:style-name="row">
                <table:table-cell table:style-name="cell_frame_all" table:number-rows-spanned="1" table:number-columns-spanned="1">
                  <text:list text:style-name="id1-3-2-9-3-1-4-4-1-1">
                    <text:list-item text:style-override="id1-3-2-9-3-1-4-4-1-1-1">
                      <text:number>a.</text:number>
                      <text:p text:style-name="table_al"> Nooduitgangen niet in orde (niet vrijgehouden, niet op aangegeven locatie)</text:p>
                    </text:list-item>
                    <text:list-item text:style-override="id1-3-2-9-3-1-4-4-1-1-2">
                      <text:number>b.</text:number>
                      <text:p text:style-name="table_al"> Calamiteitenroutes worden niet vrijgehouden of zijn niet conform tekening</text:p>
                    </text:list-item>
                    <text:list-item text:style-override="id1-3-2-9-3-1-4-4-1-1-3">
                      <text:number>c.</text:number>
                      <text:p text:style-name="table_al"> Fysiek bouwwerk niet gekeurd en daardoor gevaar voor bezoekers</text:p>
                    </text:list-item>
                    <text:list-item text:style-override="id1-3-2-9-3-1-4-4-1-1-4">
                      <text:number>d.</text:number>
                      <text:p text:style-name="table_al"> Te weinig EHBO’ers</text:p>
                    </text:list-item>
                    <text:list-item text:style-override="id1-3-2-9-3-1-4-4-1-1-5">
                      <text:number>e.</text:number>
                      <text:p text:style-name="table_al"> Niet gecertificeerde EHBO’ers</text:p>
                    </text:list-item>
                    <text:list-item text:style-override="id1-3-2-9-3-1-4-4-1-1-6">
                      <text:number>f.</text:number>
                      <text:p text:style-name="table_al"> Niet conform goedgekeurd veiligheidsplan</text:p>
                    </text:list-item>
                    <text:list-item text:style-override="id1-3-2-9-3-1-4-4-1-1-7">
                      <text:number>g.</text:number>
                      <text:p text:style-name="table_al"> Te weinig beveiligers</text:p>
                    </text:list-item>
                    <text:list-item text:style-override="id1-3-2-9-3-1-4-4-1-1-8">
                      <text:number>h.</text:number>
                      <text:p text:style-name="table_al"> Niet aangemelde en/of gecertificeerde beveiligers </text:p>
                    </text:list-item>
                    <text:list-item text:style-override="id1-3-2-9-3-1-4-4-1-1-9">
                      <text:number>i.</text:number>
                      <text:p text:style-name="table_al"> Niet conform goedgekeurd veiligheidsplan</text:p>
                    </text:list-item>
                    <text:list-item text:style-override="id1-3-2-9-3-1-4-4-1-1-10">
                      <text:number>j.</text:number>
                      <text:p text:style-name="table_al"> Te weinig verkeersregelaars</text:p>
                    </text:list-item>
                    <text:list-item text:style-override="id1-3-2-9-3-1-4-4-1-1-11">
                      <text:number>k.</text:number>
                      <text:p text:style-name="table_al"> Niet gecertificeerd/ aangestelde verkeersregelaars</text:p>
                    </text:list-item>
                    <text:list-item text:style-override="id1-3-2-9-3-1-4-4-1-1-12">
                      <text:number>l.</text:number>
                      <text:p text:style-name="table_al"> Niet conform goedgekeurd verkeersplan</text:p>
                    </text:list-item>
                    <text:list-item text:style-override="id1-3-2-9-3-1-4-4-1-1-13">
                      <text:number>m.</text:number>
                      <text:p text:style-name="table_al"> Overschrijding maximum aantal gelijktijdige bezoekers</text:p>
                    </text:list-item>
                    <text:list-item text:style-override="id1-3-2-9-3-1-4-4-1-1-14">
                      <text:number>n.</text:number>
                      <text:p text:style-name="table_al"> Overige overtredingen vergunningsvoorschriften.</text:p>
                    </text:list-item>
                  </text:list>
                </table:table-cell>
                <table:table-cell table:style-name="cell_frame_all" table:number-rows-spanned="1" table:number-columns-spanned="1">
                  <text:p text:style-name="table_al">Voorafgaand aan evenement:</text:p>
                  <text:list text:style-name="id1-3-2-9-3-1-4-4-2-2">
                    <text:list-item text:style-override="id1-3-2-9-3-1-4-4-2-2-1">
                      <text:number>-</text:number>
                      <text:p text:style-name="table_al">overleg en waarschuwing</text:p>
                    </text:list-item>
                  </text:list>
                  <text:p text:style-name="table_al">Tijdens evenement:</text:p>
                  <text:list text:style-name="id1-3-2-9-3-1-4-4-2-4">
                    <text:list-item text:style-override="id1-3-2-9-3-1-4-4-2-4-1">
                      <text:number>-</text:number>
                      <text:p text:style-name="table_al">overleg en waarschuwing waarbij een hersteltermijn wordt gegeven</text:p>
                    </text:list-item>
                    <text:list-item text:style-override="id1-3-2-9-3-1-4-4-2-4-2">
                      <text:number>-</text:number>
                      <text:p text:style-name="table_al">(zeer) spoedeisende bestuursdwang (maatregel afhankelijk van ernst situatie)</text:p>
                    </text:list-item>
                  </text:list>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oelichting </text:p>
          <text:p text:style-name="al">In dit beleid is qua toelichting gewerkt met voetnoten. In verband met de samenhang is in bijlage 2 (het afwegingskader) en in bijlage 4 (spreidingsvoorwaarden evenementenlocaties) een aparte toelichting opgenomen. Waar in bepaalde gevallen een uitgebreidere toelichting nodig is, is dat uitgewerkt in dit hoofdstuk.</text:p>
          <text:p text:style-name="al"/>
          <text:list text:style-name="id1-3-2-10-4">
            <text:list-item text:style-override="id1-3-2-10-4-1">
              <text:number>-</text:number>
              <text:p text:style-name="al">
              <text:span text:style-name="nadrukvet">Hoofdstuk 1, onderdeel 14</text:span>: het betreft typische feesten welke een couleur locale hebben. Het betreft evenementen die door Weertse organisaties worden georganiseerd en die teruggaan op een bepaalde Weerter traditie en identiteit. De genoemde voorbeelden zijn niet limitatief.</text:p>
            </text:list-item>
            <text:list-item text:style-override="id1-3-2-10-4-2">
              <text:number>-</text:number>
              <text:p text:style-name="al">
              <text:span text:style-name="nadrukvet">Hoofdstuk 1, onderdeel 19</text:span>: het muziekniveau varieert van achtergrondmuziek tot een gezellig bruin café niveau waarbij een gesprek nog steeds redelijk mogelijk is. Denk aan een modeshow of een braderie zonder optredens van artiesten.</text:p>
            </text:list-item>
            <text:list-item text:style-override="id1-3-2-10-4-3">
              <text:number>-</text:number>
              <text:p text:style-name="al">
              <text:span text:style-name="nadrukvet">Hoofdstuk 8, paragraaf 8.2.1.3, onderdeel B</text:span>: hier worden de verschillende categorieën evenementen genoemd. Bij deze omschrijving is aansluiting gezocht bij de Handreiking zoals deze is opgesteld door het LEO. Omdat hier met name wordt ingegaan op de inzet van de oov-diensten wordt in deze toelichting nader gemotiveerd wat onder een A-, B- en C-evenement wordt verstaan. Een A-evenement is een regulier evenement met een relatief laag risicoprofiel, waarbij sprake is van een beperkte impact op de omgeving. Een B-evenement is een evenement met verhoogde aandacht en een gemiddeld risicoprofiel. Dit is een evenement met een lokale en/of een beperkt regionale uitstraling. Een C-evenement is een grootschalig evenement met een verhoogd risico. Dit is een evenement met een sterke (boven)regionale uitstraling.</text:p>
            </text:list-item>
            <text:list-item text:style-override="id1-3-2-10-4-4">
              <text:number>-</text:number>
              <text:p text:style-name="al">
              <text:span text:style-name="nadrukvet">Hoofdstuk 8, paragraaf 8.2.1.3, onderdeel D</text:span>: circussen kunnen zorgen voor (geluids)hinder en hebben een verkeer aantrekkende werking. Verder kunnen ze ook zogen voor zwerfafval. Daarnaast is het een evenement met lokale en/of een beperkt regionale uitstraling. De bescherming van het milieu en het waarborgen van de openbare orde en veiligheid rechtsvaardigen dan ook dat het aantal circussen per kalenderjaar worden beperkt. Door kwalitatief goede circussen worden eerder goede materialen gebruikt, waardoor de openbare orde en veiligheid beter kan worden gewaarborgd. Gerenommeerde circussen nemen eerder maatregelen om verontreiniging van het terrein (bv. door olie, brandstoffen, etc.) te voorkomen dan bedrijven, die in de marge opereren. Hoerdoor kan het milieu beter worden beschermd.</text:p>
            </text:list-item>
            <text:list-item text:style-override="id1-3-2-10-4-5">
              <text:number>-</text:number>
              <text:p text:style-name="al">
              <text:span text:style-name="nadrukvet">Hoofdstuk 9, paragraaf 9.13.2.2, onderdeel 4</text:span>: hiervan zou bijvoorbeeld gebruik van kunnen worden gemaakt als binnen de gemeente een wintermarkt wordt georganiseerd. </text:p>
            </text:list-item>
            <text:list-item text:style-override="id1-3-2-10-4-6">
              <text:number>-</text:number>
              <text:p text:style-name="al">
              <text:span text:style-name="nadrukvet">Hoofdstuk 9, paragraaf 9.14.2, onderdeel 1, sub a: </text:span>met voorafgaand aan een nationaal erkende feestdag gaat het o.a. om Koningsdag (van 26 op 27 april) en 5 mei (van 4 op 5 mei).</text:p>
            </text:list-item>
            <text:list-item text:style-override="id1-3-2-10-4-7">
              <text:number>-</text:number>
              <text:p text:style-name="al">
              <text:span text:style-name="nadrukvet">Hoofdstuk 9, paragraaf 9.14.2, onderdeel 3, sub b</text:span>: dit is bijvoorbeeld het geval bij Bospop.<text:note text:id="noot_id1-3-2-10-4-7-2-2" text:note-class="footnote"><text:note-citation text:label="87 ">87 </text:note-citation><text:note-body><text:p text:style-name="noot.al"><text:span text:style-name="nadrukcur">Bospop is een C-evenement met een (boven)regionale uitstraling.</text:span></text:p></text:note-body></text:note> In dat geval wordt maatwerk toegepast door aan de evenementenvergunning andere voorschriften te verbinden m.b.t. de eindtijd.</text:p>
            </text:list-item>
            <text:list-item text:style-override="id1-3-2-10-4-8">
              <text:number>-</text:number>
              <text:p text:style-name="al">
              <text:span text:style-name="nadrukvet">Hoofdstuk 9, paragraaf 9.14.3, onderdeel 2, sub a</text:span>: dit kan van toepassing zijn bij een horecabedrijf, maar ook bij een andere inrichting. </text:p>
            </text:list-item>
            <text:list-item text:style-override="id1-3-2-10-4-9">
              <text:number>-</text:number>
              <text:p text:style-name="al">
              <text:span text:style-name="nadrukvet">Hoofdstuk 9, paragraaf 9.19</text:span>: vanaf 1 juli 2023 is wegwerpplastic niet meer toegestaan voor consumptie voor onderweg op open evenementen (geen omheining, geen toegangscontrole) én vanaf 1 januari 2024 voor consumptie ter plaatse op gesloten evenementen (omheind of in een gebouw met toegangscontrole). Bezoekers van open evenementen betalen daarom vanaf 1 juli 2023 voor drank- en voedselverpakkingen als deze plastic bevatten óf zij moeten gebruik kunnen maken van een herbruikbaar alternatief of van een zelf meegebrachte beker of verpakking (bring your own). Op een gesloten evenement is te allen tijde sprake van consumptie ter plaatse. Daar is wegwerpplastic per 1 januari 2024 niet meer toegestaan en is hergebruik (hardcups) of hoogwaardige recycling (softcups) verplicht. Zie voor nadere informatie hierover de factsheet die door het Ministerie is opgesteld. <text:a xlink:href="https://minderwegwerpplastic.nl/branche/evenementen" xlink:type="simple"><text:span text:style-name="nadrukondlijn">Evenementen | Ministerie van Infrastructuur en Waterstaat (minderwegwerpplastic.nl)</text:span></text:a>.</text:p>
            </text:list-item>
            <text:list-item text:style-override="id1-3-2-10-4-10">
              <text:number>-</text:number>
              <text:p text:style-name="al">
              <text:span text:style-name="nadrukvet">Hoofdstuk 9, paragraaf 9.20, onderdeel 2</text:span>: een aanvraag voor subsidie wordt getoetst aan de Subsidieregeling evenementen Weert. As een evenement voor subsidie in aanmerking komt wordt vervolgens aan de hand van de Regeling beoordeeld wat de hoogte van de subsidie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40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Onbekend</meta:user-defined>
    <meta:user-defined meta:name="DCTERMS.alternative">Uitvoeringsbeleid evenementen gemeente Weert</meta:user-defined>
    <dc:language>nl</dc:language>
    <meta:user-defined meta:name="OVERHEIDop.locatietype/OVERHEIDop.gebiedsmarkering">Gemeente</meta:user-defined>
    <meta:user-defined meta:name="DC.title">Uitvoeringsbeleid evenementen gemeente Weert</meta:user-defined>
    <meta:user-defined meta:name="DCTERMS.W3CDTF/DCTERMS.available">2023-12-22</meta:user-defined>
    <meta:user-defined meta:name="DCTERMS.W3CDTF/OVERHEIDop.jaargang">2023</meta:user-defined>
    <meta:user-defined meta:name="OVERHEIDop.publicationIssue">554040</meta:user-defined>
    <meta:user-defined meta:name="OVERHEIDop.betreftRegeling">CVDR709715_1</meta:user-defined>
    <meta:user-defined meta:name="xs:date/OVERHEIDop.startdatum">2023-12-23</meta:user-defined>
    <meta:user-defined meta:name="OVERHEIDop.GmbID/DC.identifier">gmb-2023-554040</meta:user-defined>
    <meta:user-defined meta:name="OVERHEIDop.versieInformatie"/>
  </office:meta>
</office:document-meta>
</file>