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Stationsweg ongenummerd, kadastraal bekend als HUL00 M 272 en A 2901, Hulst (HUL00) M 272, Hulst (HUL00) A 2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slopen van de voormalige Rabobank aan Hulst, Stationsweg ongenummerd, kadastraal bekend als HUL00 M 272 en A 2901, Hulst (HUL00) M 272, Hulst (HUL00) A 2901</text:span>
          </text:p>
            <text:p text:style-name="common-al">
            
          </text:p>
            <text:p text:style-name="common-al">Zaaknummer: 0677652876</text:p>
            <text:p text:style-name="common-al">Acceptatie datum verzonden: 20-12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403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3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3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52876</meta:user-defined>
    <meta:user-defined meta:name="DCTERMS.abstract">Acceptatie sloopmelding voor 0677652876 het slopen van de voormalige Rabobank aan Hulst, Stationsweg ongenummerd, kadastraal bekend als HUL00 M 272 en A 2901, Hulst (HUL00) M 272, Hulst (HUL00) A 290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cceptatie sloopmelding, Hulst, Stationsweg ongenummerd, kadastraal bekend als HUL00 M 272 en A 2901, Hulst (HUL00) M 272, Hulst (HUL00) A 2901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039</meta:user-defined>
    <meta:user-defined meta:name="OVERHEIDop.GmbID/DC.identifier">gmb-2023-554039</meta:user-defined>
    <meta:user-defined meta:name="OVERHEIDop.versieInformatie"/>
  </office:meta>
</office:document-meta>
</file>