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2024 Toezichthouders afdeling Milieu en Bouwen Gemeente Kerkrade</text:p>
      <text:section text:name="regeling_id1-3-2" text:style-name="regeling">
        <text:section text:name="aanhef_id1-3-2-1" text:style-name="aanhef">
          <text:section text:name="preambule_id1-3-2-1-1" text:style-name="preambule">
            <text:p text:style-name="al">Het college van Burgemeester en Wethouders van Kerkrade,</text:p>
            <text:p text:style-name="al"/>
            <text:p text:style-name="al">Namens deze,</text:p>
            <text:p text:style-name="al">De directeur van domein Stad</text:p>
            <text:p text:style-name="al"/>
            <text:p text:style-name="al">T.E.W. Willems,</text:p>
            <text:p text:style-name="al"/>
            <text:p text:style-name="al">Besluit:</text:p>
            <text:p text:style-name="al"/>
            <text:p text:style-name="al">Gelet op artikel 18.6 van de Omgevingswet en artikel 5:11 van de Algemene wet bestuursrecht, in samenhang met titel 5.2 van de Algemene wet bestuursrecht, alsmede het bepaalde in de wetten en verordeningen als genoemd in dit besluit;</text:p>
            <text:p text:style-name="al"/>
            <text:p text:style-name="al">Overwegende dat het wenselijk is te voorzien in de aanwijzing van toezichthouders voor het houden van toezicht </text:p>
            <text:p text:style-name="al">op het bepaalde bij of krachtens de Omgevingswet en genoemde wetten en verordeningen van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huidige en toekomstige medewerkers van de afdeling Milieu en Bouwen, domein Stad van de gemeente Kerkrade zowel met een vaste aanstelling als werkzaam op tijdelijke basis, aan te wijzen als toezichthouder binnen de gemeente Kerkrade. </text:p>
            <text:p text:style-name="al"/>
            <text:p text:style-name="al">Wetten en verordening en van gemeente Kerkrade: </text:p>
            <text:p text:style-name="al">Voor het houden van toezicht op de naleving van wettelijke voorschriften (inclusief aanverwante en onderliggende regelgeving), daarop gebaseerde uitvoeringsbesluiten, nadere regelgeving en verleende vergunningen en ontheffingen en andere eisen betreffende:</text:p>
            <text:p text:style-name="al"/>
            <text:p text:style-name="al">• Omgevingswet</text:p>
            <text:p text:style-name="al">• Invoeringswet Omgevingswet</text:p>
            <text:p text:style-name="al">• Invoeringsbesluit Omgevingswet</text:p>
            <text:p text:style-name="al">• Besluit kwaliteit leefomgeving (Bkl)</text:p>
            <text:p text:style-name="al">• Besluit bouwwerken leefomgeving (Bbl)</text:p>
            <text:p text:style-name="al">• Besluit activiteiten leefomgeving (Bal)</text:p>
            <text:p text:style-name="al">• Wet kwaliteitsborging (Wkb)</text:p>
            <text:p text:style-name="al">• Omgevingsbesluit</text:p>
            <text:p text:style-name="al">• (Tijdelijk) Omgevingsplan (bestemmingsplannen en zgn. Bruidsschat)</text:p>
            <text:p text:style-name="al">• Omgevingsregeling</text:p>
            <text:p text:style-name="al">• Basis Administratie Gebouwen (BAG) </text:p>
            <text:p text:style-name="al">• Basis Registratie Personen (BRP)</text:p>
            <text:p text:style-name="al">• Algemene Plaatselijke Verordening (APV) </text:p>
            <text:p text:style-name="al">• Monumentenverordening</text:p>
            <text:p text:style-name="al">• Wet goed verhuurderschap</text:p>
            <text:p text:style-name="al">• Woningwet en alle bijbehorende gemeentelijke verordeningen/regelgeving</text:p>
            <text:p text:style-name="al">• Erfgoedwet (voor zover de gemeente bevoegd gezag is)</text:p>
            <text:p text:style-name="al">• Wet milieubeheer</text:p>
            <text:p text:style-name="al">• Asbestverwijderingsbesluit (vigerend)</text:p>
            <text:p text:style-name="al">• Afvalstoffenverordening gemeente Kerkrade</text:p>
            <text:p text:style-name="al">• Monumentenverordening</text:p>
            <text:p text:style-name="al">• Bomenverordening (vigerende)</text:p>
          </text:section>
          <text:section text:name="artikel_id1-3-2-2-2" text:style-name="artikel">
            <text:p text:style-name="artikel_kop_titel"><text:span text:style-name="artikel_kop_label">Artikel</text:span> <text:span text:style-name="artikel_kop_nr">2</text:span> </text:p>
            <text:p text:style-name="al">Alle huidige en toekomstige medewerkers met de specifieke functie “toezichthouder bouw” van de afdeling Milieu en Bouwen, domein Stad van de gemeente Kerkrade zowel met een vaste aanstelling als werkzaam op tijdelijke basis, aanvullend aan hetgeen bepaald in artikel 1:</text:p>
            <text:p text:style-name="al">Op  grond van artikel 18.7, lid 1 Ow de bevoegdheid toe te kennen om met medeneming van de benodigde apparatuur een woning te betreden zonder toestemming van de bewoner;</text:p>
            <text:p text:style-name="al">Op grond van artikel 18.7, lid 2 Ow wordt de bedoelde bevoegdheid in dit besluit tot aanwijzing alleen toegekend voor zover het toezicht op de naleving van een bij of krachtens deze wet gesteld voorschrift dit vereist, gelet op de door dat voorschrift beschermde belangen.</text:p>
            <text:p text:style-name="al">De aanwijzing tot toezichthouder geschiedt tot wederopzegging dan wel tot beëindiging van het </text:p>
            <text:p text:style-name="al">dienstverband, beëindiging van inhuur,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section>
          <text:section text:name="artikel_id1-3-2-2-4" text:style-name="artikel">
            <text:p text:style-name="artikel_kop_titel"><text:span text:style-name="artikel_kop_label">Artikel</text:span> <text:span text:style-name="artikel_kop_nr">4</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p text:style-name="al"/>
            <text:p text:style-name="al">Dit besluit kan worden aangehaald als “Aanwijzingsbesluit 2024 Toezichthouders afdeling Milieu en Bouwen Gemeente Kerkrade”. Van dit besluit tot aanwijzing van toezichthouders wordt mededeling gedaan door plaatsing in het gemeenteblad. Zie artikel 18.6 lid 2 Ow.</text:p>
          </text:section>
        </text:section>
        <text:section text:name="regeling-sluiting_id1-3-2-3" text:style-name="regeling-sluiting">
          <text:section text:name="ondertekening_id1-3-2-3-1">
            <text:p><text:span text:style-name="functie">Dit besluit is vastgesteld op 18-12-2023 door het college van Burgemeester en Wethouders van Kerkrade,</text:span></text:p>
            <text:p><text:span text:style-name="functie">namens deze de directeur van domein Stad.</text:span></text:p>
            <text:p><text:span text:style-name="functie"/></text:p>
            <text:p><text:span text:style-name="functie">Kerkrade, </text:span></text:p>
            <text:p><text:span text:style-name="functie"/></text:p>
            <text:p><text:span text:style-name="functie">T.E.W. Willems</text:span></text:p>
            <text:p><text:span text:style-name="functie">Directeur domein Stad</text:span></text:p>
            <text:p><text:span text:style-name="functie">Gemeente Kerkra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40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Kerkrade</meta:user-defined>
    <meta:user-defined meta:name="OVERHEIDop.Rubriek/DC.type">delegatie- of mandaatbesluit</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artikel 5:11 van de Algemene wet bestuursrecht]|[1.0:c:BWBR0005537&amp;artikel=5%3A11&amp;g=2023-08-01</meta:user-defined>
    <meta:user-defined meta:name="DC.source">titel 5.2 van de Algemene wet bestuursrecht]|[1.0:c:BWBR0005537&amp;titeldeel=5.2&amp;g=2023-08-01</meta:user-defined>
    <meta:user-defined meta:name="DCTERMS.alternative">Aanwijzingsbesluit 2024 Toezichthouders afdeling Milieu en Bouwen  Gemeente Kerkrade </meta:user-defined>
    <dc:language>nl</dc:language>
    <meta:user-defined meta:name="OVERHEIDop.locatietype/OVERHEIDop.gebiedsmarkering">Gemeente</meta:user-defined>
    <meta:user-defined meta:name="DC.title">Aanwijzingsbesluit 2024 Toezichthouders afdeling Milieu en Bouwen Gemeente Kerkrade</meta:user-defined>
    <meta:user-defined meta:name="DCTERMS.W3CDTF/DCTERMS.available">2023-12-27</meta:user-defined>
    <meta:user-defined meta:name="DCTERMS.W3CDTF/OVERHEIDop.jaargang">2023</meta:user-defined>
    <meta:user-defined meta:name="OVERHEIDop.publicationIssue">554030</meta:user-defined>
    <meta:user-defined meta:name="OVERHEIDop.betreftRegeling">CVDR709712_1</meta:user-defined>
    <meta:user-defined meta:name="OVERHEIDop.GmbID/DC.identifier">gmb-2023-554030</meta:user-defined>
    <meta:user-defined meta:name="xs:date/OVERHEIDop.startdatum">2024-01-01</meta:user-defined>
    <meta:user-defined meta:name="OVERHEIDop.versieInformatie"/>
  </office:meta>
</office:document-meta>
</file>