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 Gemeente Westerveld</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4 november 2023;</text:p>
            <text:p text:style-name="al">gelet op de artikelen 220 tot en met 220h van de Gemeentewet;</text:p>
            <text:p text:style-name="al"/>
            <text:p text:style-name="al">B E S L U I T :</text:p>
            <text:p text:style-name="al">vast te stellen de: Verordening op de heffing en de invordering van onroerende-zaakbelasting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item>
              <text:list-item text:style-override="id1-3-2-2-2-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5">
                <text:number>2.</text:number>
                <text:p text:style-name="al">Bij de gebruikersbelasting wordt:</text:p>
              </text:list-item>
              <text:list-item text:style-override="id1-3-2-2-2-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8">
                <text:number>3.</text:number>
                <text:p text:style-name="al">Met betrekking tot de eigenarenbelasting wordt als genothebbende krachtens eigendom, bezit of beperkt recht aangemerkt degene die bij het begin van het kalenderjaar (1 januari)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de eigenarenbelasting:</text:p>
              </text:list-item>
              <text:list-item text:style-override="id1-3-2-2-6-4">
                <text:number/>
                <text:p text:style-name="al">I ) voor onroerende zaken die in hoofdzaak tot woning dienen; 0,0945 %</text:p>
              </text:list-item>
              <text:list-item text:style-override="id1-3-2-2-6-5">
                <text:number/>
                <text:p text:style-name="al">II) voor onroerende zaken die niet in hoofdzaak tot woning dienen; 0,1947 % </text:p>
              </text:list-item>
              <text:list-item text:style-override="id1-3-2-2-6-6">
                <text:number>b.</text:number>
                <text:p text:style-name="al">de gebruikersbelasting; 0,1293 %</text:p>
              </text:list-item>
              <text:list-item text:style-override="id1-3-2-2-6-7">
                <text:number>2.</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8-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8-6">
                <text:number>5.</text:number>
                <text:p text:style-name="al">De Algemene Termij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3" van 20 december 2022 wordt ingetrokken met ingang van de in artikel 9, tweede lid, genoemde datum, met dien verstande dat zij wel van toepassing blijft op de belastbare feiten die zich voor 1 januari 2024 hebben voorgedaa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item text:style-override="id1-3-2-2-10-4">
                <text:number>3.</text:number>
                <text:p text:style-name="al">Deze verordening wordt aangehaald als “Verordening onroerende-zaakbelastingen 2024”.</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9 december 2023.</text:span></text:p>
            <text:p><text:span text:style-name="functie">de raadsgriffier, de voorzitter,</text:span></text:p>
            <text:p><text:span text:style-name="functie"/></text:p>
            <text:p><text:span text:style-name="functie">R. Weernekers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402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2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2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hoofdstuk XV van de Gemeentewet]|[1.0:c:BWBR0005416&amp;hoofdstuk=XV&amp;g=2023-04-01</meta:user-defined>
    <meta:user-defined meta:name="DCTERMS.alternative">Verordening onroerende - zaakbelastingen 2024</meta:user-defined>
    <dc:language>nl</dc:language>
    <meta:user-defined meta:name="OVERHEIDop.locatietype/OVERHEIDop.gebiedsmarkering">Gemeente</meta:user-defined>
    <meta:user-defined meta:name="DC.title">Verordening op de heffing en de invordering van onroerende-zaakbelastingen 2024- Gemeente Westerveld</meta:user-defined>
    <meta:user-defined meta:name="DCTERMS.W3CDTF/DCTERMS.available">2023-12-22</meta:user-defined>
    <meta:user-defined meta:name="DCTERMS.W3CDTF/OVERHEIDop.jaargang">2023</meta:user-defined>
    <meta:user-defined meta:name="OVERHEIDop.publicationIssue">554029</meta:user-defined>
    <meta:user-defined meta:name="OVERHEIDop.betreftRegeling">CVDR709711_1</meta:user-defined>
    <meta:user-defined meta:name="xs:date/OVERHEIDop.startdatum">2023-12-23</meta:user-defined>
    <meta:user-defined meta:name="OVERHEIDop.GmbID/DC.identifier">gmb-2023-554029</meta:user-defined>
    <meta:user-defined meta:name="OVERHEIDop.versieInformatie"/>
  </office:meta>
</office:document-meta>
</file>