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995, Dorpstraat 1C, 6301B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besloten om de beslistermijn voor de aanvraag met zaaknummer Z2023-00000995voor een omgevingsvergunning op locatie Dorpstraat 1C, 6301BA Valkenburg te verlengen voor een periode van maximaal 6 weken. De aanvraag betreft het uitbreid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402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5</meta:user-defined>
    <meta:user-defined meta:name="DCTERMS.abstract">Betreft: Beschikking verlenging beslistermijn op locatie Dorpstraat 1C, 6301BA Valkenburg</meta:user-defined>
    <dc:language>nl</dc:language>
    <meta:user-defined meta:name="OVERHEIDop.locatietype/OVERHEIDop.gebiedsmarkering">Punt</meta:user-defined>
    <meta:user-defined meta:name="DC.title">Kennisgeving verlenging beslistermijn Z2023-00000995, Dorpstraat 1C, 6301BA Valkenbu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26</meta:user-defined>
    <meta:user-defined meta:name="OVERHEIDop.GmbID/DC.identifier">gmb-2023-554026</meta:user-defined>
    <meta:user-defined meta:name="OVERHEIDop.versieInformatie"/>
  </office:meta>
</office:document-meta>
</file>