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breiding Bollenbeton,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7 van de Wet algemene bepalingen omgevingsrecht en artikel 3.30 van de Wet ruimtelijke ordening, de ontwerp omgevingsvergunning voor het bouwen van twee cementsilo’s en bijbehorende beperkte milieutoets (OBM).</text:p>
            <text:p text:style-name="common-al">
            <text:span text:style-name="nadrukvet">Plangebied</text:span>
          </text:p>
            <text:p text:style-name="common-al">Het plangebied betreft een aantal percelen aan het adres Achter de Watertoren 9A, kadastraal bekend als Hillegom, sectie C, perceelnummers 4618, 4620, 4641 en 4645.</text:p>
            <text:p text:style-name="common-al">
            <text:span text:style-name="nadrukvet">Inhoud plan</text:span>
          </text:p>
            <text:p text:style-name="common-al">De aanvraag omgevingsvergunning heeft betrekking op het realiseren van twee cementsilo’s en een bijbehorende beperkte milieutoets (OBM). Ter plaatse van de beoogde cementsilo’s is conform het geldende bestemmingsplan geen geluidzoneringsplichtige inrichting toegestaan. Daarom is naast deze omgevingsvergunning tevens een bestemmingsplanherziening op deze locatie noodzakelijk. Op verzoek van de initiatiefnemer is op 12 oktober 2023 door de gemeenteraad van Hillegom besloten om voor de uitbreiding bij het bedrijf Bollenbeton de coördinatieregeling van artikel 3.30 van de Wet ruimtelijke ordening van toepassing te verklaren op de voorbereiding en bekendmaking van het bestemmingsplan en de te verlenen omgevingsvergunning bouwen en beperkte milieutoets. Dit betekent dat zowel de ontwerp omgevingsvergunning als het ontwerp bestemmingsplan gelijktijdig ter inzage worden gelegd.</text:p>
            <text:p text:style-name="common-al">
            <text:span text:style-name="nadrukvet">Ter inzage </text:span>
          </text:p>
            <text:p text:style-name="common-al">De ontwerp omgevingsvergunning met bijbehorende stukken liggen van <text:span text:style-name="nadrukvet">vrijdag 29 december 2023 tot en met donderdag 8 februari 2024</text:span> voor een ieder ter inzage.</text:p>
            <text:p text:style-name="common-al">
            <text:span text:style-name="nadrukvet">Inzien</text:span>
          </text:p>
            <text:p text:style-name="common-al">De ontwerp omgevingsvergunning met bijbehorende stukken liggen ter inzage in het gemeentehuis in Hillegom. De digitale versie van deze ontwerp omgevingsvergunning is in te zien op de landelijke voorziening <text:a xlink:href="http://www.ruimtelijkeplannen.nl/" xlink:type="simple">www.ruimtelijkeplannen.nl</text:a>, als bijlage bij de stukken van het bijbehorende ontwerp bestemmingsplan. De IMRO-code van dat ontwerp bestemmingsplan is <text:span text:style-name="nadrukvet">NL.IMRO.0534.BPBollenbeton-ON01.</text:span></text:p>
            <text:p text:style-name="common-al">
            <text:span text:style-name="nadrukcur">(N.B. Als er verschillen zijn tussen de analoge en digitale versie, is op grond van artikel 1.2.3. van het Besluit ruimtelijke ordening de digitale versie op www.ruimtelijkeplannen.nl beslissend).</text:span>
          </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023-00000786. </text:p>
            <text:p text:style-name="common-al">
            <text:span text:style-name="nadrukvet">Informatie</text:span>
          </text:p>
            <text:p text:style-name="common-al">Voor vragen en informatie kunt u contact opnemen met Jan den Braber of Dirk Schaap van het Domein Ruimte via telefoonnummer 14 0252 of via de e-mail: j.denbraber@hltsamen.nl of d.schaap@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40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Uitbreiding Bollenbeton, Hillegom’</meta:user-defined>
    <meta:user-defined meta:name="OVERHEIDop.datumEindeReactietermijn">2024-02-08</meta:user-defined>
    <meta:user-defined meta:name="OVERHEIDop.terinzageleggingBG">https://www.ruimtelijkeplannen.nl/web-roo/?planidn=NL.IMRO.0534.BPBollenbeton-ON01</meta:user-defined>
    <meta:user-defined meta:name="DCTERMS.W3CDTF/DCTERMS.available">2023-12-28</meta:user-defined>
    <meta:user-defined meta:name="DCTERMS.W3CDTF/OVERHEIDop.jaargang">2023</meta:user-defined>
    <meta:user-defined meta:name="OVERHEIDop.publicationIssue">554023</meta:user-defined>
    <meta:user-defined meta:name="OVERHEIDop.GmbID/DC.identifier">gmb-2023-554023</meta:user-defined>
    <meta:user-defined meta:name="OVERHEIDop.versieInformatie"/>
  </office:meta>
</office:document-meta>
</file>