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enboom (boom bij moestuin nr. 17), nabij Kerkpad 5 7431EG Diepenveen, [DPV00A06067] Diepenveen A 60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77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[DPV00A06067] Diepenveen A 6067, nabij Kerkpad 5 (boom bij moestuin nr. 17)</text:p>
            <text:p text:style-name="common-al">
            <text:span text:style-name="nadrukvet">Projectomschrijving:</text:span> het kappen van een eikenboom nabij Kerkpad 5 (boom bij moestuin nr. 17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0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077</meta:user-defined>
    <meta:user-defined meta:name="DCTERMS.abstract">het kappen van een eikenboom (boom bij moestuin nr. 1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ikenboom (boom bij moestuin nr. 17), nabij Kerkpad 5 7431EG Diepenveen, [DPV00A06067] Diepenveen A 6067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05</meta:user-defined>
    <meta:user-defined meta:name="OVERHEIDop.GmbID/DC.identifier">gmb-2023-554005</meta:user-defined>
    <meta:user-defined meta:name="OVERHEIDop.versieInformatie"/>
  </office:meta>
</office:document-meta>
</file>