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paraplubestemmingsplan behoud omgevingskwal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Burgemeester en wethouders van Haarlem maken bekend dat het ontwerp ‘paraplubestemmingsplan behoud omgevingskwaliteiten’ (artikel 3.8 Wet ruimtelijke ordening) vanaf donderdag 21 december 2023 ter inzage ligt voor een periode van zes weken (t/m 31 januari 2024).</text:p>
            <text:p text:style-name="common-al">
            <text:span text:style-name="nadrukvet">Toelichting</text:span>
          </text:p>
            <text:p text:style-name="common-al">Het paraplubestemmingsplan regelt een aantal onderwerpen: aanwijzen van nieuwe beeldbepalende panden (orde 2), regulering flitsbezorging, parkeernormen bij ruimtelijke ontwikkelingen (conform reeds vastgesteld beleid), behoud cultuurhistorische waarden van de Slachthuisbuurt, nieuwe beleidskaart archeologie en een nieuwe dakopbouwenregeling voor een pilotgebied (in de wijk Indische Buurt Noord). Daarnaast voegt het een aantal overkoepelende bestemmingsplannen samen tot één plan. Het ontwerp paraplubestemmingsplan heeft het identificatienummer NL.IMRO.0392.BP0120006-on01. </text:p>
            <text:p text:style-name="common-al">
            <text:span text:style-name="nadrukvet">Inzage  </text:span>U kunt het ontwerp ‘paraplubestemmingsplan behoud omgevingskwaliteiten’ met bijbehorende stukken digitaal inzien vanaf 21 december op:</text:p>
            <text:list text:style-name="id1-3-2-1-1-6">
              <text:list-item text:style-override="id1-3-2-1-1-6-1">
                <text:number>•</text:number>
                <text:p text:style-name="al">
                <text:a xlink:href="http://www.ruimtelijkeplannen.nl" xlink:type="simple">
                  <text:span text:style-name="nadrukondlijn">www.ruimtelijkeplannen.nl</text:span>
                </text:a>;</text:p>
              </text:list-item>
              <text:list-item text:style-override="id1-3-2-1-1-6-2">
                <text:number>•</text:number>
                <text:p text:style-name="al">
                <text:a xlink:href="https://gemeentebestuur-haarlem.notubiz.nl/vergadering/1181568/Besluitenlijst%20BenW%2028-11-2023" xlink:type="simple">
                  <text:span text:style-name="nadrukondlijn">Besluitenlijst college benw van 28 november 2023</text:span>;</text:a>
              </text:p>
              </text:list-item>
            </text:list>
            <text:p text:style-name="common-al">In de publiekshal Raakspoort, Zijlvest 39 in Haarlem zijn de regels en toelichting ook in te zien. Gezien de omvang van het plan is de plankaart het beste digitaal raadpleegbaar. De openingstijden zijn maandag tot en met vrijdag van 09.00 tot 16.00 uur en op donderdagavond doorlopend tot 20.00 uur. Het ontwerpbesluit kunt u inzien op afspraak. </text:p>
            <text:p text:style-name="common-al">
            <text:span text:style-name="nadrukvet">Zienswijzen </text:span>
          </text:p>
            <text:p text:style-name="last-al">Gedurende de inzagetermijn kan iedereen een zienswijze indienen over het ontwerp paraplubestemmingsplan. Een zienswijze per e-mail versturen kan naar bestemmingsplannen@haarlem.nl. Dient u liever schriftelijk een zienswijze in? De brief kan verstuurd worden naar Postbus 511, 2003 PB in Haarlem, t.a.v. dhr. N.C. Brink. Een zienswijze moet voorzien zijn van uw naam, adres, datum en de naam van het ontwerpbestemmingsplan.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0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0120006-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behoud omgevingskwaliteiten</meta:user-defined>
    <meta:user-defined meta:name="DCTERMS.W3CDTF/DCTERMS.available">2023-12-20</meta:user-defined>
    <meta:user-defined meta:name="DCTERMS.W3CDTF/OVERHEIDop.jaargang">2023</meta:user-defined>
    <meta:user-defined meta:name="OVERHEIDop.publicationIssue">554003</meta:user-defined>
    <meta:user-defined meta:name="OVERHEIDop.GmbID/DC.identifier">gmb-2023-554003</meta:user-defined>
    <meta:user-defined meta:name="OVERHEIDop.versieInformatie"/>
  </office:meta>
</office:document-meta>
</file>