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voorschriften KCA depot Circulus, Talhoutweg 26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voorschriften te actualiseren met betrekking tot het KCA depot op de milieustraat van Circulus B.V. aan Talhoutweg 26, 8171 MB te Vaassen. Hiervoor is een ontwerpbesluit opgesteld.  </text:p>
            <text:p text:style-name="common-al"/>
            <text:p text:style-name="common-al">Datum ter inzage legging ontwerpbesluit:  27 december 2023</text:p>
            <text:p text:style-name="common-al">Zaaknummer: OVIJ2023OAB00017.</text:p>
            <text:p text:style-name="tussenkopcur">Wat is de procedure bij een ontwerpbesluit?</text:p>
            <text:p text:style-name="common-al">Het ontwerpbesluit en de bijbehorende stukken liggen vanaf 27 december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39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mbtshalve actualisatie voorschriften KCA depot Circulus, Talhoutweg 26 Vaassen</meta:user-defined>
    <meta:user-defined meta:name="OVERHEIDop.datumEindeReactietermijn">2024-02-07</meta:user-defined>
    <meta:user-defined meta:name="OVERHEIDop.TilID/OVERHEIDop.terinzageleggingOP">til-2023-24082</meta:user-defined>
    <meta:user-defined meta:name="DCTERMS.W3CDTF/DCTERMS.available">2023-12-22</meta:user-defined>
    <meta:user-defined meta:name="DCTERMS.W3CDTF/OVERHEIDop.jaargang">2023</meta:user-defined>
    <meta:user-defined meta:name="OVERHEIDop.publicationIssue">553999</meta:user-defined>
    <meta:user-defined meta:name="OVERHEIDop.GmbID/DC.identifier">gmb-2023-553999</meta:user-defined>
    <meta:user-defined meta:name="OVERHEIDop.versieInformatie"/>
  </office:meta>
</office:document-meta>
</file>