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TRIBUNE (TIJDELIJKE ONDERSTEUNING, TERMIJNVERLENGING VAN 9 MAANDEN) ABE LENSTRA BOULEVARD 19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tribune (tijdelijke ondersteuning, termijnverlenging van 9 maanden) op het perceel Abe Lenstra Boulevard 19 te Heerenveen  (18-12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399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9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TRIBUNE (TIJDELIJKE ONDERSTEUNING, TERMIJNVERLENGING VAN 9 MAANDEN) ABE LENSTRA BOULEVARD 19 HEERENVE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995</meta:user-defined>
    <meta:user-defined meta:name="OVERHEIDop.GmbID/DC.identifier">gmb-2023-553995</meta:user-defined>
    <meta:user-defined meta:name="OVERHEIDop.versieInformatie"/>
  </office:meta>
</office:document-meta>
</file>