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TC De Wiel Ontvangstdatum: 19 december 2023</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 Exploitatievergunning TC De Wiel op locatie Wielstraat 29B, 5109TK 's Gravenmoer. De aanvraag is geregistreerd onder zaaknummer Z2023-00001806. De aanvraag betreft de volgende activiteiten:</text:p>
            <text:p text:style-name="common-al">- - Exploitatievergunning TC De Wiel</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397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7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7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06</meta:user-defined>
    <meta:user-defined meta:name="DCTERMS.abstract">Wielstraat 29B, 5109TK 's Gravenmoer </meta:user-defined>
    <dc:language>nl</dc:language>
    <meta:user-defined meta:name="OVERHEIDop.locatietype/OVERHEIDop.gebiedsmarkering">Punt</meta:user-defined>
    <meta:user-defined meta:name="OVERHEIDop.locatietype/OVERHEIDop.gebiedsmarkering">Punt</meta:user-defined>
    <meta:user-defined meta:name="DC.title">aanvraag  - Exploitatievergunning TC De Wiel Ontvangstdatum: 19 december 2023</meta:user-defined>
    <meta:user-defined meta:name="DCTERMS.W3CDTF/DCTERMS.available">2023-12-22</meta:user-defined>
    <meta:user-defined meta:name="DCTERMS.W3CDTF/OVERHEIDop.jaargang">2023</meta:user-defined>
    <meta:user-defined meta:name="OVERHEIDop.publicationIssue">553979</meta:user-defined>
    <meta:user-defined meta:name="OVERHEIDop.GmbID/DC.identifier">gmb-2023-553979</meta:user-defined>
    <meta:user-defined meta:name="OVERHEIDop.versieInformatie"/>
  </office:meta>
</office:document-meta>
</file>