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2.2.3 Verordening maatschappelijke ondersteuning gemeente Utrecht, tegemoetkoming zorgkosten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juncto artikel 2.2.3 van de Verordening maatschappelijke ondersteuning Utrecht 2024;</text:p>
              </text:list-item>
            </text:list>
            <text:p text:style-name="al">Besluiten vast te stellen de volgende Nadere regel Verordening maatschappelijke ondersteuning gemeente Utrecht, tegemoetkoming zorg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tegemoetkoming zorgkosten wordt verstrekt in de vorm van een geldbedrag.</text:p>
          </text:section>
          <text:section text:name="artikel_id1-3-2-2-2" text:style-name="artikel">
            <text:p text:style-name="artikel_kop_titel"><text:span text:style-name="artikel_kop_label">Artikel</text:span> <text:span text:style-name="artikel_kop_nr">2</text:span> Eisen aan de aanvrager tegemoetkoming zorgkosten</text:p>
            <text:p text:style-name="al">De tegemoetkoming zorgkosten kan worden aangevraagd door een natuurlijk persoon welke ingezetene is van de gemeente Utrecht. </text:p>
          </text:section>
          <text:section text:name="artikel_id1-3-2-2-3" text:style-name="artikel">
            <text:p text:style-name="artikel_kop_titel"><text:span text:style-name="artikel_kop_label">Artikel</text:span> <text:span text:style-name="artikel_kop_nr">3</text:span> Eisen aan de aanvraag tegemoetkoming zorgkosten</text:p>
            <text:p text:style-name="al">Aan de aanvraag voor de tegemoetkoming zorgkosten wordt een aantal eisen gesteld:</text:p>
            <text:list text:style-name="id1-3-2-2-3-3">
              <text:list-item text:style-override="id1-3-2-2-3-3-1">
                <text:number>a.</text:number>
                <text:p text:style-name="al">De noodzakelijke zorgkosten van minimaal €200,00 in het betreffende kalenderjaar moeten worden aangetoond door middel van de volgende bewijsstukken:</text:p>
                <text:list text:style-name="id1-3-2-2-3-3-1-3">
                  <text:list-item text:style-override="id1-3-2-2-3-3-1-3-1">
                    <text:number>•</text:number>
                    <text:p text:style-name="al">Een zorgkostenoverzicht, en</text:p>
                  </text:list-item>
                  <text:list-item text:style-override="id1-3-2-2-3-3-1-3-2">
                    <text:number>•</text:number>
                    <text:p text:style-name="al">Een geldige Wmo-beschikking of Wlz-indicatie, of een verklaring van uw arts of specialist waaruit blijkt dat de gemaakte zorgkosten voor u noodzakelijk waren vanwege een chronische ziekte of beperking. </text:p>
                  </text:list-item>
                </text:list>
              </text:list-item>
              <text:list-item text:style-override="id1-3-2-2-3-3-2">
                <text:number>b.</text:number>
                <text:p text:style-name="al">De zorgkosten zijn of worden niet op een andere wijze vergoed;</text:p>
              </text:list-item>
              <text:list-item text:style-override="id1-3-2-2-3-3-3">
                <text:number>c.</text:number>
                <text:p text:style-name="al">Het eigen risico van de zorgverzekering telt niet mee als zorgkosten. Dit geldt zowel voor het wettelijk eigen risico alsook voor een eventueel hoger afgesloten eigen risico.</text:p>
              </text:list-item>
              <text:list-item text:style-override="id1-3-2-2-3-3-4">
                <text:number>d.</text:number>
                <text:p text:style-name="al">Het (gezamenlijk) verzamelinkomen is maximaal € 35.000,00. Dit moet worden aangetoond met de meest recente inkomensverklaring of een kopie van uw U-pas.</text:p>
              </text:list-item>
            </text:list>
          </text:section>
          <text:section text:name="artikel_id1-3-2-2-4" text:style-name="artikel">
            <text:p text:style-name="artikel_kop_titel"><text:span text:style-name="artikel_kop_label">Artikel</text:span> <text:span text:style-name="artikel_kop_nr">4</text:span> Indieningstermijn aanvraag tegemoetkoming zorgkosten</text:p>
            <text:list text:style-name="id1-3-2-2-4-2">
              <text:list-item text:style-override="id1-3-2-2-4-2">
                <text:number>1.</text:number>
                <text:p text:style-name="al">De tegemoetkoming zorgkosten kan eens paar jaar schriftelijk of digitaal worden aangevraagd bij het college van b en w. Dit formulier is te vinden op www.utrecht.nl/zorgkosten.</text:p>
              </text:list-item>
              <text:list-item text:style-override="id1-3-2-2-4-3">
                <text:number>2.</text:number>
                <text:p text:style-name="al">De aanvraagperiode is van 1 april van het jaar waarover de tegemoetkoming zorgkosten wordt aangevraagd tot en met 31 maart van het jaar erna.</text:p>
              </text:list-item>
            </text:list>
          </text:section>
          <text:section text:name="artikel_id1-3-2-2-5" text:style-name="artikel">
            <text:p text:style-name="artikel_kop_titel"><text:span text:style-name="artikel_kop_label">Artikel</text:span> <text:span text:style-name="artikel_kop_nr">5</text:span> Maximaal bedrag per aanvraag/aanvrager</text:p>
            <text:p text:style-name="al">De aan te vragen tegemoetkoming zorgkosten bedraagt maximaal €200,00 per rechthebbende.</text:p>
          </text:section>
          <text:section text:name="artikel_id1-3-2-2-6" text:style-name="artikel">
            <text:p text:style-name="artikel_kop_titel"><text:span text:style-name="artikel_kop_label">Artikel</text:span> <text:span text:style-name="artikel_kop_nr">6</text:span> Beoordeling aanvraag tegemoetkoming zorgkosten</text:p>
            <text:p text:style-name="al">Aanvragen die niet voldoen aan de eisen zoals gesteld in de artikelen 2, 3 en 4 worden niet in behandeling genomen dan wel geweigerd. </text:p>
          </text:section>
          <text:section text:name="artikel_id1-3-2-2-7" text:style-name="artikel">
            <text:p text:style-name="artikel_kop_titel"><text:span text:style-name="artikel_kop_label">Artikel</text:span> <text:span text:style-name="artikel_kop_nr">7</text:span> Besluitvorming </text:p>
            <text:p text:style-name="al">Het college neemt binnen 8 weken na ontvangst van de aanvraag een besluit op de aanvraag. </text:p>
          </text:section>
          <text:section text:name="artikel_id1-3-2-2-8" text:style-name="artikel">
            <text:p text:style-name="artikel_kop_titel"><text:span text:style-name="artikel_kop_label">Artikel</text:span> <text:span text:style-name="artikel_kop_nr">8</text:span> Intrekking </text:p>
            <text:p text:style-name="al">De voorgaande ’Nadere regel tegemoetkoming zorgkosten gemeente Utrecht’ wordt ingetrokken met ingang van de datum waarop deze Nadere regel in werking treedt. </text:p>
          </text:section>
          <text:section text:name="artikel_id1-3-2-2-9" text:style-name="artikel">
            <text:p text:style-name="artikel_kop_titel"><text:span text:style-name="artikel_kop_label">Artikel</text:span> <text:span text:style-name="artikel_kop_nr">9</text:span> Overgangsbepalingen</text:p>
            <text:p text:style-name="al">Op bezwaarschriften tegen een besluit op grond van de voorgaande ‘Nadere regel artikel 2.2.3 Verordening maatschappelijke ondersteuning gemeente Utrecht, tegemoetkoming zorgkosten’ wordt beslist met inachtneming van de voorgaande ’Nadere regel artikel 2.2.3 Verordening maatschappelijke ondersteuning gemeente Utrecht, tegemoetkoming zorgkosten’. </text:p>
          </text:section>
          <text:section text:name="artikel_id1-3-2-2-10" text:style-name="artikel">
            <text:p text:style-name="artikel_kop_titel"><text:span text:style-name="artikel_kop_label">Artikel</text:span> <text:span text:style-name="artikel_kop_nr">10</text:span> Inwerkingtreding </text:p>
            <text:p text:style-name="al">Deze Nadere regel treedt in werking op 1 januari 2024.</text:p>
          </text:section>
          <text:section text:name="artikel_id1-3-2-2-11" text:style-name="artikel">
            <text:p text:style-name="artikel_kop_titel"><text:span text:style-name="artikel_kop_label">Artikel</text:span> <text:span text:style-name="artikel_kop_nr">11</text:span> Citeertitel</text:p>
            <text:p text:style-name="al">Deze Nadere regel wordt aangehaald als ‘Nadere regel artikel 2.2.3 Verordening maatschappelijke ondersteuning gemeente Utrecht, tegemoetkoming zorgkosten’.</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9 december 2023.</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9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In de Nadere regel artikel 2.2.3 Verordening maatschappelijke ondersteuning gemeente Utrecht tegemoetkoming zorgkosten 2024 zijn de eisen en voorwaarden vastgelegd voor de regeling tegemoetkoming zorgkosten.</meta:user-defined>
    <meta:user-defined meta:name="DCTERMS.alternative">Nadere regel artikel 2.2.3 Verordening maatschappelijke ondersteuning gemeente Utrecht, tegemoetkoming zorgkosten</meta:user-defined>
    <dc:language>nl</dc:language>
    <meta:user-defined meta:name="OVERHEIDop.locatietype/OVERHEIDop.gebiedsmarkering">Gemeente</meta:user-defined>
    <meta:user-defined meta:name="DC.title">Nadere regel artikel 2.2.3 Verordening maatschappelijke ondersteuning gemeente Utrecht, tegemoetkoming zorgkosten</meta:user-defined>
    <meta:user-defined meta:name="DCTERMS.W3CDTF/DCTERMS.available">2023-12-22</meta:user-defined>
    <meta:user-defined meta:name="DCTERMS.W3CDTF/OVERHEIDop.jaargang">2023</meta:user-defined>
    <meta:user-defined meta:name="OVERHEIDop.publicationIssue">553973</meta:user-defined>
    <meta:user-defined meta:name="OVERHEIDop.betreftRegeling">CVDR709696_1</meta:user-defined>
    <meta:user-defined meta:name="xs:date/OVERHEIDop.startdatum">2024-01-01</meta:user-defined>
    <meta:user-defined meta:name="OVERHEIDop.GmbID/DC.identifier">gmb-2023-553973</meta:user-defined>
    <meta:user-defined meta:name="OVERHEIDop.versieInformatie"/>
  </office:meta>
</office:document-meta>
</file>