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voor de behandeling van bezwaarschriften algemene zaken gemeente Almelo 2024</text:p>
      <text:section text:name="regeling_id1-3-2" text:style-name="regeling">
        <text:section text:name="aanhef_id1-3-2-1" text:style-name="aanhef">
          <text:section text:name="preambule_id1-3-2-1-1" text:style-name="preambule">
            <text:p text:style-name="al">De raad van de gemeente Almelo; </text:p>
            <text:p text:style-name="al">gelezen het voorstel van burgemeester en wethouders van 3 oktober 2023 (kenmerk BenW 2310184); </text:p>
            <text:p text:style-name="al">gelet op artikel 149 van de Gemeentewet; </text:p>
            <text:p text:style-name="al">besluit vast te stellen de volgende verordening: </text:p>
            <text:p text:style-name="al"/>
            <text:p text:style-name="al">Verordening voor de behandeling van bezwaarschriften algemene zaken gemeente Almelo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Awb: Algemene wet bestuursrecht;</text:p>
            <text:p text:style-name="al">- bestuursorgaan: gemeentelijk orgaan dat het bestreden besluit heeft genomen: de raad, -burgemeester en wethouders, de burgemeester; </text:p>
            <text:p text:style-name="al">- bezwaarmaker: indiener van een bezwaarschrift;</text:p>
            <text:p text:style-name="al">- commissie: adviescommissie als bedoeld in artikel 7:13 van de Awb; </text:p>
            <text:p text:style-name="al">- voorzitter: voorzitter van de commissie. </text:p>
            <text:p text:style-name="al"/>
          </text:section>
          <text:section text:name="artikel_id1-3-2-2-4" text:style-name="artikel">
            <text:p text:style-name="artikel_kop_titel"><text:span text:style-name="artikel_kop_label">Artikel</text:span> <text:span text:style-name="artikel_kop_nr">2.</text:span> Ingediend bezwaarschrift </text:p>
            <text:p text:style-name="al">1. Het bestuursorgaan registreert het ingediende bezwaarschrift met de datum van ontvangst. </text:p>
            <text:p text:style-name="al">2. Daarna wordt zo spoedig mogelijk contact opgenomen met de bezwaarmaker en eventuele andere belanghebbenden. Hierbij geeft het bestuursorgaan een uitleg over het vervolg van de procedure en de duur van de behandeling van het bezwaarschrift. </text:p>
            <text:p text:style-name="al"/>
          </text:section>
          <text:section text:name="paragraaf_id1-3-2-2-5" text:style-name="paragraaf">
            <text:p text:style-name="paragraaf_kop"><text:span text:style-name="label">Paragraaf</text:span> <text:span text:style-name="nr">2.</text:span> Vooronderzoek en informele afhand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ooronderzoek en informele behandeling </text:p>
            <text:p text:style-name="al">1. Het bestuursorgaan onderzoekt of het bezwaarschrift informeel kan worden afgehandeld alvorens het verder in behandeling te nemen. </text:p>
            <text:p text:style-name="al">2. De informele aanpak start door kort na binnenkomst van het bezwaarschrift hierover contact op te nemen met de bezwaarmaker en de voorbereider van het primaire besluit.</text:p>
            <text:p text:style-name="al">3. Als het bezwaar in der minne wordt geschikt, legt het bestuursorgaan de gemaakte afspraken zo nodig schriftelijk vast en neemt het zo nodig een nieuw besluit.</text:p>
            <text:p text:style-name="al"/>
          </text:section>
          <text:section text:name="paragraaf_id1-3-2-2-7" text:style-name="paragraaf">
            <text:p text:style-name="paragraaf_kop"><text:span text:style-name="label">Paragraaf</text:span> <text:span text:style-name="nr">3.</text:span> 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Horen en adviseren door de commissie </text:p>
            <text:p text:style-name="al">1. Er is een commissie ter voorbereiding van de beslissing op bezwaarschriften.</text:p>
            <text:p text:style-name="al">2. De commissie is belast met het horen en adviseren over de volledige heroverweging van bestreden besluiten.</text:p>
            <text:p text:style-name="al">3. De commissie is niet belast met de behandeling van bezwaarschriften die zijn ingediend tegen besluiten:</text:p>
            <text:p text:style-name="al">a. op grond van een wettelijk voorschrift inzake belastingen of de Wet waardering onroerende zaken;</text:p>
            <text:p text:style-name="al">b. waarvoor de commissie bezwaarschriften sociaal domein bevoegd is de beslissing voor te bereiden.</text:p>
          </text:section>
          <text:section text:name="artikel_id1-3-2-2-9" text:style-name="artikel">
            <text:p text:style-name="artikel_kop_titel"><text:span text:style-name="artikel_kop_label">Artikel</text:span> <text:span text:style-name="artikel_kop_nr">5.</text:span> Samenstelling van de commissie </text:p>
            <text:p text:style-name="al">1. De commissie bestaat uit een voorzitter en ten minste twee leden. Zij mogen geen deel uitmaken van of werkzaam zijn onder verantwoordelijkheid van het college.</text:p>
            <text:p text:style-name="al">2. De voorzitter, leden en plaatsvervangende leden worden door burgemeester en wethouders benoemd, geschorst en ontslagen. </text:p>
            <text:p text:style-name="al">3. De commissie regelt de vervanging van de voorzitter. </text:p>
            <text:p text:style-name="al"/>
          </text:section>
          <text:section text:name="artikel_id1-3-2-2-10" text:style-name="artikel">
            <text:p text:style-name="artikel_kop_titel"><text:span text:style-name="artikel_kop_label">Artikel</text:span> <text:span text:style-name="artikel_kop_nr">6.</text:span> Secretaris </text:p>
            <text:p text:style-name="al">1. De secretaris wordt door burgemeester en wethouders aangewezen. </text:p>
            <text:p text:style-name="al">2. Burgemeester en wethouders wijzen ook een of meer plaatsvervangers van de secretaris aan. </text:p>
            <text:p text:style-name="al"/>
          </text:section>
          <text:section text:name="artikel_id1-3-2-2-11" text:style-name="artikel">
            <text:p text:style-name="artikel_kop_titel"><text:span text:style-name="artikel_kop_label">Artikel</text:span> <text:span text:style-name="artikel_kop_nr">7.</text:span> Zittingsduur </text:p>
            <text:p text:style-name="al">1. De voorzitter, leden en plaatsvervangende leden worden benoemd voor een termijn van vier jaar. De voorzitter, leden en plaatsvervangende leden kunnen hoogstens één keer worden herbenoemd.</text:p>
            <text:p text:style-name="al">2. De voorzitter en de leden kunnen op elk moment ontslag nemen. Zij doen daarvan schriftelijk mededeling aan burgemeester en wethouders. </text:p>
            <text:p text:style-name="al">3. De aftredende of ontslagnemende voorzitter of leden blijven hun functie vervullen totdat in de opvolging is voorzien. </text:p>
            <text:p text:style-name="al"/>
          </text:section>
          <text:section text:name="artikel_id1-3-2-2-12" text:style-name="artikel">
            <text:p text:style-name="artikel_kop_titel"><text:span text:style-name="artikel_kop_label">Artikel</text:span> <text:span text:style-name="artikel_kop_nr">8.</text:span> Vergoeding</text:p>
            <text:p text:style-name="al">1. De voorzitter van de commissie ontvangt voor het bijwonen van de vergaderingen een vergoeding van € 250,- per vergadering.</text:p>
            <text:p text:style-name="al">2. Een lid van de commissie ontvangt voor het bijwonen van de vergaderingen een vergoeding van</text:p>
            <text:p text:style-name="al">€ 220,00 per vergadering.</text:p>
            <text:p text:style-name="al">3. Het college indexeert de bedragen genoemd in het eerste en tweede lid jaarlijks, voor het eerst per 1 januari 2028, aan de hand van het indexcijfer voor de overheidsconsumptie, onderdeel lonen en salarissen. De indexering vindt plaats overeenkomstig de indexcijfers zoals afgegeven in de jaarlijkse septembercirculaire van het Ministerie van Binnenlandse Zaken en Koninkrijkrelaties. </text:p>
            <text:p text:style-name="al"/>
          </text:section>
          <text:section text:name="artikel_id1-3-2-2-13" text:style-name="artikel">
            <text:p text:style-name="artikel_kop_titel"><text:span text:style-name="artikel_kop_label">Artikel</text:span> <text:span text:style-name="artikel_kop_nr">9.</text:span> Uitoefening bevoegdheden</text:p>
            <text:p text:style-name="al">1. De voorzitter oefent de volgende bevoegdheden van de hierna genoemde artikelen van de Awb zelfstandig uit: </text:p>
            <text:p text:style-name="al">a. verzoeken om een schriftelijke machtiging aan een gemachtigde (artikel 2:1, tweede lid);</text:p>
            <text:p text:style-name="al">b. verzenden van stukken tijdens de behandeling door de commissie (artikel 6:17);</text:p>
            <text:p text:style-name="al">c. uitzonderingen op de hoorplicht (artikel 7:3);</text:p>
            <text:p text:style-name="al">d. ter inzage leggen van het bezwaarschrift en de op de zaak betrekking hebbende stukken, dan wel toezenden daarvan aan een belanghebbende (artikel 7:4, tweede lid);</text:p>
            <text:p text:style-name="al">e. al dan niet op verzoek van een belanghebbende afzien van het op de hoogte stellen van het verhandelde tijdens een hoorzitting van een andere belanghebbende, voor zover geheimhouding om gewichtige reden is geboden (artikel 7:6, vierde lid).</text:p>
            <text:p text:style-name="al">2. De voorzitter kan deze bevoegdheden mandateren aan de secretaris.</text:p>
            <text:p text:style-name="al"/>
          </text:section>
          <text:section text:name="artikel_id1-3-2-2-14" text:style-name="artikel">
            <text:p text:style-name="artikel_kop_titel"><text:span text:style-name="artikel_kop_label">Artikel</text:span> <text:span text:style-name="artikel_kop_nr">10.</text:span> Voorbereiding hoorzitting </text:p>
            <text:p text:style-name="al">1. De voorzitter bepaalt plaats en tijdstip van de hoorzitting waarin de bezwaarmaker, eventuele andere belanghebbenden en het bestuursorgaan in de gelegenheid worden gesteld zich door de commissie te laten horen. </text:p>
            <text:p text:style-name="al">2. De voorzitter nodigt de bezwaarmaker, eventuele andere belanghebbenden en het bestuursorgaan ten minste twee weken voor de hoorzitting schriftelijk uit. </text:p>
            <text:p text:style-name="al">3. Binnen drie werkdagen na de uitnodiging kunnen de bezwaarmaker, eventuele andere belanghebbenden of het bestuursorgaan onder opgaaf van redenen de voorzitter verzoeken het tijdstip van de hoorzitting te wijzigen. </text:p>
            <text:p text:style-name="al">4. De beslissing van de voorzitter op dit verzoek wordt binnen drie werkdagen na ontvangst van dit verzoek aan de bezwaarmaker, eventuele andere belanghebbenden en het bestuursorgaan meegedeeld. </text:p>
            <text:p text:style-name="al">5. De voorzitter is bevoegd in bijzondere omstandigheden af te wijken of afwijking toe te staan van de termijnen, genoemd in het tweede tot en met vierde lid. </text:p>
            <text:p text:style-name="al">6. 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p text:style-name="al"/>
          </text:section>
          <text:section text:name="artikel_id1-3-2-2-15"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de voorzitter, of zijn plaatsvervanger, aanwezig is. </text:p>
            <text:p text:style-name="al"/>
          </text:section>
          <text:section text:name="artikel_id1-3-2-2-16"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p text:style-name="al"/>
          </text:section>
          <text:section text:name="artikel_id1-3-2-2-17" text:style-name="artikel">
            <text:p text:style-name="artikel_kop_titel"><text:span text:style-name="artikel_kop_label">Artikel</text:span> <text:span text:style-name="artikel_kop_nr">13.</text:span> Openbaarheid hoorzitting </text:p>
            <text:p text:style-name="al">1. De hoorzitting van de commissie is openbaar. </text:p>
            <text:p text:style-name="al">2. De deuren kunnen worden gesloten als de voorzitter of een van de aanwezige leden het nodig oordeelt of indien een belanghebbende daartoe een verzoek doet. </text:p>
            <text:p text:style-name="al">3. Als de commissie naar aanleiding van het tweede lid beslist dat gewichtige redenen aanwezig zijn die zich tegen openbaarheid van de hoorzitting verzetten, vindt de hoorzitting plaats achter gesloten deuren. </text:p>
            <text:p text:style-name="al"/>
          </text:section>
          <text:section text:name="artikel_id1-3-2-2-18" text:style-name="artikel">
            <text:p text:style-name="artikel_kop_titel"><text:span text:style-name="artikel_kop_label">Artikel</text:span> <text:span text:style-name="artikel_kop_nr">14.</text:span> Verslaglegging</text:p>
            <text:p text:style-name="al">1. Het verslag, bedoeld in artikel 7:7 van de Awb, bevat in ieder geval: </text:p>
            <text:p text:style-name="al">a. namen van de aanwezigen en hun hoedanigheid; </text:p>
            <text:p text:style-name="al">b. zakelijke vermelding van wat over en weer is gezegd en wat verder op de hoorzitting is voorgevallen; </text:p>
            <text:p text:style-name="al">c. vermelding als de hoorzitting geheel of gedeeltelijk achter gesloten deuren plaatsvond, of als belanghebbenden of hun gemachtigden niet in elkaars tegenwoordigheid zijn gehoord; </text:p>
            <text:p text:style-name="al">d. verwijzing naar de op de hoorzitting overgelegde bescheiden, die aan het verslag kunnen worden gehecht. </text:p>
            <text:p text:style-name="al">2. Het verslag wordt ondertekend door de voorzitter en de secretaris.</text:p>
            <text:p text:style-name="al">3. Indien een geluidsopname is gemaakt die partijen kunnen terugluisteren, bevat het verslag een korte samenvatting van hetgeen is besproken. Op verzoek van partijen kan het verslag nader worden uitgewerkt. </text:p>
            <text:p text:style-name="al"/>
          </text:section>
          <text:section text:name="artikel_id1-3-2-2-19" text:style-name="artikel">
            <text:p text:style-name="artikel_kop_titel"><text:span text:style-name="artikel_kop_label">Artikel</text:span> <text:span text:style-name="artikel_kop_nr">15.</text:span> Nader onderzoek </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week na verzending van de nadere informatie schriftelijk reageren en indien gewenst aan de voorzitter vragen om een nieuwe hoorzitting. De voorzitter beslist op dit verzoek. </text:p>
            <text:p text:style-name="al">4. Op een nieuwe hoorzitting zijn de bepalingen in deze verordening die betrekking hebben op de hoorzitting, zo veel mogelijk van overeenkomstige toepassing. </text:p>
            <text:p text:style-name="al"/>
          </text:section>
          <text:section text:name="artikel_id1-3-2-2-20" text:style-name="artikel">
            <text:p text:style-name="artikel_kop_titel"><text:span text:style-name="artikel_kop_label">Artikel</text:span> <text:span text:style-name="artikel_kop_nr">16.</text:span> Raadkamer en advies </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 </text:p>
            <text:p text:style-name="al">4. Van een minderheidsstandpunt wordt bij het advies melding gemaakt als die minderheid dat verlangt.</text:p>
            <text:p text:style-name="al">5. Het advies is gemotiveerd en omvat een voorstel voor de te nemen beslissing op het bezwaarschrift. </text:p>
            <text:p text:style-name="al">6. Het advies wordt door de voorzitter en de secretaris ondertekend. </text:p>
            <text:p text:style-name="al"/>
          </text:section>
          <text:section text:name="artikel_id1-3-2-2-21" text:style-name="artikel">
            <text:p text:style-name="artikel_kop_titel"><text:span text:style-name="artikel_kop_label">Artikel</text:span> <text:span text:style-name="artikel_kop_nr">17.</text:span> Uitbrengen advies en verdaging </text:p>
            <text:p text:style-name="al">1. Het advies wordt tijdig uitgebracht aan het bestuursorgaan dat op het bezwaarschrift dient te beslissen.</text:p>
            <text:p text:style-name="al">2. 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p text:style-name="al">3. Van een besluit tot verdaging ontvangen de commissie en belanghebbenden een afschrift. </text:p>
            <text:p text:style-name="al"/>
          </text:section>
          <text:section text:name="artikel_id1-3-2-2-22" text:style-name="artikel">
            <text:p text:style-name="artikel_kop_titel"><text:span text:style-name="artikel_kop_label">Artikel</text:span> <text:span text:style-name="artikel_kop_nr">18.</text:span> Jaarverslag </text:p>
            <text:p text:style-name="al">De commissie brengt jaarlijks vóór 1 april aan de bestuursorganen verslag uit van haar werkzaamheden in het voorafgaande kalenderjaar.</text:p>
            <text:p text:style-name="al"/>
          </text:section>
          <text:section text:name="paragraaf_id1-3-2-2-23" text:style-name="paragraaf">
            <text:p text:style-name="paragraaf_kop"><text:span text:style-name="label">Paragraaf</text:span>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Intrekking oude regeling </text:p>
            <text:p text:style-name="al">De verordening commissie bezwaarschriften algemene zaken wordt ingetrokken. </text:p>
            <text:p text:style-name="al"/>
          </text:section>
          <text:section text:name="artikel_id1-3-2-2-25" text:style-name="artikel">
            <text:p text:style-name="artikel_kop_titel"><text:span text:style-name="artikel_kop_label">Artikel</text:span> <text:span text:style-name="artikel_kop_nr">20.</text:span> Inwerkingtreding en citeertitel </text:p>
            <text:p text:style-name="al">1. Deze verordening treedt in werking op 1 januari 2024. </text:p>
            <text:p text:style-name="al">2. Deze verordening wordt aangehaald als: Verordening voor de behandeling van bezwaarschriften algemene zaken gemeente Almelo 2024.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p><text:span text:style-name="functie"/></text:p>
          </text:section>
        </text:section>
        <text:section text:name="bijlage_id1-3-2-4" text:style-name="bijlage">
          <text:p text:style-name="bijlage_top"/>
          <text:p text:style-name="hoofdstuk_kop"><text:span text:style-name="label"/> <text:span text:style-name="nr"/> Toelichting Verordening voor de behandeling van bezwaarschriften algemene zaken gemeente Almelo 2024</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text:p>
          <text:p text:style-name="al">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vet">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4.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vet">Artikel 5.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In Almelo is ervoor gekozen dat leden niet werkzaam mogen zijn onder verantwoordelijkheid van het bestuursorgaan.</text:p>
          <text:p text:style-name="al"/>
          <text:p text:style-name="al">
          <text:span text:style-name="nadrukcur">Tweede lid</text:span>
        </text:p>
          <text:p text:style-name="al">Burgemeester en wethouders zijn bevoegd om de voorzitter, leden en plaatsvervangende leden te benoemen, te schorsen en te ontslaan.</text:p>
          <text:p text:style-name="al">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text:p>
          <text:p text:style-name="al">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6.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7. Zittingsduur </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8. Vergoeding</text:span>
        </text:p>
          <text:p text:style-name="al">Deze bepaling is nieuw. In de Verordening is de vergoeding vastgelegd die de commissieleden ontvangen voor hun werkzaamheden. </text:p>
          <text:p text:style-name="al">De commissieleden ontvangen een hogere vergoeding dan de standaardvergoeding zoals die is vastgelegd in het Rechtpositiebesluit decentrale politieke ambtsdragers. Dit is mogelijk wanneer het commissielid op grond van zijn bijzondere beroepsmatige deskundigheid op het taakgebied van de commissie is aangetrokken. </text:p>
          <text:p text:style-name="al">Het toekennen van een hogere vergoeding dan vermeld in het Rechtspositiebesluit decentrale politieke ambtsdragers vereist een grondslag in een raadsverordening. Dit kan dus niet worden geregeld in een collegebesluit. Omdat deze grondslag ontbrak, is deze alsnog opgenomen in de nieuwe Verordening. De eerstvolgende verhoging zal bekeken worden in 2028. Om te voorkomen dat de verordening op dat moment opnieuw moet worden gewijzigd, wordt in de verordening een jaarlijkse indexatie opgenomen vanaf 1 januari 2028.</text:p>
          <text:p text:style-name="al"/>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3.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p text:style-name="al"/>
          <text:p text:style-name="al">
          <text:span text:style-name="nadrukcur">Tweede en derde lid</text:span>
        </text:p>
          <text:p text:style-name="al">Hier wordt geregeld dat als de voorzitter of een van de aanwezige leden het nodig oordeelt of als een belanghebbende daartoe een verzoek doet, de hoorzitting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4.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cur">Derde lid</text:span>
        </text:p>
          <text:p text:style-name="al">In de gemeente Almelo wordt een geluidsopname gemaakt welke de betrokkenen ook kunnen terugluisteren. Als er een geluidsopname is gemaakt zal het verslag een korte samenvatting zijn van hetgeen is besproken. Op verzoek van partijen kan het verslag wel nader worden uitgewerkt</text:p>
          <text:p text:style-name="al"/>
          <text:p text:style-name="al">
          <text:span text:style-name="nadrukvet">Artikel 15. Nader onderzoek </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6.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7. Uitbrengen advies en verdaging </text:span>
        </text:p>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text:p>
          <text:p text:style-name="al"/>
          <text:p text:style-name="al">
          <text:span text:style-name="nadrukvet">Artikel 18.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tc.),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9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Besluit van de raad van de gemeente Almelo tot vaststelling van de Verordening voor de behandeling van bezwaarschriften algemene zaken gemeente Almelo 2024</meta:user-defined>
    <dc:language>nl</dc:language>
    <meta:user-defined meta:name="OVERHEIDop.locatietype/OVERHEIDop.gebiedsmarkering">Gemeente</meta:user-defined>
    <meta:user-defined meta:name="DC.title">Besluit van de raad van de gemeente Almelo tot vaststelling van de Verordening voor de behandeling van bezwaarschriften algemene zaken gemeente Almelo 2024</meta:user-defined>
    <meta:user-defined meta:name="DCTERMS.W3CDTF/DCTERMS.available">2023-12-27</meta:user-defined>
    <meta:user-defined meta:name="DCTERMS.W3CDTF/OVERHEIDop.jaargang">2023</meta:user-defined>
    <meta:user-defined meta:name="OVERHEIDop.publicationIssue">553968</meta:user-defined>
    <meta:user-defined meta:name="OVERHEIDop.betreftRegeling">CVDR709695_1</meta:user-defined>
    <meta:user-defined meta:name="xs:date/OVERHEIDop.startdatum">2024-01-01</meta:user-defined>
    <meta:user-defined meta:name="OVERHEIDop.GmbID/DC.identifier">gmb-2023-553968</meta:user-defined>
    <meta:user-defined meta:name="OVERHEIDop.versieInformatie"/>
  </office:meta>
</office:document-meta>
</file>