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MACHAREN-WEST – 2024”</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Macharen-west – 2024’.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Macharen-west – 2024’</text:span> <text:span text:style-name="nadrukvet">over?</text:span></text:p>
            <text:p text:style-name="common-al">Het ontwerpbestemmingsplan ‘Macharen-west – 2024’ gaat over de Bongerd, de tennisvelden en de gronden van de voormalige voetbalvelden. Het bestemmingsplan maakt de verplaatsing van dorpshuis de Bongerd en de tennisvelden mogelijk en de realisatie van circa 50 woningen. </text:p>
            <text:p text:style-name="common-al">
            <text:span text:style-name="nadrukvet">U kunt het ontwerpbestemmingsplan bekijken</text:span>
          </text:p>
            <text:p text:style-name="common-al">U kunt van donderdag 28 december 2023 tot en met woensdag 7 februari 2024 de volgende stukken bekijken:</text:p>
            <text:list text:style-name="id1-3-2-1-1-8">
              <text:list-item text:style-override="id1-3-2-1-1-8-1">
                <text:number>1.</text:number>
                <text:p text:style-name="al">het ontwerpbestemmingsplan met bijlagen</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macharenwst-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28 december 2023 tot en met woensdag 7 februari 2024. U kunt dit schriftelijk doen of mondeling. Let op: u kunt niet per e-mail reageren.</text:p>
            <text:p text:style-name="common-al">Wilt u mondeling reageren? Maak hiervoor dan op tijd een afspraak met mevrouw I. Loos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Macharen-west – 2024’ gaat. Geef ook aan waarom u het wel of niet eens bent met het ontwerpbestemmingsplan.</text:p>
            <text:p text:style-name="common-al">U mag uw zienswijze op 21 februari 2024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text:p>
            <text:p text:style-name="common-al">De gemeenteraad stelt vermoedelijk in de tweede helft van 2024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vrouw I. Loo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396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6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macharenws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ACHAREN-WEST – 2024”</meta:user-defined>
    <meta:user-defined meta:name="DCTERMS.W3CDTF/DCTERMS.available">2023-12-27</meta:user-defined>
    <meta:user-defined meta:name="DCTERMS.W3CDTF/OVERHEIDop.jaargang">2023</meta:user-defined>
    <meta:user-defined meta:name="OVERHEIDop.publicationIssue">553967</meta:user-defined>
    <meta:user-defined meta:name="OVERHEIDop.GmbID/DC.identifier">gmb-2023-553967</meta:user-defined>
    <meta:user-defined meta:name="OVERHEIDop.versieInformatie"/>
  </office:meta>
</office:document-meta>
</file>