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november 2023;</text:p>
            <text:p text:style-name="al">gelet op het bepaalde in artikel 229, eerste lid, aanhef en onderdelen a en b, van de Gemeentewet;</text:p>
            <text:p text:style-name="al">Besluit:</text:p>
            <text:p text:style-name="al">vast te stellen de Verordening op de heffing en de invordering va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terrein Aalten: de gehele openbare, of voor het publiek toegankelijke oppervlakte grond in Aalten die is aangewezen voor het uitoefenen van de markthandel.</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elektriciteitsaansluiting: de door de gemeente beschikbaar gestelde aansluiting voor elektra gedurende de voor de markt aangewezen tijden.</text:p>
              </text:list-item>
              <text:list-item text:style-override="id1-3-2-2-1-3-4">
                <text:number>d.</text:number>
                <text:p text:style-name="al">Marktverordening: de Marktverordening weekmarkt Aalten 2016 of de verordening die deze voornoemde verordening vervangt.</text:p>
              </text:list-item>
            </text:list>
          </text:section>
          <text:section text:name="artikel_id1-3-2-2-2" text:style-name="artikel">
            <text:p text:style-name="artikel_kop_titel"><text:span text:style-name="artikel_kop_label">Artikel</text:span> <text:span text:style-name="artikel_kop_nr">2</text:span> Belastbaar feiten</text:p>
            <text:p text:style-name="al">Onder de naam “marktgelden” worden op grond van deze verordening rechten geheven voor het innem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bedoeld in artikel 2, gebruik maakt dan wel van degene op wiens last dit plaats heeft.</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jaar worden geheven, is het belastingtijdvak gelijk aan een kalender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marktgelden wordt geheven:</text:p>
                <text:list text:style-name="id1-3-2-2-5-2-3">
                  <text:list-item text:style-override="id1-3-2-2-5-2-3-1">
                    <text:number>a.</text:number>
                    <text:p text:style-name="al">per strekkende meter ingenomen frontbreedte, bij een diepte van maximaal 4 meter;</text:p>
                  </text:list-item>
                  <text:list-item text:style-override="id1-3-2-2-5-2-3-2">
                    <text:number>b.</text:number>
                    <text:p text:style-name="al">indien bovenop de onder a bedoelde frontbreedte extra marktterrein wordt ingenomen</text:p>
                  </text:list-item>
                  <text:list-item text:style-override="id1-3-2-2-5-2-3-3">
                    <text:number>c.</text:number>
                    <text:p text:style-name="al">voor directe commerciële doeleinden zoals extra uitstallingen of terrassen, wordt voor dit extra marktterrein het marktgeld geheven per vierkante meter;</text:p>
                  </text:list-item>
                  <text:list-item text:style-override="id1-3-2-2-5-2-3-4">
                    <text:number>d.</text:number>
                    <text:p text:style-name="al">indien bovenop de onder a bedoelde frontbreedte extra marktterrein wordt ingenomen voor niet direct commerciële doeleinden zoals het ten behoeve van de handelsvoorraad stallen van een auto(bus) of koel- of voorraadwagen, wordt voor dit extra marktterrein het marktgeld geheven per vierkante meter;</text:p>
                  </text:list-item>
                  <text:list-item text:style-override="id1-3-2-2-5-2-3-5">
                    <text:number>e.</text:number>
                    <text:p text:style-name="al">per elektriciteitsaansluiting.</text:p>
                  </text:list-item>
                </text:list>
              </text:list-item>
              <text:list-item text:style-override="id1-3-2-2-5-3">
                <text:number>2.</text:number>
                <text:p text:style-name="al">Voor de berekening van het aantal strekkende meters wordt een gedeelte van een strekkende meter gerekend als een gehele strekkende meter.</text:p>
              </text:list-item>
              <text:list-item text:style-override="id1-3-2-2-5-4">
                <text:number>3.</text:number>
                <text:p text:style-name="al">Het minimum berekende aantal ingenomen strekkende meters marktterrein wordt gesteld op 3 meter.</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rechten worden geheven naar de maatstaven en de tarieven, opgenomen in de bij deze verordening behorende tarieventabel 2024.</text:p>
              </text:list-item>
              <text:list-item text:style-override="id1-3-2-2-6-3">
                <text:number>2.</text:number>
                <text:p text:style-name="al">Voor de berekening van het recht wordt een gedeelte van een in de tarieventabel genoemde eenheid als volle eenheid gerek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is verschuldigd bij de aanvang van een belastingtijdvak of, indien de belastingplicht in de loop van een belastingtijdvak aanvangt, bij de aanvang van de belastingplicht.</text:p>
              </text:list-item>
              <text:list-item text:style-override="id1-3-2-2-7-3">
                <text:number>2.</text:number>
                <text:p text:style-name="al">Indien de belastingplicht aanvangt in de loop van een belastingtijdvak is ten aanzien van vaste standplaatsen, tot het eind van dat tijdvak, het tarief voor dagplaatsen verschuldigd.</text:p>
              </text:list-item>
              <text:list-item text:style-override="id1-3-2-2-7-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recht wordt geheven bij wege van een gedagtekende kennisgeving, waaronder mede wordt begrepen een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marktgelden worden voldaan:</text:p>
                <text:list text:style-name="id1-3-2-2-9-2-3">
                  <text:list-item text:style-override="id1-3-2-2-9-2-3-1">
                    <text:number>a.</text:number>
                    <text:p text:style-name="al">voor een vaste standplaats: in één termijn welke vervalt op de laatste dag van de maand volgend op de maand die in de dagtekening van het aanslagbiljet is vermeld.</text:p>
                  </text:list-item>
                  <text:list-item text:style-override="id1-3-2-2-9-2-3-2">
                    <text:number>b.</text:number>
                    <text:p text:style-name="al">voor een niet vaste standplaats: op het moment van uitreiking van de kennisgeving.</text:p>
                  </text:list-item>
                </text:list>
              </text:list-item>
              <text:list-item text:style-override="id1-3-2-2-9-3">
                <text:number>2.</text:number>
                <text:p text:style-name="al">De Algemene termijnenwet is niet van toepassing op de in lid 1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van een vaste standplaats gedurende een belastingtijdvak geen dan wel minder gebruik wordt gemaakt vanwege omstandigheden als bedoeld in artikel 8 lid 3 van de Marktverordening, wordt op aanvraag teruggaaf van het teveel betaalde marktgeld verleend, met dien verstande dat dan over de dagen, gedurende welke de vaste standplaats wel is gebruikt, marktgeld verschuldigd is naar het tarief voor een dagplaats. Per kwartaal wordt teruggaaf verleend voor maximaal 2 da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2'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marktgelden 2024'.</text:p>
              </text:list-item>
            </text:list>
          </text:section>
        </text:section>
        <text:section text:name="regeling-sluiting_id1-3-2-3" text:style-name="regeling-sluiting">
          <text:section text:name="ondertekening_id1-3-2-3-1">
            <text:p><text:span text:style-name="functie">Aalten, 19 december 2023</text:span></text:p>
            <text:p><text:span text:style-name="functie">De raad voornoemd, </text:span></text:p>
            <text:p><text:span text:style-name="functie">De griffier,</text:span></text:p>
            <text:p><text:span text:style-name="functie">M.A.J.B. Fiering,</text:span></text:p>
            <text:p><text:span text:style-name="functie">De voorzitter,</text:span></text:p>
            <text:p><text:span text:style-name="functie">mr. A.B. Stapelkamp</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arieventabel 2024</text:p>
          <text:p text:style-name="al">Tarieventabel 2024,</text:p>
          <text:p text:style-name="al">behorende bij de verordening Marktgelden 2024  </text:p>
          <text:p text:style-name="al">Algemeen</text:p>
          <text:p text:style-name="al">De bedragen genoemd in deze tabel zijn in euro’s en exclusief omzetbelasting indien deze verschuldigd is.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3">
                  <text:p text:style-name="table_al">Hoofdstuk 1 Standplaatse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markt bedraagt het marktgeld per strekkende meter frontbreedte(m¹) als bedoeld in artikel 5 lid 1 sub a van d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2,82</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text:p>
                </table:table-cell>
                <table:table-cell table:style-name="entry" table:number-rows-spanned="1" table:number-columns-spanned="1">
                  <text:p text:style-name="table_al">8,4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vaste stand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118,44</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55,3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markt bedraagt het marktgeld per vierkante meter (m²) als bedoeld in artikel 5 lid 1 sub b van de verordening, bovenop de strekkende meters frontbreedte in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aste stand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2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markt bedraagt het marktgeld per vierkante meter (m²) als bedoeld in artikel 5 lid 1 sub c van de verordening, bovenop de strekkende meters frontbreedte in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dagplaats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vaste stand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2">
                  <text:p text:style-name="table_al">Hoofdstuk 2 Elektriciteitsaanslui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gebruik van een elektriciteitsaansluiting bij een standplaats als bedoeld in artikel 5 lid 1 sub d van de verordening, bedraagt per marktdag of gedeelte daarvan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laag verbruik (kassa, verlichting etc.)</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middeld verbruik (zwaardere verlichting, verwarming, bakken en koel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oog verbruik (krachtstroom) </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deling van het bovengenoemde verbruik is ter beoordeling aan de marktmeest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Behorende bij het raadsbesluit van 19 december 2023.</text:p>
          <text:p text:style-name="al">De Griffier,</text:p>
          <text:p text:style-name="al">M.A.J.B. Fi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39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2</meta:user-defined>
    <meta:user-defined meta:name="DCTERMS.W3CDTF/OVERHEIDop.jaargang">2023</meta:user-defined>
    <meta:user-defined meta:name="OVERHEIDop.publicationIssue">553966</meta:user-defined>
    <meta:user-defined meta:name="OVERHEIDop.betreftRegeling">CVDR709694_1</meta:user-defined>
    <meta:user-defined meta:name="xs:date/OVERHEIDop.startdatum">2023-12-23</meta:user-defined>
    <meta:user-defined meta:name="OVERHEIDop.GmbID/DC.identifier">gmb-2023-553966</meta:user-defined>
    <meta:user-defined meta:name="OVERHEIDop.versieInformatie"/>
  </office:meta>
</office:document-meta>
</file>