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ageningen 2e herziening Haverlanden 197 – 1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het ontwerp van het bestemmingsplan “Wageningen 2<text:span text:style-name="sup">e</text:span> herziening Haverlanden 197 – 199 ” ter inzage ligt ter voldoening aan artikel 3.8 van de Wet ruimtelijke ordening. </text:p>
            <text:p text:style-name="common-al">
            <text:span text:style-name="nadrukcur">Inhoud en begrenzing bestemmingsplan</text:span>
          </text:p>
            <text:p text:style-name="common-al">Op de locatie Haverlanden 197 – 199 is momenteel een autobedrijf met een bedrijfswoning gevestigd.</text:p>
            <text:p text:style-name="common-al">De gewenste ontwikkeling omvat het beëindigen van de bedrijfsactiviteiten van het bestaande autobedrijf, het slopen van de huidige bedrijfsbebouwing en bedrijfswoning om de realisatie van 6 seniorenwoningen en 14 starterswoningen mogelijk te maken.</text:p>
            <text:p text:style-name="common-al">Het ontwerpbestemmingsplan voorziet verder in parkeervoorzieningen, groen en tuinen.</text:p>
            <text:p text:style-name="common-al">
            <text:span text:style-name="nadrukcur">Ter inzage</text:span>
          </text:p>
            <text:p text:style-name="common-al">Het ontwerpbestemmingsplan ligt met ingang van donderdag 28 december 2023 gedurende zes weken (tot en met woensdag 7 februari 2024 ) ter inzage bij Publiekszaken, Markt 22. Publiekszaken is op woensdagochtend geopend van 8.30 uur tot 12.30 uur en op vrijdagmiddag van 12.30 uur tot 19.00 uur. De stukken kunnen ook op afspraak worden ingezien tussen 8.30 uur en 16.00 uur. Via de gemeentelijke website (www.wageningen.nl) kunt u een afspraak maken.</text:p>
            <text:p text:style-name="common-al">
            <text:span text:style-name="nadrukcur">Website</text:span>
          </text:p>
            <text:p text:style-name="common-al">Het ontwerpbestemmingsplan met de daarbij behorende bijlagen is tevens in elektronische vorm te raadplegen en te verkrijgen via de website www.ruimtelijkeplannen.nl. Via de knop ‘Plannen zoeken’ kunt u op de naam en het nummer van het bestemmingsplan zoeken. Het planidentificatienummer is NL.IMRO.0289.0094Haverland197-ONT1 </text:p>
            <text:p text:style-name="common-al">
            <text:span text:style-name="nadrukcur">Reageren</text:span>
          </text:p>
            <text:p text:style-name="common-al">Tot en met 7 februari 2024 kan iedereen zijn of haar zienswijzen ten aanzien van het ontwerpbestemmingsplan naar keuze schriftelijk of mondeling indienen. Uw schriftelijke zienswijze kunt u onder vermelding van <text:span text:style-name="nadrukondlijn">‘Zienswijze ontwerpbestemmingsplan Wageningen 2<text:span text:style-name="sup">e</text:span> herziening Haverlanden 197 - 199’ </text:span>sturen naar de raad van de gemeente Wageningen, postbus 1, 6700 AA Wageningen. Voor het mondeling indienen van uw zienswijze kunt u een afspraak maken met de heer R. Banning van het team Beleid en Projecten, telefoonnummer (0317) – 492 911. </text:p>
            <text:p text:style-name="common-al">
            <text:span text:style-name="nadrukvet">Meer informatie</text:span>
          </text:p>
            <text:p text:style-name="common-al">Als u nog vragen heeft over het indienen van zienswijzen of het plan, kunt u contact opnemen met Publiekszaken, telefoonnummer (0317) – 492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395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5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5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geningen</meta:user-defined>
    <meta:user-defined meta:name="OVERHEID.Informatietype/DC.type">officiële publicatie</meta:user-defined>
    <meta:user-defined meta:name="OVERHEIDop.Rubriek/DC.type">ruimtelijk plan of omgevingsdocument</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Ruimtelijkplan/OVERHEIDop.bekendmakingBetreffendePlan">NL.IMRO.0289.0094Haverland197-ONT1</meta:user-defined>
    <dc:language>nl</dc:language>
    <meta:user-defined meta:name="OVERHEIDop.locatietype/OVERHEIDop.gebiedsmarkering">Gemeente</meta:user-defined>
    <meta:user-defined meta:name="DC.title">Ontwerpbestemmingsplan “Wageningen 2e herziening Haverlanden 197 – 199”</meta:user-defined>
    <meta:user-defined meta:name="DCTERMS.W3CDTF/DCTERMS.available">2023-12-27</meta:user-defined>
    <meta:user-defined meta:name="DCTERMS.W3CDTF/OVERHEIDop.jaargang">2023</meta:user-defined>
    <meta:user-defined meta:name="OVERHEIDop.publicationIssue">553955</meta:user-defined>
    <meta:user-defined meta:name="OVERHEIDop.GmbID/DC.identifier">gmb-2023-553955</meta:user-defined>
    <meta:user-defined meta:name="OVERHEIDop.versieInformatie"/>
  </office:meta>
</office:document-meta>
</file>