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luit hogere grenswaarden geluid en Ontwerpwijzigingsplan “Klein Westerwijksestraat 6, Hilvarenbeek,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9a van de Wet ruimtelijke ordening bekend dat met ingang van 28 december 2023 tot en met 7 februari 2024 gedurende zes weken voor iedereen ter inzage ligt, het ontwerpwijzigingsplan:</text:p>
            <text:p text:style-name="common-al">“Klein Westerwijksestraat 6, Hilvarenbeek“</text:p>
            <text:p text:style-name="common-al">Daarnaast wordt het ontwerp besluit vaststellen Hogere grenswaarden Wet geluidhinder (wegverkeer) ter inzage gelegd</text:p>
            <text:p text:style-name="common-al">Met het ontwerp besluit Hogere grenswaarden stellen burgemeester en wethouders op grond van artikel 83 van de Wet geluidhinder hogere waarden vast als gevolg van verkeerslawaai om woningen in het plangebied mogelijk te maken.</text:p>
            <text:p text:style-name="common-al">Het betreft de volgende hogere waarden:</text:p>
            <text:p text:style-name="common-al"/>
            <text:list text:style-name="id1-3-2-1-1-7">
              <text:list-item text:style-override="id1-3-2-1-1-7-1">
                <text:number>1.</text:number>
                <text:p text:style-name="al">Maximaal 53 dB voor de geluidsbelasting aan de Provincialeweg N269;</text:p>
              </text:list-item>
              <text:list-item text:style-override="id1-3-2-1-1-7-2">
                <text:number>2.</text:number>
                <text:p text:style-name="al">Maximaal 49 dB voor de geluidsbelasting aan de Klein Westerwijksestraat.</text:p>
              </text:list-item>
            </text:list>
            <text:p text:style-name="common-al">
            <text:span text:style-name="nadrukvet">Omschrijving plan</text:span>
          </text:p>
            <text:p text:style-name="common-al">Initiatiefnemers zijn voornemens de bestemming ‘Bedrijf – Agrarisch verwant’ om te zetten naar de bestemming ‘Wonen’ en de langgevelboerderij te splitsen in twee wooneenheden. </text:p>
            <text:p text:style-name="common-al">
            <text:span text:style-name="nadrukvet">Ligging plangebied</text:span>
          </text:p>
            <text:p text:style-name="common-al">De planlocatie betreft Klein Westerwijksestraat 6 in Hilvarenbeek. Het plangebied ligt tussen de kernen Hilvarenbeek, Biest-Houtakker en het Safaripark Beekse Bergen. Op de verbeelding die bij het bestemmingsplan hoort kunt u zien waar de exacte grens van het plangebied ligt.</text:p>
            <text:p text:style-name="common-al">
            <text:span text:style-name="nadrukvet">Stukken inzien</text:span>
          </text:p>
            <text:p text:style-name="common-al">Het ontwerp besluit en het ontwerpwijzigingsplan met bijbehorende stukken liggen zes weken ter inzage van 28 december 2023 tot en met 7 februari 2024.</text:p>
            <text:p text:style-name="common-al">Tijdens de inzagetermijn kan iedereen het ontwerp besluit en het ontwerpwijzigingsplan met bijbehorende stukken digitaal raadplegen.</text:p>
            <text:p text:style-name="common-al">Wilt u deze stukken inzien? Neem dan contact met ons op via <text:a xlink:href="mailto:gemeente@hilvarenbeek.nl" xlink:type="simple">gemeente@hilvarenbeek.nl</text:a> of (013) 505 83 00.</text:p>
            <text:p text:style-name="common-al">Het ontwerpwijzigingsplan is digitaal te raadplegen op de landelijke website <text:a xlink:href="http://www.ruimtelijkeplannen.nl" xlink:type="simple">www.ruimtelijkeplannen.nl</text:a> via de volgende link:</text:p>
            <text:p text:style-name="common-al">
            <text:a xlink:href="http://www.ruimtelijkeplannen.nl/?planidn=NL.IMRO.0798.WPKWst6-ON01" xlink:type="simple">http://www.ruimtelijkeplannen.nl/?planidn=NL.IMRO.0798.WPKWst6-ON01</text:a>
            <text:a xlink:href="http://www.ruimtelijkeplannen.nl/?planidn=NL.IMRO.0798.WPKWst6-ON01" xlink:type="simple"/>
          </text:p>
            <text:p text:style-name="common-al">
            <text:span text:style-name="nadrukvet">Indienen zienswijze</text:span>
          </text:p>
            <text:p text:style-name="common-al">Gedurende de periode van ter inzage legging kan digitaal, schriftelijk of mondeling, en gemotiveerde zienswijze omtrent de genoemde ontwerp- besluiten kenbaar worden gemaakt.</text:p>
            <text:p text:style-name="common-al">Hierbij geldt het volgende:</text:p>
            <text:list text:style-name="id1-3-2-1-1-21">
              <text:list-item text:style-override="id1-3-2-1-1-21-1">
                <text:number>1.</text:number>
                <text:p text:style-name="al">Iedereen kan zijn of haar zienswijze over het ontwerp wijzigingsplan indienen bij het college van burgemeester en wethouders;</text:p>
              </text:list-item>
              <text:list-item text:style-override="id1-3-2-1-1-21-2">
                <text:number>2.</text:number>
                <text:p text:style-name="al">Belanghebbenden kunnen een zienswijzen over het ontwerp besluit hogere grenswaarden Wet geluidhinder indienen bij het college van burgemeester en wethouders.</text:p>
              </text:list-item>
            </text:list>
            <text:p text:style-name="common-al">Schriftelijke zienswijzen stuurt u naar:</text:p>
            <text:p text:style-name="common-al">College van burgemeester en wethouders van Hilvarenbeek Postbus 3 5080 AA Hilvarenbeek</text:p>
            <text:p text:style-name="common-al">Digitale zienswijzen kunt u indienen via het online formulier “Zienswijze indienen” op www.hilvarenbeek.nl/zienswijze. Hiervoor heeft u DigiD nodig. Het indienen van zienswijzen via e-mail is niet mogelijk.</text:p>
            <text:p text:style-name="last-al">Wilt u uw zienswijze mondeling kenbaar maken, neem dan contact op met het team Ruimtelijke Ontwikkeling &amp; Vergunningen, via (013) 505 8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39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WPKWst6-ON01</meta:user-defined>
    <dc:language>nl</dc:language>
    <meta:user-defined meta:name="OVERHEIDop.locatietype/OVERHEIDop.gebiedsmarkering">Adres</meta:user-defined>
    <meta:user-defined meta:name="DC.title">Ontwerp besluit hogere grenswaarden geluid en Ontwerpwijzigingsplan “Klein Westerwijksestraat 6, Hilvarenbeek, gemeente Hilvarenbeek</meta:user-defined>
    <meta:user-defined meta:name="DCTERMS.W3CDTF/DCTERMS.available">2023-12-27</meta:user-defined>
    <meta:user-defined meta:name="DCTERMS.W3CDTF/OVERHEIDop.jaargang">2023</meta:user-defined>
    <meta:user-defined meta:name="OVERHEIDop.publicationIssue">553954</meta:user-defined>
    <meta:user-defined meta:name="OVERHEIDop.GmbID/DC.identifier">gmb-2023-553954</meta:user-defined>
    <meta:user-defined meta:name="OVERHEIDop.versieInformatie"/>
  </office:meta>
</office:document-meta>
</file>