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090, het bouwen van 17 appartementen (blok 14C) Indiëterrein (Ambt-Almelo, K, 397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394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090</meta:user-defined>
    <meta:user-defined meta:name="DCTERMS.abstract">het bouwen van 17 appartementen (blok 14C) Indiëterrein (Ambt-Almelo, K, 397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090, het bouwen van 17 appartementen (blok 14C) Indiëterrein (Ambt-Almelo, K, 3972)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48</meta:user-defined>
    <meta:user-defined meta:name="OVERHEIDop.GmbID/DC.identifier">gmb-2023-553948</meta:user-defined>
    <meta:user-defined meta:name="OVERHEIDop.versieInformatie"/>
  </office:meta>
</office:document-meta>
</file>