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Loven, Bosscheweg e.o. 2008, 6e herziening (Oud Lov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drijventerrein Loven, Bosscheweg e.o. 2008, 6e herziening (Oud Lovenstraat) van 27 december 2023 tot en met 6 februari 2024 ter inzage ligt.</text:p>
            <text:p text:style-name="common-al">Het identificatienummer van dit plan is NL.IMRO.0855.BSP2022016-b001.</text:p>
            <text:p text:style-name="common-al">Het plangebied omvat de realisatie van 17 grondgebonden woningen op het perceel ten noorden van Oud Lovenstraat 15 te Tilburg. De woningen krijgen een eigen buitenruimte, er komt een collectieve tuin en wordt er een parkeerplaats aangelegd voor de bewoners en bezoekers.</text:p>
            <text:p text:style-name="common-al">
            <text:span text:style-name="nadrukvet">Terinzagelegging</text:span>
          </text:p>
            <text:p text:style-name="common-al">Het ontwerpplan is gedurende de genoemde termijn te bekijken en/of te downloaden op <text:a xlink:href="https://www.ruimtelijkeplannen.nl/?planidn=NL.IMRO.0855" xlink:type="simple">https://www.ruimtelijkeplannen.nl/?planidn=NL.IMRO.0855</text:a>.BSP2022016-b001</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edrijventerrein Loven, Bosscheweg e.o. 2008, 6e herziening (Oud Lovenstraat). Voor het indienen van een mondelinge zienswijze kunt u een afspraak maken met de behandelend ambtenaar, David van Dun, bereikbaar via <text:a xlink:href="mailto:david.van.dun@tilburg.nl" xlink:type="simple">david.van.dun@tilburg.nl</text:a> .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22 dec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9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16-b0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edrijventerrein Loven, Bosscheweg e.o. 2008, 6e herziening (Oud Lovenstraat)</meta:user-defined>
    <meta:user-defined meta:name="DCTERMS.W3CDTF/DCTERMS.available">2023-12-22</meta:user-defined>
    <meta:user-defined meta:name="DCTERMS.W3CDTF/OVERHEIDop.jaargang">2023</meta:user-defined>
    <meta:user-defined meta:name="OVERHEIDop.publicationIssue">553936</meta:user-defined>
    <meta:user-defined meta:name="OVERHEIDop.GmbID/DC.identifier">gmb-2023-553936</meta:user-defined>
    <meta:user-defined meta:name="OVERHEIDop.versieInformatie"/>
  </office:meta>
</office:document-meta>
</file>