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n onroerende zaak het genot heeft krachtens eigendom, bezit of beperkt echt, verder te noemen: eigenarenbelasting.</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toepassing van de vorige volzin wordt het totaal van de op één aanslagbiljet verschuldigde bedrag aan belastingen of andere heffing aangemerkt als één belastingaanslag.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a. de gebruikersbelasting                     0,2497%;</text:p>
            <text:p text:style-name="al">b. de eigenarenbelasting </text:p>
            <text:p text:style-name="al">1. voor onroerende zaken die in hoofdzaak tot woning dienen               0,0773%;</text:p>
            <text:p text:style-name="al">2. voor onroerende zaken die niet in hoofdzaak tot woning dienen             0,3108%.</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2. 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p text:style-name="al">3.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24 november 2022 wordt ingetrokken met ingang van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 </text:p>
            <text:p text:style-name="al">2. De datum van ingang van de heffing is 1 januari 2024.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9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53935</meta:user-defined>
    <meta:user-defined meta:name="OVERHEIDop.betreftRegeling">CVDR709686_1</meta:user-defined>
    <meta:user-defined meta:name="xs:date/OVERHEIDop.startdatum">2024-01-01</meta:user-defined>
    <meta:user-defined meta:name="OVERHEIDop.GmbID/DC.identifier">gmb-2023-553935</meta:user-defined>
    <meta:user-defined meta:name="OVERHEIDop.versieInformatie"/>
  </office:meta>
</office:document-meta>
</file>