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25*"/>
    </style:style>
    <style:style style:family="table-column" style:parent-style-name="colspec" style:name="id1-3-2-2-2-2-3-1-2">
      <style:table-column-properties style:rel-column-width="11*"/>
    </style:style>
    <style:style style:family="table-column" style:parent-style-name="colspec" style:name="id1-3-2-2-2-2-3-1-3">
      <style:table-column-properties style:rel-column-width="18*"/>
    </style:style>
    <style:style style:family="table-column" style:parent-style-name="colspec" style:name="id1-3-2-2-2-2-3-1-4">
      <style:table-column-properties style:rel-column-width="14*"/>
    </style:style>
    <style:style style:family="table-column" style:parent-style-name="colspec" style:name="id1-3-2-2-2-2-3-1-5">
      <style:table-column-properties style:rel-column-width="18*"/>
    </style:style>
    <style:style style:family="table-column" style:parent-style-name="colspec" style:name="id1-3-2-2-2-2-6-1-1">
      <style:table-column-properties style:rel-column-width="25*"/>
    </style:style>
    <style:style style:family="table-column" style:parent-style-name="colspec" style:name="id1-3-2-2-2-2-6-1-2">
      <style:table-column-properties style:rel-column-width="11*"/>
    </style:style>
    <style:style style:family="table-column" style:parent-style-name="colspec" style:name="id1-3-2-2-2-2-6-1-3">
      <style:table-column-properties style:rel-column-width="18*"/>
    </style:style>
    <style:style style:family="table-column" style:parent-style-name="colspec" style:name="id1-3-2-2-2-2-6-1-4">
      <style:table-column-properties style:rel-column-width="14*"/>
    </style:style>
    <style:style style:family="table-column" style:parent-style-name="colspec" style:name="id1-3-2-2-2-2-6-1-5">
      <style:table-column-properties style:rel-column-width="18*"/>
    </style:style>
    <style:style style:family="table-column" style:parent-style-name="colspec" style:name="id1-3-2-2-2-2-9-1-1">
      <style:table-column-properties style:rel-column-width="24*"/>
    </style:style>
    <style:style style:family="table-column" style:parent-style-name="colspec" style:name="id1-3-2-2-2-2-9-1-2">
      <style:table-column-properties style:rel-column-width="21*"/>
    </style:style>
    <style:style style:family="table-column" style:parent-style-name="colspec" style:name="id1-3-2-2-2-2-9-1-3">
      <style:table-column-properties style:rel-column-width="18*"/>
    </style:style>
    <style:style style:family="table-column" style:parent-style-name="colspec" style:name="id1-3-2-2-2-2-9-1-4">
      <style:table-column-properties style:rel-column-width="13*"/>
    </style:style>
    <style:style style:family="table-column" style:parent-style-name="colspec" style:name="id1-3-2-2-2-2-9-1-5">
      <style:table-column-properties style:rel-column-width="16*"/>
    </style:style>
    <style:style style:family="table-column" style:parent-style-name="colspec" style:name="id1-3-2-2-2-2-12-1-1">
      <style:table-column-properties style:rel-column-width="35*"/>
    </style:style>
    <style:style style:family="table-column" style:parent-style-name="colspec" style:name="id1-3-2-2-2-2-12-1-2">
      <style:table-column-properties style:rel-column-width="11*"/>
    </style:style>
    <style:style style:family="table-column" style:parent-style-name="colspec" style:name="id1-3-2-2-2-2-12-1-3">
      <style:table-column-properties style:rel-column-width="18*"/>
    </style:style>
    <style:style style:family="table-column" style:parent-style-name="colspec" style:name="id1-3-2-2-2-2-12-1-4">
      <style:table-column-properties style:rel-column-width="13*"/>
    </style:style>
    <style:style style:family="table-column" style:parent-style-name="colspec" style:name="id1-3-2-2-2-2-12-1-5">
      <style:table-column-properties style:rel-column-width="14*"/>
    </style:style>
    <style:style style:family="table-column" style:parent-style-name="colspec" style:name="id1-3-2-2-3-2-2-1-1">
      <style:table-column-properties style:rel-column-width="35*"/>
    </style:style>
    <style:style style:family="table-column" style:parent-style-name="colspec" style:name="id1-3-2-2-3-2-2-1-2">
      <style:table-column-properties style:rel-column-width="11*"/>
    </style:style>
    <style:style style:family="table-column" style:parent-style-name="colspec" style:name="id1-3-2-2-3-2-2-1-3">
      <style:table-column-properties style:rel-column-width="18*"/>
    </style:style>
    <style:style style:family="table-column" style:parent-style-name="colspec" style:name="id1-3-2-2-3-2-2-1-4">
      <style:table-column-properties style:rel-column-width="13*"/>
    </style:style>
    <style:style style:family="table-column" style:parent-style-name="colspec" style:name="id1-3-2-2-3-2-2-1-5">
      <style:table-column-properties style:rel-column-width="15*"/>
    </style:style>
    <style:style style:family="table-column" style:parent-style-name="colspec" style:name="id1-3-2-2-4-2-2-1-1">
      <style:table-column-properties style:rel-column-width="40*"/>
    </style:style>
    <style:style style:family="table-column" style:parent-style-name="colspec" style:name="id1-3-2-2-4-2-2-1-2">
      <style:table-column-properties style:rel-column-width="14*"/>
    </style:style>
    <style:style style:family="table-column" style:parent-style-name="colspec" style:name="id1-3-2-2-4-2-2-1-3">
      <style:table-column-properties style:rel-column-width="39*"/>
    </style:style>
    <style:style style:family="table-column" style:parent-style-name="colspec" style:name="id1-3-2-2-4-2-5-1-1">
      <style:table-column-properties style:rel-column-width="38*"/>
    </style:style>
    <style:style style:family="table-column" style:parent-style-name="colspec" style:name="id1-3-2-2-4-2-5-1-2">
      <style:table-column-properties style:rel-column-width="14*"/>
    </style:style>
    <style:style style:family="table-column" style:parent-style-name="colspec" style:name="id1-3-2-2-4-2-5-1-3">
      <style:table-column-properties style:rel-column-width="15*"/>
    </style:style>
    <style:style style:family="table-column" style:parent-style-name="colspec" style:name="id1-3-2-2-4-2-5-1-4">
      <style:table-column-properties style:rel-column-width="11*"/>
    </style:style>
    <style:style style:family="table-column" style:parent-style-name="colspec" style:name="id1-3-2-2-4-2-5-1-5">
      <style:table-column-properties style:rel-column-width="11*"/>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 (inclusief financieel besluit) Verordening maatschappelijke ondersteuning gemeente Utrecht 2024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 en artikel 3.2 en 3.3 van de Verordening maatschappelijke ondersteuning gemeente Utrecht 2024;</text:p>
              </text:list-item>
            </text:list>
            <text:p text:style-name="al">Besluiten de volgende nadere regel vast te stellen: Nadere regel (inclusief financieel besluit) Verordening maatschappelijke ondersteuning gemeente Utrecht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e Nadere regel (inclusief financieel besluit) Verordening maatschappelijke ondersteuning gemeente Utrecht (hierna: deze Nadere regel) worden gebruikt in dezelfde betekenis als in de Wet maatschappelijke ondersteuning 2015 (Wmo), de geldende Verordening maatschappelijke ondersteuning en de geldende Beleidsregel Verordening maatschappelijke ondersteuning.</text:p>
                </text:list-item>
                <text:list-item text:style-override="id1-3-2-2-1-2-3">
                  <text:number>2.</text:number>
                  <text:p text:style-name="al">De regels voor pgb en de bijdrage in de kosten zijn mede gebaseerd op het Uitvoeringsbesluit Wmo 2015, de Uitvoeringsregeling Wmo 2015 en de geldende Verordening maatschappelijke ondersteuning gemeente Utrecht.</text:p>
                </text:list-item>
                <text:list-item text:style-override="id1-3-2-2-1-2-4">
                  <text:number>3.</text:number>
                  <text:p text:style-name="al">Daar waar deze Nadere regel in tegenspraak is met de bepalingen in de Verordening maatschappelijke ondersteuning gemeente Utrecht, zijn de bepalingen uit de Verordening maatschappelijke ondersteuning gemeente Utrecht leidend.</text:p>
                </text:list-item>
                <text:list-item text:style-override="id1-3-2-2-1-2-5">
                  <text:number>4.</text:number>
                  <text:p text:style-name="al">In het geval van wijzigingen of nadrukkelijke vervanging van wetten, verordeningen en richtlijnen (hierna: regelgeving), die zijn vermeld in deze Nadere regel, door andere regelgeving worden alle verwijzingen in deze Nadere regel naar deze regelgeving geacht te zijn naar de gewijzigde dan wel vervangen regelgeving.</text:p>
                </text:list-item>
              </text:list>
            </text:section>
            <text:section text:name="artikel_id1-3-2-2-1-3" text:style-name="artikel">
              <text:p text:style-name="artikel_kop_titel"><text:span text:style-name="artikel_kop_label">Artikel</text:span> <text:span text:style-name="artikel_kop_nr">2</text:span> Vertegenwoordiging en Kwaliteit</text:p>
              <text:list text:style-name="id1-3-2-2-1-3-2">
                <text:list-item text:style-override="id1-3-2-2-1-3-2">
                  <text:number>1.</text:number>
                  <text:p text:style-name="al">Er gelden voor vertegenwoordigers voorwaarden die waarborgen dat de aan pgb verbonden taken worden nageleefd. De voorwaarden zijn opgenomen in bijlage 1.</text:p>
                </text:list-item>
                <text:list-item text:style-override="id1-3-2-2-1-3-3">
                  <text:number>2.</text:number>
                  <text:p text:style-name="al">Er gelden voor zowel professionele hulpverleners als hulpverleners uit het sociale netwerk kwaliteitseisen. De cliënt dient zich ervan te vergewissen dat de betrokken hulpverlener(s) aan deze kwaliteitseisen voldoen. De kwaliteitseisen zijn opgenomen in bijlage 2.</text:p>
                </text:list-item>
              </text:list>
            </text:section>
            <text:section text:name="artikel_id1-3-2-2-1-4" text:style-name="artikel">
              <text:p text:style-name="artikel_kop_titel"><text:span text:style-name="artikel_kop_label">Artikel</text:span> <text:span text:style-name="artikel_kop_nr">3</text:span> Hoogte tarieven</text:p>
              <text:list text:style-name="id1-3-2-2-1-4-2">
                <text:list-item text:style-override="id1-3-2-2-1-4-2">
                  <text:number>1.</text:number>
                  <text:p text:style-name="al">De in deze Nadere regel genoemde maximale bedragen zijn gebaseerd op de kostprijs van de door de gemeente ingekochte voorziening in natura.</text:p>
                </text:list-item>
                <text:list-item text:style-override="id1-3-2-2-1-4-3">
                  <text:number>2.</text:number>
                  <text:p text:style-name="al">Indien de werkelijke kosten van de voorziening lager liggen dan de in dit besluit genoemde maximale bedragen, worden de werkelijke kosten in de vorm van een pgb toegekend.</text:p>
                </text:list-item>
                <text:list-item text:style-override="id1-3-2-2-1-4-4">
                  <text:number>3.</text:number>
                  <text:p text:style-name="al">De tarieven die zijn opgenomen in deze Nadere regel zijn de maximale tarieven die belanghebbende via het pgb mag declareren bij de Sociale Verzekeringsbank (SVB).</text:p>
                </text:list-item>
                <text:list-item text:style-override="id1-3-2-2-1-4-5">
                  <text:number>4.</text:number>
                  <text:p text:style-name="al">In afwijking van lid c mag duurdere ondersteuning ingekocht worden als de budgethouder het verschil tussen het ingekochte tarief en het maximum tarief dat toegekend is via de gemeente, bijbetaalt aan de SVB. Conform de regels die het SVB hierover stelt.</text:p>
                </text:list-item>
                <text:list-item text:style-override="id1-3-2-2-1-4-6">
                  <text:number>5.</text:number>
                  <text:p text:style-name="al">In hoofdstuk 2 tot en met 4 zijn de geldende maximum bedragen per voorziening opgenomen.</text:p>
                </text:list-item>
              </text:list>
            </text:section>
            <text:section text:name="artikel_id1-3-2-2-1-5" text:style-name="artikel">
              <text:p text:style-name="artikel_kop_titel"><text:span text:style-name="artikel_kop_label">Artikel</text:span> <text:span text:style-name="artikel_kop_nr">4</text:span> Gedifferentieerd tarief</text:p>
              <text:list text:style-name="id1-3-2-2-1-5-2">
                <text:list-item text:style-override="id1-3-2-2-1-5-2">
                  <text:number>1.</text:number>
                  <text:p text:style-name="al">Er is sprake van een gedifferentieerde tariefstelling voor inkoop via pgb.</text:p>
                </text:list-item>
                <text:list-item text:style-override="id1-3-2-2-1-5-3">
                  <text:number>2.</text:number>
                  <text:p text:style-name="al">Daarbij gelden de volgende uitgangspunten:</text:p>
                  <text:list text:style-name="id1-3-2-2-1-5-3-3">
                    <text:list-item text:style-override="id1-3-2-2-1-5-3-3-1">
                      <text:number>a.</text:number>
                      <text:p text:style-name="al">Instellingstarief: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 Onder ZZP tarief wordt verstaan het tarief voor de maatwerkvoorziening in de vorm van een pgb waarbij de ondersteuning wordt geleverd door een persoon die beroepsmatig is gekwalificeerd voor de betreffende ondersteuning.</text:p>
                    </text:list-item>
                    <text:list-item text:style-override="id1-3-2-2-1-5-3-3-2">
                      <text:number>b.</text:number>
                      <text:p text:style-name="al">Ook personen die werkzaam zijn binnen een collectief van zelfstandig werkende professionals vallen onder het ZZP tarief én zorginstellingen die de in de sector geldende cao niet naleven. In al deze situaties is sprake van het ontbreken van of minder werkgeverslasten waardoor, als gevolg van aannemelijke minderkosten, het maximale tarief wordt verlaagd met 17%.</text:p>
                    </text:list-item>
                  </text:list>
                </text:list-item>
              </text:list>
            </text:section>
            <text:section text:name="artikel_id1-3-2-2-1-6" text:style-name="artikel">
              <text:p text:style-name="artikel_kop_titel"><text:span text:style-name="artikel_kop_label">Artikel</text:span> <text:span text:style-name="artikel_kop_nr">5</text:span> Bruto bedragen</text:p>
              <text:list text:style-name="id1-3-2-2-1-6-2">
                <text:list-item text:style-override="id1-3-2-2-1-6-2">
                  <text:number>1.</text:number>
                  <text:p text:style-name="al">De in deze Nadere regel genoemde bedragen zijn, voor zover van toepassing, inclusief btw.</text:p>
                </text:list-item>
                <text:list-item text:style-override="id1-3-2-2-1-6-3">
                  <text:number>2.</text:number>
                  <text:p text:style-name="al">De in deze Nadere regel opgenomen tarieven zijn bruto. Dat betekent dat hierin alle kosten besloten zijn, waaronder eventuele werkgeverslasten op het moment dat belanghebbende een overeenkomst in loondienst aangaat met de hulpverlener(s) in het kader van werkgever voor personeel aan huis.</text:p>
                </text:list-item>
              </text:list>
            </text:section>
            <text:section text:name="artikel_id1-3-2-2-1-7" text:style-name="artikel">
              <text:p text:style-name="artikel_kop_titel"><text:span text:style-name="artikel_kop_label">Artikel</text:span> <text:span text:style-name="artikel_kop_nr">6</text:span> Eigen bijdrage</text:p>
              <text:list text:style-name="id1-3-2-2-1-7-2">
                <text:list-item text:style-override="id1-3-2-2-1-7-2">
                  <text:number>1.</text:number>
                  <text:p text:style-name="al">De eigen bijdrage wordt berekend over het totale toegekende pgb. Bij een eventuele onderbenutting van het pgb vindt verrekening van de eigen bijdrage plaats in het kalenderjaar dat volgt op het kalenderjaar waarvoor het budget is toegekend.</text:p>
                </text:list-item>
                <text:list-item text:style-override="id1-3-2-2-1-7-3">
                  <text:number>2.</text:number>
                  <text:p text:style-name="al">Het toegekende pgb mag niet gebruikt worden om de eigen bijdrage te voldoen.</text:p>
                </text:list-item>
                <text:list-item text:style-override="id1-3-2-2-1-7-4">
                  <text:number>3.</text:number>
                  <text:p text:style-name="al">Voor collectief (openbaar) vervoer, zoals de regiotaxi, wordt een bijdrage per rit gevraagd conform artikel 4.1.2 lid 3 van de Verordening maatschappelijke ondersteuning gemeente Utrecht. Deze bijdrage bestaat uit een instaptarief en een tarief per gereden kilometer. De hoogte van deze ritbijdrage wordt voor een jaar vastgesteld en gepubliceerd op de website van Regiotaxi. </text:p>
                </text:list-item>
              </text:list>
            </text:section>
            <text:section text:name="artikel_id1-3-2-2-1-8" text:style-name="artikel">
              <text:p text:style-name="artikel_kop_titel"><text:span text:style-name="artikel_kop_label">Artikel</text:span> <text:span text:style-name="artikel_kop_nr">7</text:span> Betaling</text:p>
              <text:list text:style-name="id1-3-2-2-1-8-2">
                <text:list-item text:style-override="id1-3-2-2-1-8-2">
                  <text:number>1.</text:number>
                  <text:p text:style-name="al">Betaling van het persoonsgebonden budget vindt plaats aan de SVB.</text:p>
                </text:list-item>
                <text:list-item text:style-override="id1-3-2-2-1-8-3">
                  <text:number>2.</text:number>
                  <text:p text:style-name="al">In afwijking van lid a vindt betaling van het eenmalige persoonsgebonden budget plaats aan de belanghebbende zelf, tenzij de wetgever hierover nadere regels stelt.</text:p>
                </text:list-item>
              </text:list>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 gemeentetaken Wmo</text:p>
            <text:section text:name="artikel_id1-3-2-2-2-2" text:style-name="artikel">
              <text:p text:style-name="artikel_kop_titel"><text:span text:style-name="artikel_kop_label"/> <text:span text:style-name="artikel_kop_nr"/> </text:p>
              <text:p text:style-name="al">Bedragen persoonsgebonden budget voor de maatwerkvoorziening Hulp bij het huishoude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34,94</text:p>
                    </table:table-cell>
                    <table:table-cell table:style-name="entry" table:number-rows-spanned="1" table:number-columns-spanned="1">
                      <text:p text:style-name="table_al">€ 29,00</text:p>
                    </table:table-cell>
                    <table:table-cell table:style-name="entry" table:number-rows-spanned="1" table:number-columns-spanned="1">
                      <text:p text:style-name="table_al">€ 20,45</text:p>
                    </table:table-cell>
                  </table:table-row>
                </table:table>
                <text:p text:style-name="table_bottom"/>
              </text:section>
              <text:p text:style-name="al"/>
              <text:p text:style-name="al">Bedragen persoonsgebonden budget voor de maatwerkvoorziening Individuele begeleiding</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77,47</text:p>
                    </table:table-cell>
                    <table:table-cell table:style-name="entry" table:number-rows-spanned="1" table:number-columns-spanned="1">
                      <text:p text:style-name="table_al"> € 64,30</text:p>
                    </table:table-cell>
                    <table:table-cell table:style-name="entry" table:number-rows-spanned="1" table:number-columns-spanned="1">
                      <text:p text:style-name="table_al">€ 23,83</text:p>
                    </table:table-cell>
                  </table:table-row>
                </table:table>
                <text:p text:style-name="table_bottom"/>
              </text:section>
              <text:p text:style-name="al"/>
              <text:p text:style-name="al">Bedragen persoonsgebonden budget voor de maatwerkvoorziening Begeleiding in een groep</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4,13</text:p>
                    </table:table-cell>
                    <table:table-cell table:style-name="entry" table:number-rows-spanned="1" table:number-columns-spanned="1">
                      <text:p text:style-name="table_al"> € 44,9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1</text:p>
                    </table:table-cell>
                    <table:table-cell table:style-name="entry" table:number-rows-spanned="1" table:number-columns-spanned="1">
                      <text:p text:style-name="table_al">Maand</text:p>
                    </table:table-cell>
                    <table:table-cell table:style-name="entry" table:number-rows-spanned="1" table:number-columns-spanned="1">
                      <text:p text:style-name="table_al">€ 273,11</text:p>
                    </table:table-cell>
                    <table:table-cell table:style-name="entry" table:number-rows-spanned="1" table:number-columns-spanned="1">
                      <text:p text:style-name="table_al"> € 226,6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2</text:p>
                    </table:table-cell>
                    <table:table-cell table:style-name="entry" table:number-rows-spanned="1" table:number-columns-spanned="1">
                      <text:p text:style-name="table_al">Maand</text:p>
                    </table:table-cell>
                    <table:table-cell table:style-name="entry" table:number-rows-spanned="1" table:number-columns-spanned="1">
                      <text:p text:style-name="table_al">€ 546,22</text:p>
                    </table:table-cell>
                    <table:table-cell table:style-name="entry" table:number-rows-spanned="1" table:number-columns-spanned="1">
                      <text:p text:style-name="table_al"> € 453,3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3</text:p>
                    </table:table-cell>
                    <table:table-cell table:style-name="entry" table:number-rows-spanned="1" table:number-columns-spanned="1">
                      <text:p text:style-name="table_al">Maand</text:p>
                    </table:table-cell>
                    <table:table-cell table:style-name="entry" table:number-rows-spanned="1" table:number-columns-spanned="1">
                      <text:p text:style-name="table_al">€ 955,89</text:p>
                    </table:table-cell>
                    <table:table-cell table:style-name="entry" table:number-rows-spanned="1" table:number-columns-spanned="1">
                      <text:p text:style-name="table_al"> € 793,3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Etmaal (heen- en terugreis)</text:p>
                    </table:table-cell>
                    <table:table-cell table:style-name="entry" table:number-rows-spanned="1" table:number-columns-spanned="1">
                      <text:p text:style-name="table_al">€ 16,38</text:p>
                    </table:table-cell>
                    <table:table-cell table:style-name="entry" table:number-rows-spanned="1" table:number-columns-spanned="1">
                      <text:p text:style-name="table_al"> € 16,38</text:p>
                    </table:table-cell>
                    <table:table-cell table:style-name="entry" table:number-rows-spanned="1" table:number-columns-spanned="1">
                      <text:p text:style-name="table_al">n.v.t.</text:p>
                    </table:table-cell>
                  </table:table-row>
                </table:table>
                <text:p text:style-name="table_bottom"/>
              </text:section>
              <text:p text:style-name="al"/>
              <text:p text:style-name="al">Bedragen persoonsgebonden budget voor de maatwerkvoorziening Kortdurend Verblijf</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ter ontlasting van de mantelzorger</text:p>
                    </table:table-cell>
                    <table:table-cell table:style-name="entry" table:number-rows-spanned="1" table:number-columns-spanned="1">
                      <text:p text:style-name="table_al">Etmaal</text:p>
                    </table:table-cell>
                    <table:table-cell table:style-name="entry" table:number-rows-spanned="1" table:number-columns-spanned="1">
                      <text:p text:style-name="table_al">€ 196,25</text:p>
                    </table:table-cell>
                    <table:table-cell table:style-name="entry" table:number-rows-spanned="1" table:number-columns-spanned="1">
                      <text:p text:style-name="table_al"> € 162,89</text:p>
                    </table:table-cell>
                    <table:table-cell table:style-name="entry" table:number-rows-spanned="1" table:number-columns-spanned="1">
                      <text:p text:style-name="table_al"> € 34,24</text:p>
                    </table:table-cell>
                  </table:table-row>
                  <table:table-row table:style-name="row">
                    <table:table-cell table:style-name="entry" table:number-rows-spanned="1" table:number-columns-spanned="1">
                      <text:p text:style-name="table_al">Kortdurend verblijf in relatie tot cliëntproblematiek (‘adempauzeplekken’)</text:p>
                    </table:table-cell>
                    <table:table-cell table:style-name="entry" table:number-rows-spanned="1" table:number-columns-spanned="1">
                      <text:p text:style-name="table_al">Etmaal</text:p>
                    </table:table-cell>
                    <table:table-cell table:style-name="entry" table:number-rows-spanned="1" table:number-columns-spanned="1">
                      <text:p text:style-name="table_al">€ 196,25</text:p>
                    </table:table-cell>
                    <table:table-cell table:style-name="entry" table:number-rows-spanned="1" table:number-columns-spanned="1">
                      <text:p text:style-name="table_al"> € 162,89</text:p>
                    </table:table-cell>
                    <table:table-cell table:style-name="entry" table:number-rows-spanned="1" table:number-columns-spanned="1">
                      <text:p text:style-name="table_al"> € 34,24</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dragen Persoonsgebonden budget voor maatwerkvoorziening beschermd won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Beschermd Thuis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64,04</text:p>
                    </table:table-cell>
                    <table:table-cell table:style-name="entry" table:number-rows-spanned="1" table:number-columns-spanned="1">
                      <text:p text:style-name="table_al"> € 53,15</text:p>
                    </table:table-cell>
                    <table:table-cell table:style-name="entry" table:number-rows-spanned="1" table:number-columns-spanned="1">
                      <text:p text:style-name="table_al"> € 52,68</text:p>
                    </table:table-cell>
                  </table:table-row>
                  <table:table-row table:style-name="row">
                    <table:table-cell table:style-name="entry" table:number-rows-spanned="1" table:number-columns-spanned="1">
                      <text:p text:style-name="table_al">Beschermd Thuis zeer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106,68</text:p>
                    </table:table-cell>
                    <table:table-cell table:style-name="entry" table:number-rows-spanned="1" table:number-columns-spanned="1">
                      <text:p text:style-name="table_al"> € 88,54</text:p>
                    </table:table-cell>
                    <table:table-cell table:style-name="entry" table:number-rows-spanned="1" table:number-columns-spanned="1">
                      <text:p text:style-name="table_al"> € 87,75</text:p>
                    </table:table-cell>
                  </table:table-row>
                  <table:table-row table:style-name="row">
                    <table:table-cell table:style-name="entry" table:number-rows-spanned="1" table:number-columns-spanned="1">
                      <text:p text:style-name="table_al">Beschermd Thuis: activering en persoonlijke ontwikkeling</text:p>
                      <text:p text:style-name="table_al">(1 dagdeel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5,47</text:p>
                    </table:table-cell>
                    <table:table-cell table:style-name="entry" table:number-rows-spanned="1" table:number-columns-spanned="1">
                      <text:p text:style-name="table_al">€ 5,47</text:p>
                    </table:table-cell>
                    <table:table-cell table:style-name="entry" table:number-rows-spanned="1" table:number-columns-spanned="1">
                      <text:p text:style-name="table_al">€ 5,42 </text:p>
                    </table:table-cell>
                  </table:table-row>
                  <table:table-row table:style-name="row">
                    <table:table-cell table:style-name="entry" table:number-rows-spanned="1" table:number-columns-spanned="1">
                      <text:p text:style-name="table_al">Beschermd Thuis: activering en persoonlijke ontwikkeling</text:p>
                      <text:p text:style-name="table_al">(2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10,95</text:p>
                    </table:table-cell>
                    <table:table-cell table:style-name="entry" table:number-rows-spanned="1" table:number-columns-spanned="1">
                      <text:p text:style-name="table_al">€ 10,95</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Beschermd Thuis: activering en persoonlijke ontwikkeling</text:p>
                      <text:p text:style-name="table_al">(3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16,42</text:p>
                    </table:table-cell>
                    <table:table-cell table:style-name="entry" table:number-rows-spanned="1" table:number-columns-spanned="1">
                      <text:p text:style-name="table_al">€ 16,42</text:p>
                    </table:table-cell>
                    <table:table-cell table:style-name="entry" table:number-rows-spanned="1" table:number-columns-spanned="1">
                      <text:p text:style-name="table_al">€ 16,27</text:p>
                    </table:table-cell>
                  </table:table-row>
                  <table:table-row table:style-name="row">
                    <table:table-cell table:style-name="entry" table:number-rows-spanned="1" table:number-columns-spanned="1">
                      <text:p text:style-name="table_al">Beschermd Thuis: activering en persoonlijke ontwikkeling</text:p>
                      <text:p text:style-name="table_al">(4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21,89</text:p>
                    </table:table-cell>
                    <table:table-cell table:style-name="entry" table:number-rows-spanned="1" table:number-columns-spanned="1">
                      <text:p text:style-name="table_al">€ 21,89</text:p>
                    </table:table-cell>
                    <table:table-cell table:style-name="entry" table:number-rows-spanned="1" table:number-columns-spanned="1">
                      <text:p text:style-name="table_al">€ 21,70 </text:p>
                    </table:table-cell>
                  </table:table-row>
                  <table:table-row table:style-name="row">
                    <table:table-cell table:style-name="entry" table:number-rows-spanned="1" table:number-columns-spanned="1">
                      <text:p text:style-name="table_al">Beschermd Thuis: activering en persoonlijke ontwikkeling</text:p>
                      <text:p text:style-name="table_al">(5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27,37</text:p>
                    </table:table-cell>
                    <table:table-cell table:style-name="entry" table:number-rows-spanned="1" table:number-columns-spanned="1">
                      <text:p text:style-name="table_al">€ 27,37</text:p>
                    </table:table-cell>
                    <table:table-cell table:style-name="entry" table:number-rows-spanned="1" table:number-columns-spanned="1">
                      <text:p text:style-name="table_al">€ 27,12</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edragen Eenmalig Persoonsgebonden budget en Financiële tegemoetkoming maatwerkvoorziening Wmo</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Financiële tegemoetkoming voor 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Maximaal € 3.370</text:p>
                    </table:table-cell>
                  </table:table-row>
                  <table:table-row table:style-name="row">
                    <table:table-cell table:style-name="entry" table:number-rows-spanned="1" table:number-columns-spanned="1">
                      <text:p text:style-name="table_al">Financiële 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Maximaal € 3.316</text:p>
                    </table:table-cell>
                  </table:table-row>
                  <table:table-row table:style-name="row">
                    <table:table-cell table:style-name="entry" table:number-rows-spanned="1" table:number-columns-spanned="1">
                      <text:p text:style-name="table_al">Pgb voor alle varianten hulpmiddel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verstrekt</text:p>
                    </table:table-cell>
                  </table:table-row>
                </table:table>
                <text:p text:style-name="table_bottom"/>
              </text:section>
              <text:p text:style-name="al"/>
              <text:p text:style-name="al">Bedragen Financiële tegemoetkoming voor Vervoerskost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 (dit is het maximale bedrag. Indien de werkelijke kosten lager zijn wordt de vergoeding hierop afgestemd)</text:p>
                    </table:table-cell>
                    <table:table-cell table:style-name="entry" table:number-rows-spanned="1" table:number-columns-spanned="1">
                      <text:p text:style-name="table_al">€ 12,50</text:p>
                    </table:table-cell>
                    <table:table-cell table:style-name="entry" table:number-rows-spanned="1" table:number-columns-spanned="1">
                      <text:p text:style-name="table_al">€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 58,00</text:p>
                    </table:table-cell>
                    <table:table-cell table:style-name="entry" table:number-rows-spanned="1" table:number-columns-spanned="1">
                      <text:p text:style-name="table_al">€ 69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 116,00</text:p>
                    </table:table-cell>
                    <table:table-cell table:style-name="entry" table:number-rows-spanned="1" table:number-columns-spanned="1">
                      <text:p text:style-name="table_al"> € 1.39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text:p>
                    </table:table-cell>
                    <table:table-cell table:style-name="entry" table:number-rows-spanned="1" table:number-columns-spanned="1">
                      <text:p text:style-name="table_al">€ 89,00</text:p>
                    </table:table-cell>
                    <table:table-cell table:style-name="entry" table:number-rows-spanned="1" table:number-columns-spanned="1">
                      <text:p text:style-name="table_al">€ 1.068,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 88,00</text:p>
                    </table:table-cell>
                    <table:table-cell table:style-name="entry" table:number-rows-spanned="1" table:number-columns-spanned="1">
                      <text:p text:style-name="table_al">€ 1.05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norm)</text:p>
                    </table:table-cell>
                    <table:table-cell table:style-name="entry" table:number-rows-spanned="1" table:number-columns-spanned="1">
                      <text:p text:style-name="table_al">€ 174,00</text:p>
                    </table:table-cell>
                    <table:table-cell table:style-name="entry" table:number-rows-spanned="1" table:number-columns-spanned="1">
                      <text:p text:style-name="table_al">€ 2.088,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 130,00</text:p>
                    </table:table-cell>
                    <table:table-cell table:style-name="entry" table:number-rows-spanned="1" table:number-columns-spanned="1">
                      <text:p text:style-name="table_al">€ 1.56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 25,50</text:p>
                    </table:table-cell>
                    <table:table-cell table:style-name="entry" table:number-rows-spanned="1" table:number-columns-spanned="1">
                      <text:p text:style-name="table_al">€ 30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trekking</text:p>
              <text:p text:style-name="al">De Nadere regel (inclusief financieel besluit) Verordening maatschappelijke ondersteuning gemeente Utrecht 2023 wordt ingetrokken op het moment dat de nadere regel genoemd in artikel 10 in werking treedt.</text:p>
            </text:section>
            <text:section text:name="artikel_id1-3-2-2-5-3" text:style-name="artikel">
              <text:p text:style-name="artikel_kop_titel"><text:span text:style-name="artikel_kop_label">Artikel</text:span> <text:span text:style-name="artikel_kop_nr">9</text:span> Overgangsrecht</text:p>
              <text:p text:style-name="al">Eerder toegekende bedragen voor een pgb blijven in stand tot de individuele toekenning Wmo afloopt, herzien wordt of ingetrokken wordt.</text:p>
            </text:section>
            <text:section text:name="artikel_id1-3-2-2-5-4" text:style-name="artikel">
              <text:p text:style-name="artikel_kop_titel"><text:span text:style-name="artikel_kop_label">Artikel</text:span> <text:span text:style-name="artikel_kop_nr">10</text:span> Inwerkingtreding</text:p>
              <text:p text:style-name="al">Deze Nadere regel (inclusief financieel besluit) Verordening maatschappelijke ondersteuning gemeente Utrecht 2024 treedt in werking op het moment dat de Verordening maatschappelijke ondersteuning 2024 in werking treedt.</text:p>
            </text:section>
            <text:section text:name="artikel_id1-3-2-2-5-5" text:style-name="artikel">
              <text:p text:style-name="artikel_kop_titel"><text:span text:style-name="artikel_kop_label">Artikel</text:span> <text:span text:style-name="artikel_kop_nr">11</text:span> Citeertitel</text:p>
              <text:p text:style-name="al">Deze Nadere regel wordt aangehaald als: Nadere regel (inclusief financieel besluit) Verordening maatschappelijke ondersteuning gemeente Utrecht 2024.</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Utrecht, in de vergadering van 19 december 2023.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BIJLAGE</text:span> <text:span text:style-name="nr">1</text:span> 
            <text:a xlink:href="http://repository.officiele-overheidspublicaties.nl/externebijlagen/exb-2021-73578/currentItem" xlink:type="simple">Link naar Verklaring gewaarborgde hulp</text:a>
          </text:p>
          <text:p text:style-name="al"/>
        </text:section>
        <text:section text:name="bijlage_id1-3-2-5" text:style-name="bijlage">
          <text:p text:style-name="bijlage_top"/>
          <text:p text:style-name="hoofdstuk_kop"><text:span text:style-name="label">BIJLAGE</text:span> <text:span text:style-name="nr">2</text:span> Kwaliteitskader</text:p>
          <text:p text:style-name="al">
          <text:span text:style-name="nadrukvet">Kwaliteitseisen voor hulpverleners informeel tarief</text:span>
        </text:p>
          <text:p text:style-name="al">
          <text:span text:style-name="nadrukcur">De voorziening wordt veilig verstrekt</text:span>
        </text:p>
          <text:list text:style-name="id1-3-2-5-4">
            <text:list-item text:style-override="id1-3-2-5-4-1">
              <text:number>1.</text:number>
              <text:p text:style-name="al">Een hulpverlener is in het bezit van een relevante Verklaring Omtrent Gedrag (VOG) (screeningsprofiel ‘Gezondheidszorg en Welzijn van mens en dier’ dan wel zijn relevante opvolger) die bij aanvang van de ondersteuning niet ouder is dan drie jaar. De kosten van de VOG zijn niet voor rekening van de gemeente en kunnen niet worden betaald uit de pgb gelden.</text:p>
            </text:list-item>
            <text:list-item text:style-override="id1-3-2-5-4-2">
              <text:number>2.</text:number>
              <text:p text:style-name="al">Een hulpverlener meldt bij een calamiteit dit, zo mogelijk, aan de cliënt en in ieder geval aan de Wmo toezichthouder. De gemeente stelt dan een onderzoek in.</text:p>
            </text:list-item>
            <text:list-item text:style-override="id1-3-2-5-4-3">
              <text:number>3.</text:number>
              <text:p text:style-name="al">Een hulpverlener neemt bij vermoedens van huiselijk geweld en/ of kindermishandeling in het huishouden van de cliënt voor advies contact op met Veilig Thuis.</text:p>
            </text:list-item>
            <text:list-item text:style-override="id1-3-2-5-4-4">
              <text:number>4.</text:number>
              <text:p text:style-name="al">Een hulpverlener wordt niet onderzocht (lopend onderzoek) door de Gemeente Utrecht, politie, justitie of de Inspectie voor de Gezondheidszorg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
          <text:p text:style-name="al">
          <text:span text:style-name="nadrukcur">De voorziening wordt doeltreffend verstrekt</text:span>
        </text:p>
          <text:list text:style-name="id1-3-2-5-6">
            <text:list-item text:style-override="id1-3-2-5-6-1">
              <text:number>1.</text:number>
              <text:p text:style-name="al">Een hulpverlener verleent de ondersteuning op basis van het maatwerk-/ondersteuningsplan dan wel onderzoeksverslag/ zorgplan en bijbehorende pgb (budget)plan. Deze plannen zijn door de toegang in overleg met de cliënt opgesteld. Het geeft planmatig aan welke activiteiten worden ingezet om de doelen te realiseren. Het moet aannemelijk zijn dat deze activiteiten uitgevoerd zullen worden en dat deze activiteiten adequaat zijn om de doelen te realiseren. Aan de toetsing van het ondersteuningsplan aanvullende zorg van een hulpverlener informeel tarief worden minder strenge eisen gesteld dan aan het ondersteuningsplan van een professionele hulpverlener. Voor hulp bij huishouden mag het pgb-plan met afsprakenoverzicht gebruikt worden als het ondersteuningsplan van de hulpverlener.</text:p>
            </text:list-item>
            <text:list-item text:style-override="id1-3-2-5-6-2">
              <text:number>2.</text:number>
              <text:p text:style-name="al">Een hulpverlener houdt een deugdelijke administratie met een registratie van de ondersteuning. Dit is niet nodig als de ureninzet blijkt uit getekende urenbriefjes.</text:p>
            </text:list-item>
            <text:list-item text:style-override="id1-3-2-5-6-3">
              <text:number>3.</text:number>
              <text:p text:style-name="al">Een hulpverlener dient in de directe omgeving van de cliënt de zorg te kunnen bieden. Dit moet tot uiting komen in het ondersteuningsplan van de hulpverlener. Ook moet de hulpverlener passende en aantoonbare kennis hebben van lokaal beschikbare voorzieningen. De woonplaats van de hulpverlener mag geen belemmering vormen voor een adequate hulpverlening aan de cliënt.</text:p>
            </text:list-item>
            <text:list-item text:style-override="id1-3-2-5-6-4">
              <text:number>4.</text:number>
              <text:p text:style-name="al">Een hulpverlener is in geval van een aanvraag om een pgb voor Beschermd Thuis aantoonbaar 24 uur per dag bereikbaar en, indien nodig, aanwezig binnen 15-30 minuten op de locatie van cliënt.</text:p>
            </text:list-item>
            <text:list-item text:style-override="id1-3-2-5-6-5">
              <text:number>5.</text:number>
              <text:p text:style-name="al">Een hulpverlener maakt afspraken met de cliënt over de bereikbaarheid.</text:p>
            </text:list-item>
            <text:list-item text:style-override="id1-3-2-5-6-6">
              <text:number>6.</text:number>
              <text:p text:style-name="al">Een hulpverlener beheerst op zijn minst de Nederlandse taal in woord en geschrift.</text:p>
            </text:list-item>
            <text:list-item text:style-override="id1-3-2-5-6-7">
              <text:number>7.</text:number>
              <text:p text:style-name="al">Een hulpverlener is bekend met en handelt conform de Nederlandse wet- en regelgeving, richtlijnen, verdragen en de geldende Verordening, Nadere regels en beleidsregel maatschappelijke ondersteuning gemeente Utrecht.</text:p>
            </text:list-item>
          </text:list>
          <text:p text:style-name="al">
          <text:span text:style-name="nadrukcur">De voorziening wordt cliëntgericht verstrekt</text:span>
        </text:p>
          <text:list text:style-name="id1-3-2-5-8">
            <text:list-item text:style-override="id1-3-2-5-8-1">
              <text:number>1.</text:number>
              <text:p text:style-name="al">Een hulpverlener houdt rekening met de aard van de problematiek van de cliënt.</text:p>
            </text:list-item>
            <text:list-item text:style-override="id1-3-2-5-8-2">
              <text:number>2.</text:number>
              <text:p text:style-name="al">Een hulpverlener bejegent de cliënt te allen tijde passend en op respectvolle wijze.</text:p>
            </text:list-item>
            <text:list-item text:style-override="id1-3-2-5-8-3">
              <text:number>3.</text:number>
              <text:p text:style-name="al">Een hulpverlener respecteert de privacy van de cliënt en gaat vertrouwelijk om met informatie van cliënt en diens persoonlijke situatie.</text:p>
            </text:list-item>
          </text:list>
          <text:p text:style-name="al">
          <text:span text:style-name="nadrukcur">Algemene eisen en uitsluitingsgronden</text:span>
        </text:p>
          <text:list text:style-name="id1-3-2-5-10">
            <text:list-item text:style-override="id1-3-2-5-10-1">
              <text:number>1.</text:number>
              <text:p text:style-name="al">Een hulpverlener dient volledige medewerking te verlenen aan toezicht en aangekondigd en onaangekondigd onderzoek door de gemeente (of daartoe aangewezen derden) op inhoudelijke kwaliteit en op rechtmatigheid.</text:p>
            </text:list-item>
            <text:list-item text:style-override="id1-3-2-5-10-2">
              <text:number>2.</text:number>
              <text:p text:style-name="al">Een hulpverlener 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5-10-2-3">
                <text:list-item text:style-override="id1-3-2-5-10-2-3-1">
                  <text:number>a.</text:number>
                  <text:p text:style-name="al">Het niet betalen van belasting en/of sociale premies</text:p>
                </text:list-item>
                <text:list-item text:style-override="id1-3-2-5-10-2-3-2">
                  <text:number>b.</text:number>
                  <text:p text:style-name="al">Deelneming in een criminele organisatie</text:p>
                </text:list-item>
                <text:list-item text:style-override="id1-3-2-5-10-2-3-3">
                  <text:number>c.</text:number>
                  <text:p text:style-name="al">Activiteiten die in strijd zijn met de openbare orde</text:p>
                </text:list-item>
                <text:list-item text:style-override="id1-3-2-5-10-2-3-4">
                  <text:number>d.</text:number>
                  <text:p text:style-name="al">Witwassen</text:p>
                </text:list-item>
                <text:list-item text:style-override="id1-3-2-5-10-2-3-5">
                  <text:number>e.</text:number>
                  <text:p text:style-name="al">Kinderarbeid/mensenhandel</text:p>
                </text:list-item>
                <text:list-item text:style-override="id1-3-2-5-10-2-3-6">
                  <text:number>f.</text:number>
                  <text:p text:style-name="al">Schending van verplichtingen op gebied van milieu, sociaal- of arbeidsrecht</text:p>
                </text:list-item>
                <text:list-item text:style-override="id1-3-2-5-10-2-3-7">
                  <text:number>g.</text:number>
                  <text:p text:style-name="al">Fraude, valse verklaringen of vervalsing van mededinging</text:p>
                </text:list-item>
                <text:list-item text:style-override="id1-3-2-5-10-2-3-8">
                  <text:number>h.</text:number>
                  <text:p text:style-name="al">Verstrekken van onjuiste gegevens of het ten onrechte niet verstrekken van juiste gegevens</text:p>
                </text:list-item>
                <text:list-item text:style-override="id1-3-2-5-10-2-3-9">
                  <text:number>i.</text:number>
                  <text:p text:style-name="al">Faillissement</text:p>
                </text:list-item>
                <text:list-item text:style-override="id1-3-2-5-10-2-3-10">
                  <text:number>j.</text:number>
                  <text:p text:style-name="al">Overwegende belangen anders dan zorg voor de cliënt en financiering van geleverde zorg</text:p>
                </text:list-item>
                <text:list-item text:style-override="id1-3-2-5-10-2-3-11">
                  <text:number>k.</text:number>
                  <text:p text:style-name="al">Onrechtmatige beïnvloeding, of het doen van een gift of belofte of het aanbieden van een dienst voor tegenprestaties buiten de zorgverleningsrelatie om.</text:p>
                </text:list-item>
              </text:list>
            </text:list-item>
          </text:list>
          <text:p text:style-name="al"/>
          <text:p text:style-name="al">Kwaliteitseisen voor hulpverleners zzp- en instellingstarief</text:p>
          <text:p text:style-name="al">
          <text:span text:style-name="nadrukcur">De voorziening wordt veilig verstrekt</text:span>
        </text:p>
          <text:list text:style-name="id1-3-2-5-14">
            <text:list-item text:style-override="id1-3-2-5-14-1">
              <text:number>1.</text:number>
              <text:p text:style-name="al">Een zzp’er beschikt over een relevante VOG (screeningsprofiel ‘Gezondheidszorg en Welzijn van mens en dier’ dan wel zijn relevante opvolger) die bij aanvang van de ondersteuning niet ouder is dan drie jaar.</text:p>
              <text:list text:style-name="id1-3-2-5-14-1-3">
                <text:list-item text:style-override="id1-3-2-5-14-1-3-1">
                  <text:number>a.</text:number>
                  <text:p text:style-name="al">Medewerkers en stagiaires van instellingen die in contact kunnen komen met cliënten zijn ook in het bezit van een VOG (screeningsprofiel ‘Gezondheidszorg en Welzijn van mens en dier’ dan wel zijn relevante opvolger) welke niet eerder is afgegeven dan drie maanden voor het tijdstip waarop betrokkene voor de zorgaanbieder ging werken. De instelling verlangt van haar werknemers een nieuwe VOG op het moment dat redelijkerwijs het vermoeden bestaat dat daar aanleiding toe is.</text:p>
                </text:list-item>
                <text:list-item text:style-override="id1-3-2-5-14-1-3-2">
                  <text:number>b.</text:number>
                  <text:p text:style-name="al">De instelling zelf beschikt over een relevante VOG RP (rechtspersonen) die bij aanvang van de ondersteuning niet ouder is dan drie jaar.</text:p>
                </text:list-item>
                <text:list-item text:style-override="id1-3-2-5-14-1-3-3">
                  <text:number>c.</text:number>
                  <text:p text:style-name="al">De kosten van de VOG zijn niet voor rekening van de gemeente en kunnen niet worden betaald uit de pgb gelden.</text:p>
                </text:list-item>
              </text:list>
            </text:list-item>
            <text:list-item text:style-override="id1-3-2-5-14-2">
              <text:number>2.</text:number>
              <text:p text:style-name="al">Een zzp’er of (medewerker van een) instelling is in het bezit van, en werkt volgens, een calamiteitenprotocol. In geval van een calamiteit dient de zzp’er of (medewerker van de) instelling dit, zo mogelijk, te melden aan de cliënt en in ieder geval aan de Wmo toezichthouder. De gemeente stelt dan een onderzoek in.</text:p>
            </text:list-item>
            <text:list-item text:style-override="id1-3-2-5-14-3">
              <text:number>3.</text:number>
              <text:p text:style-name="al">Een zzp’er of instelling heeft, conform de Wet Verplichte Meldcode Huiselijk Geweld en Kindermishandeling, een meldprotocol huiselijk geweld en borgt kennis van de meldcode bij de medewerkers en stagiaires.</text:p>
            </text:list-item>
            <text:list-item text:style-override="id1-3-2-5-14-4">
              <text:number>4.</text:number>
              <text:p text:style-name="al">Een zzp’er of instelling waarborgt in geval van dagbesteding dat de binnen- en buitenruimtes waar cliënten verblijven gedurende de verstrekking van de voorziening veilig, toegankelijk en passend, dat wil zeggen in overeenstemming met de aangeboden activiteiten, ingericht zijn.</text:p>
            </text:list-item>
            <text:list-item text:style-override="id1-3-2-5-14-5">
              <text:number>5.</text:number>
              <text:p text:style-name="al">Een zzp’er of (medewerker van) een instelling die ondersteuning gaat leveren wordt niet onderzocht (lopend onderzoek) door de Gemeente Utrecht, politie, justitie of de Inspectie voor de Gezondheidszorg en Jeugd (IGJ)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item text:style-override="id1-3-2-5-14-6">
              <text:number>6.</text:number>
              <text:p text:style-name="al">Een zzp’er of (medewerker van een) instelling doet de ‘kindcheck’, waarin wordt getoetst:</text:p>
              <text:list text:style-name="id1-3-2-5-14-6-3">
                <text:list-item text:style-override="id1-3-2-5-14-6-3-1">
                  <text:number>a.</text:number>
                  <text:p text:style-name="al">of er jeugdbeschermingsmaatregelen zijn</text:p>
                </text:list-item>
                <text:list-item text:style-override="id1-3-2-5-14-6-3-2">
                  <text:number>b.</text:number>
                  <text:p text:style-name="al">de gezagsverhoudingen binnen het gezin</text:p>
                </text:list-item>
                <text:list-item text:style-override="id1-3-2-5-14-6-3-3">
                  <text:number>c.</text:number>
                  <text:p text:style-name="al">of er jeugdigen mee komen en of er jeugdigen niet mee komen</text:p>
                </text:list-item>
                <text:list-item text:style-override="id1-3-2-5-14-6-3-4">
                  <text:number>d.</text:number>
                  <text:p text:style-name="al">de veiligheidssituatie van jeugdigen die niet meekomen</text:p>
                </text:list-item>
              </text:list>
            </text:list-item>
            <text:list-item text:style-override="id1-3-2-5-14-7">
              <text:number>7.</text:number>
              <text:p text:style-name="al">Een zzp’er of (medewerker van) een instelling doet, conform de ‘meldcode’, melding bij Veilig Thuis indien de situatie van wel en/of niet meegekomen kinderen (vermoedelijk) onveilig is.</text:p>
            </text:list-item>
          </text:list>
          <text:p text:style-name="al">
          <text:span text:style-name="nadrukcur">De voorziening wordt doeltreffend verstrekt</text:span>
        </text:p>
          <text:list text:style-name="id1-3-2-5-16">
            <text:list-item text:style-override="id1-3-2-5-16-1">
              <text:number>1.</text:number>
              <text:p text:style-name="al">Een zzp’er of (een medewerker van) een instelling verleent de ondersteuning op basis van een maatwerk-/ondersteuningsplan en bijbehorende pgb plan. Deze plannen zijn in overleg met de cliënt opgesteld. Het geeft planmatig aan welke activiteiten worden ingezet om de doelen te realiseren. Het moet aannemelijk zijn dat deze activiteiten uitgevoerd zullen worden en dat deze activiteiten adequaat zijn om de doelen te realiseren. Voor hulp bij huishouden mag het pgb plan met afsprakenoverzicht gebruikt worden als het ondersteuningsplan van de hulpverlener.</text:p>
            </text:list-item>
            <text:list-item text:style-override="id1-3-2-5-16-2">
              <text:number>2.</text:number>
              <text:p text:style-name="al">Een zzp’er of (medewerker van een) instelling houdt een deugdelijke administratie bij waarbij in ieder geval inkomsten, uitgaven, verplichtingen, cliëntdossiers en verantwoording (waaronder registratie ondersteuning, agenda en planning betreffende medewerker) te herleiden zijn naar bron en bestemming.</text:p>
            </text:list-item>
            <text:list-item text:style-override="id1-3-2-5-16-3">
              <text:number>3.</text:number>
              <text:p text:style-name="al">Een zzp’er of (medewerker van een) instelling dient in de directe omgeving van de cliënt de zorg te kunnen bieden. Dit moet tot uiting komen in het ondersteuningsplan van de hulpverlener. De fysieke standplaats van een professionele hulpverlener mag geen belemmering vormen voor een adequate hulpverlening aan de cliënt. Ook moet de professionele hulpverlener bij de zorgverlening aantoonbare en passende kennis hebben van lokaal beschikbare voorzieningen.</text:p>
            </text:list-item>
            <text:list-item text:style-override="id1-3-2-5-16-4">
              <text:number>4.</text:number>
              <text:p text:style-name="al">Een zzp’er of (medewerker van) een instelling maakt afspraken met client over de bereikbaarheid.</text:p>
            </text:list-item>
            <text:list-item text:style-override="id1-3-2-5-16-5">
              <text:number>5.</text:number>
              <text:p text:style-name="al">De zzp’er, het verantwoordelijke management en de medewerkers van de instelling die met de uitvoering van de opdracht belast zijn, beheersen de Nederlandse taal in woord en geschrift in voldoende mate voor zover relevant voor de uitvoering van de werkzaamheden.</text:p>
            </text:list-item>
            <text:list-item text:style-override="id1-3-2-5-16-6">
              <text:number>6.</text:number>
              <text:p text:style-name="al">De zzp’er of (medewerker van een) instelling neemt bij het verlenen van de dienstverlening de eisen in acht die volgens de algemeen aanvaarde professionele standaard redelijkerwijs mogen worden gesteld. De professionals die bij een instelling in dienst zijn, zijn vakbekwaam en houden zich aan de voor hun geldende beroepscode.</text:p>
            </text:list-item>
            <text:list-item text:style-override="id1-3-2-5-16-7">
              <text:number>7.</text:number>
              <text:p text:style-name="al">Als de Inspectie Gezondheidszorg en Jeugd (IGJ) of een vergelijkbaar orgaan een rapport heeft uitgebracht over een zzp’er of (medewerker van een) instelling in de laatste twaalf maanden voorafgaand aan de zorgverlening, dan stelt de zzp’er of (medewerker van) de instelling de cliënt (of diens pgb-vertegenwoordiger) èn de toezichthoudende ambtena(a)r(en) daarvan op de hoogte. Gedurende de periode van levering van de ondersteuning stelt de zzp’er of (medewerker van de) instelling de client (of diens pgb-vertegenwoordiger) èn de toezichthoudende ambtena(a)ren onverwijld in kennis van ieder dergelijk rapport dat nieuw wordt uitgebracht.</text:p>
            </text:list-item>
            <text:list-item text:style-override="id1-3-2-5-16-8">
              <text:number>8.</text:number>
              <text:p text:style-name="al">De zzp’er of instelling draagt zorg voor scholingsbeleid dat garandeert dat de medewerkers of stagiaires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ondersteuning complexer is.</text:p>
            </text:list-item>
            <text:list-item text:style-override="id1-3-2-5-16-9">
              <text:number>9.</text:number>
              <text:p text:style-name="al">Een zzp’er of (medewerker van een) instelling zorgt dat de inzet van vrijwilligers of stagiairs altijd plaatsvindt onder verantwoordelijkheid van een professional. De inzet van vrijwilligers of stagiairs dient altijd in redelijke verhouding te staan tot de professionele inzet.</text:p>
            </text:list-item>
            <text:list-item text:style-override="id1-3-2-5-16-10">
              <text:number>10.</text:number>
              <text:p text:style-name="al">Een zzp’er of (medewerker van een) instelling dient over een aantoonbaar werkzaam kwaliteitssysteem te beschikken. Dit kan bijvoorbeeld blijken uit een certificaat van de volgende keurmerken: ISO 9001, NEN-EN 15224, HKZ, Prezo of Kiwa (zzp en kleine ondernemers). Bij het ontbreken van een dergelijk certificaat moet op een andere manier aangetoond worden een werkend systeem te hebben voor het beheersen, bewaken, borgen en verbeteren van de kwaliteit van de ondersteuning.</text:p>
            </text:list-item>
            <text:list-item text:style-override="id1-3-2-5-16-11">
              <text:number>11.</text:number>
              <text:p text:style-name="al">Alle eisen vanuit de Wet maatschappelijke ondersteuning 2015 en alle aanvullende eisen die vanuit de gemeente worden gesteld aan een zzp’er of (medewerker van een) instelling gelden evenzeer voor onderaannemers als voor hoofdaannemers. Hoofdaannemers zijn volledig aansprakelijk voor de zorgverlening die zij in onder aanneming laten uitvoeren.</text:p>
            </text:list-item>
            <text:list-item text:style-override="id1-3-2-5-16-12">
              <text:number>12.</text:number>
              <text:p text:style-name="al">Een zzp’er of (medewerker van) een instelling is bekend met en handelt conform de Nederlandse wet- en regelgeving, richtlijnen, verdragen en de geldende Verordening, Nadere regels en Beleidsregel maatschappelijke ondersteuning gemeente Utrecht.</text:p>
            </text:list-item>
            <text:list-item text:style-override="id1-3-2-5-16-13">
              <text:number>13.</text:number>
              <text:p text:style-name="al">Een zzp’er of (medewerker van) een instelling signaleert of de Wmo de meest passende voorziening is voor de client. Als er een voorliggende voorziening is dan de Wmo, verwijst de zzp’er of medewerker van een instelling cliënt hier.</text:p>
            </text:list-item>
          </text:list>
          <text:p text:style-name="al"/>
          <text:p text:style-name="al">
          <text:span text:style-name="nadrukcur">De voorziening wordt cliëntgericht verstrekt</text:span>
        </text:p>
          <text:list text:style-name="id1-3-2-5-19">
            <text:list-item text:style-override="id1-3-2-5-19-1">
              <text:number>1.</text:number>
              <text:p text:style-name="al">Een zzp’er of (medewerker van een) instelling houdt rekening met de aard van de problematiek van de cliënt.</text:p>
            </text:list-item>
            <text:list-item text:style-override="id1-3-2-5-19-2">
              <text:number>2.</text:number>
              <text:p text:style-name="al">Een zzp’er of (medewerker van een) instelling bejegent de cliënt te allen tijde passend en op respectvolle wijze.</text:p>
            </text:list-item>
            <text:list-item text:style-override="id1-3-2-5-19-3">
              <text:number>3.</text:number>
              <text:p text:style-name="al">Een zzp’er of instelling beschikt over een eigen, door het bevoegd bestuur, vastgelegde klachtenregeling, die standaard bij aanvang van de ondersteuning aan de cliënt wordt verstrekt en te vinden is op de website van de zzp’er of instelling.</text:p>
            </text:list-item>
            <text:list-item text:style-override="id1-3-2-5-19-4">
              <text:number>4.</text:number>
              <text:p text:style-name="al">Een zzp’er of (medewerker van een) instelling moet kunnen aantonen conform de AVG en aanverwante regelgeving om te gaan met privacy en de uitwisseling van (gevoelige) persoonsgegevens.</text:p>
            </text:list-item>
            <text:list-item text:style-override="id1-3-2-5-19-5">
              <text:number>5.</text:number>
              <text:p text:style-name="al">Een zzp’er of (medewerker van een) instelling informeert de cliënt over de rechten, plichten en visie van de zorgaanbieder en het ondersteuningsaanbod.</text:p>
              <text:p text:style-name="al"/>
            </text:list-item>
          </text:list>
          <text:p text:style-name="al">
          <text:span text:style-name="nadrukcur">Algemene eisen en uitsluitingsgronden</text:span>
        </text:p>
          <text:list text:style-name="id1-3-2-5-21">
            <text:list-item text:style-override="id1-3-2-5-21-1">
              <text:number>1.</text:number>
              <text:p text:style-name="al">Een zzp’er of instelling voldoet aan de wettelijke kwaliteitscriteria. Indien de kwaliteitscriteria zijn beoordeeld door het college en het college is van oordeel dat de zzp’er of instelling niet voldoet aan de kwaliteitstoets, worden gedurende 1 jaar (vanaf moment van constatering van niet voldoen) geen pgb’s toegekend waarbij de betreffende zzp’er of instelling partij is. Als na afloop van dat jaar de kwaliteit zodanig verbeterd is dat wel aan de eisen wordt voldaan, kan via een cliëntaanvraag de zzp’er of instelling weer worden voorgesteld en zal deze opnieuw aan de kwaliteitseisen getoetst worden.</text:p>
            </text:list-item>
            <text:list-item text:style-override="id1-3-2-5-21-2">
              <text:number>2.</text:number>
              <text:p text:style-name="al">Een zzp’er of instelling dient 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kan onder meer bestaan uit het laten overleggen van schriftelijke bewijsstukken die aantonen dat hij aan de geschiktheidseisen en/of kwaliteitseisen voldoet, waaronder een VOG; het doen van onderzoek in diverse bronnen; het vragen van een Bibob-advies bij het Landelijk Bureau Bibob.</text:p>
            </text:list-item>
            <text:list-item text:style-override="id1-3-2-5-21-3">
              <text:number>3.</text:number>
              <text:p text:style-name="al">Een zzp’er of instelling 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5-21-3-3">
                <text:list-item text:style-override="id1-3-2-5-21-3-3-1">
                  <text:number>a.</text:number>
                  <text:p text:style-name="al">Het niet betalen van belasting en/of sociale premies</text:p>
                </text:list-item>
                <text:list-item text:style-override="id1-3-2-5-21-3-3-2">
                  <text:number>b.</text:number>
                  <text:p text:style-name="al">Deelneming in een criminele organisatie</text:p>
                </text:list-item>
                <text:list-item text:style-override="id1-3-2-5-21-3-3-3">
                  <text:number>c.</text:number>
                  <text:p text:style-name="al">Activiteiten die in strijd zijn met de openbare orde</text:p>
                </text:list-item>
                <text:list-item text:style-override="id1-3-2-5-21-3-3-4">
                  <text:number>d.</text:number>
                  <text:p text:style-name="al">Witwassen</text:p>
                </text:list-item>
                <text:list-item text:style-override="id1-3-2-5-21-3-3-5">
                  <text:number>e.</text:number>
                  <text:p text:style-name="al">Kinderarbeid/mensenhandel</text:p>
                </text:list-item>
                <text:list-item text:style-override="id1-3-2-5-21-3-3-6">
                  <text:number>f.</text:number>
                  <text:p text:style-name="al">Schending van verplichtingen op gebied van milieu, sociaal- of arbeidsrecht</text:p>
                </text:list-item>
                <text:list-item text:style-override="id1-3-2-5-21-3-3-7">
                  <text:number>g.</text:number>
                  <text:p text:style-name="al">Fraude, valse verklaringen of vervalsing van mededinging</text:p>
                </text:list-item>
                <text:list-item text:style-override="id1-3-2-5-21-3-3-8">
                  <text:number>h.</text:number>
                  <text:p text:style-name="al">Verstrekken van onjuiste gegevens of het ten onrechte niet verstrekken van juiste gegevens</text:p>
                </text:list-item>
                <text:list-item text:style-override="id1-3-2-5-21-3-3-9">
                  <text:number>i.</text:number>
                  <text:p text:style-name="al">Faillissement</text:p>
                </text:list-item>
                <text:list-item text:style-override="id1-3-2-5-21-3-3-10">
                  <text:number>j.</text:number>
                  <text:p text:style-name="al">Overwegende belangen anders dan zorg voor de cliënt en financiering van geleverde zorg</text:p>
                </text:list-item>
                <text:list-item text:style-override="id1-3-2-5-21-3-3-11">
                  <text:number>k.</text:number>
                  <text:p text:style-name="al">Vroegtijdige beëindiging van een eerdere overeenkomst, schadevergoeding of sanctie.</text:p>
                </text:list-item>
                <text:list-item text:style-override="id1-3-2-5-21-3-3-12">
                  <text:number>l.</text:number>
                  <text:p text:style-name="al">Onrechtmatige beïnvloeding, of het doen van gift of belofte of het aanbieden van een dienst voor tegenprestaties buiten de zorgrelatie om.</text:p>
                </text:list-item>
                <text:list-item text:style-override="id1-3-2-5-21-3-3-13">
                  <text:number>m.</text:number>
                  <text:p text:style-name="al">Begaan van gedragingen in strijd met voor het beroep relevante wet- en regelgeving, tuchtregels, toezichtregels, gedragsregels of gedragscodes,</text:p>
                </text:list-item>
                <text:list-item text:style-override="id1-3-2-5-21-3-3-14">
                  <text:number>n.</text:number>
                  <text:p text:style-name="al">Handelen of nalaten waardoor de integriteit van werknemers of andere personen ernstig in gevaar wordt gebracht.</text:p>
                </text:list-item>
                <text:list-item text:style-override="id1-3-2-5-21-3-3-15">
                  <text:number>o.</text:number>
                  <text:p text:style-name="al">Alle andere delicten en gedragingen of omstandigheden die naar hun aard zijn aan te merken als ernstige fout in de uitoefening van het beroep.</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9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In deze Nadere regel (inclusief financieel besluit) worden onder andere de kostprijs en voorwaarden voor een PGB van de verschillende Wmo-voorzieningen uitgewerkt.</meta:user-defined>
    <meta:user-defined meta:name="DCTERMS.alternative">Nadere regel (inclusief financieel besluit) Verordening maatschappelijke ondersteuning gemeente Utrecht 2024</meta:user-defined>
    <dc:language>nl</dc:language>
    <meta:user-defined meta:name="OVERHEIDop.locatietype/OVERHEIDop.gebiedsmarkering">Gemeente</meta:user-defined>
    <meta:user-defined meta:name="DC.title">Nadere regel (inclusief financieel besluit) Verordening maatschappelijke ondersteuning gemeente Utrecht 2024</meta:user-defined>
    <meta:user-defined meta:name="DCTERMS.W3CDTF/DCTERMS.available">2023-12-22</meta:user-defined>
    <meta:user-defined meta:name="DCTERMS.W3CDTF/OVERHEIDop.jaargang">2023</meta:user-defined>
    <meta:user-defined meta:name="OVERHEIDop.publicationIssue">553934</meta:user-defined>
    <meta:user-defined meta:name="OVERHEIDop.betreftRegeling">CVDR709685_1</meta:user-defined>
    <meta:user-defined meta:name="xs:date/OVERHEIDop.startdatum">2024-01-01</meta:user-defined>
    <meta:user-defined meta:name="OVERHEIDop.GmbID/DC.identifier">gmb-2023-553934</meta:user-defined>
    <meta:user-defined meta:name="OVERHEIDop.versieInformatie"/>
  </office:meta>
</office:document-meta>
</file>