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beeldkwaliteitsplan ‘St. Hubertusweg 11,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het ontwerpbestemmingsplan en beeldkwaliteitsplan “St. Hubertusweg 11, Beek” gedurende zes weken voor iedereen ter inzage ligt.</text:p>
            <text:p text:style-name="common-al">
            <text:span text:style-name="nadrukvet">Het ontwerpbestemmingsplan</text:span>
          </text:p>
            <text:p text:style-name="common-al">Het bestemmingsplan maakt aan de kruising van de Nieuwe Rijksweg en de Sint Hubertusweg in Beek een toeristisch opstappunt mogelijk. Met het plan wordt een parkeerterrein voor 80 auto's gerealiseerd met daarbij een ondergeschikte dagrecreatieve horecagelegenheid met daarboven een bedrijfswoning. Het perceel wordt landschappelijk ingepast en de bestaande burgerwoning in het plangebied wordt gesloopt. Voor een veilige aansluiting op de St. Hubertusweg wordt de bestaande infrastructuur aangepast. </text:p>
            <text:p text:style-name="common-al">
            <text:span text:style-name="nadrukvet">Het beeldkwaliteitsplan</text:span>
          </text:p>
            <text:p text:style-name="common-al">Het beeldkwaliteitsplan geeft de randvoorwaarden weer voor de gewenste ruimtelijke ontwikkeling, met het accent op de verschijningsvorm van de beoogde bebouwing. Samen met het bestemmingsplan is het beeldkwaliteitsplan het juridisch document dat de kaders schetst voor de bouw en inrichting voor deze locatie. Het beeldkwaliteitsplan wordt onderdeel van de welstandsnota, waarmee het een bindende werking krijgt voor alle partijen. Het beeldkwaliteitsplan ligt bij de stukken ter inzage.</text:p>
            <text:p text:style-name="common-al">
            <text:span text:style-name="nadrukvet">Vormvrije m.e.r-beoordeling</text:span>
          </text:p>
            <text:p text:style-name="common-al">Voor de voorgenomen ontwikkeling is op grond van de Wet milieubeheer en het Besluit milieueffectrapportage een vormvrije m.e.r.-beoordeling uitgevoerd. Uit de vormvrije m.e.r.-beoordeling blijkt dat er geen milieueffectrapport behoeft te worden opgesteld, omdat deze ontwikkeling niet leidt tot belangrijke nadelige gevolgen voor het milieu, zoals bedoeld in het Besluit milieueffectrapportage. Er kan worden volstaan met de opgestelde vormvrije m.e.r.-beoordeling. De vormvrije m.e.r. ligt bij de stukken ter inzage.</text:p>
            <text:p text:style-name="common-al">Het besluit van B&amp;W is een besluit in het kader van de voorbereiding van het door de raad te nemen besluit omtrent vaststelling van het bestemmingsplan (artikel 6:3 van de Algemene wet bestuursrecht). Belanghebbenden kunnen hun zienswijze tegen dit besluit van burgemeester en wethouders kenbaar maken in hun zienswijze tegen het ontwerpbestemmingsplan. </text:p>
            <text:p text:style-name="common-al">
            <text:span text:style-name="nadrukvet">Inzage</text:span>
          </text:p>
            <text:p text:style-name="common-al">Het ontwerpbestemmingsplan en beeldkwaliteitsplan “St. Hubertusweg 11, Beek” ligt overeenkomstig het bepaalde in artikel 3.8 Wet ruimtelijke ordening met ingang van 28 december 2023 gedurende zes weken voor iedereen ter inzage. Het plan is digitaal beschikbaar en raadpleegbaar op:</text:p>
            <text:p text:style-name="common-al">- <text:a xlink:href="http://www.ruimtelijkeplannen.nl/?planidn=NL.IMRO.1945.BPCHOPINSTR3-ONW1" xlink:type="simple">http://www.ruimtelijkeplannen.nl/?planidn=NL.IMRO.1945.BPSTHUBERTUSWEG11-ONW1</text:a></text:p>
            <text:p text:style-name="common-al">Daarnaast is het ontwerpbestemmingsplan en beeldkwaliteitsplan op afspraak in te zien in het gemeentehuis, Dorpsplein 1 te Groesbeek. Voor het maken van een afspraak kunt u contact opnemen met de heer T. van der Wielen, telefoonnummer 06 30 35 27 80. </text:p>
            <text:p text:style-name="common-al">
            <text:span text:style-name="nadrukvet">Zienswijzen / inspraak</text:span>
          </text:p>
            <text:p text:style-name="last-al">Een ieder kan binnen de hierboven genoemde termijn van terinzagelegging schriftelijk of mondeling een gemotiveerde zienswijze op het ontwerpbestemmingsplan en/of een inspraakreactie op het beeldkwaliteitsplan kenbaar maken bij de gemeenteraad van Berg en Dal, Postbus 20, 6560 AA Groesbeek. Het is niet mogelijk via internet/e-mail een zienswijze of inspraakreactie in te dienen. Voor meer informatie of het mondeling indienen van een zienswijze kunt u contact opnemen met de heer T. van der Wielen, telefoonnummer 06 30 35 27 80 of met het team Ruimtelijke Ontwikkeling,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27 december 2023</text:span>
            <text:span text:style-name="datum"/>
          </text:p>
          </text:section>
          <text:section text:name="ondertekening_id1-3-2-2-2">
            <text:p>Het college van burgemeester en wethouders van de gemeente Berg en Dal,</text:p>
            <text:p><text:span text:style-name="deze">Namens deze:</text:span></text:p>
            <text:p><text:span text:style-name="ondertekening_naam"><text:span text:style-name="voornaam">Dhr. S. Ambrosius, teamleider Ruimtelijke Ontwikkelin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393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STHUBERTUSWEG11-ONW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beeldkwaliteitsplan ‘St. Hubertusweg 11, Beek’</meta:user-defined>
    <meta:user-defined meta:name="DCTERMS.W3CDTF/DCTERMS.available">2023-12-27</meta:user-defined>
    <meta:user-defined meta:name="DCTERMS.W3CDTF/OVERHEIDop.jaargang">2023</meta:user-defined>
    <meta:user-defined meta:name="OVERHEIDop.publicationIssue">553932</meta:user-defined>
    <meta:user-defined meta:name="OVERHEIDop.GmbID/DC.identifier">gmb-2023-553932</meta:user-defined>
    <meta:user-defined meta:name="OVERHEIDop.versieInformatie"/>
  </office:meta>
</office:document-meta>
</file>