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houtopstand (kap). Eerste Helmersstraat 215 1054D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Helmersstraat 215 1054DW Amsterdam</text:p>
            <text:p text:style-name="common-al">Omschrijving: (CALAMITEIT KAP) - één gevelde houtstopstand net naast de erfgrens</text:p>
            <text:p text:style-name="common-al">Besluit: Verleend</text:p>
            <text:p text:style-name="common-al">Verzonden naar aanvrager op: 19-12-2023</text:p>
            <text:p text:style-name="common-al">Zaaknummer: Z2023-W004354</text:p>
            <text:p text:style-name="common-al">OLO nummer: 8151003</text:p>
            <text:p text:style-name="common-al">Het besluit en bijbehorende stukken kunt u per e-mail ontvangen. Stuur een verzoek naar <text:a xlink:href="mailto:procesuitvoering.sdw@amsterdam.nl?Subject=Dossiernummer Z2023-W004354" xlink:type="simple">procesuitvoering.sd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92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2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W004354</meta:user-defined>
    <meta:user-defined meta:name="DCTERMS.abstract">(CALAMITEIT KAP) - één gevelde houtstopstand  net naast de erfgrens </meta:user-defined>
    <dc:language>nl</dc:language>
    <meta:user-defined meta:name="OVERHEIDop.locatietype/OVERHEIDop.gebiedsmarkering">Punt</meta:user-defined>
    <meta:user-defined meta:name="DC.title">Besluit omgevingsvergunning reguliere procedure vellen van houtopstand (kap). Eerste Helmersstraat 215 1054DW Amsterda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27</meta:user-defined>
    <meta:user-defined meta:name="OVERHEIDop.GmbID/DC.identifier">gmb-2023-553927</meta:user-defined>
    <meta:user-defined meta:name="OVERHEIDop.versieInformatie"/>
  </office:meta>
</office:document-meta>
</file>