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irk Wierengastraat 99, 9969PC Western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december 2023 een aanvraag ontvangen voor het uitbreiden van de woning op de locatie Dirk Wierengastraat 99, 9969PC Westernielan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5392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92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92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177</meta:user-defined>
    <meta:user-defined meta:name="DCTERMS.abstract">het uitbreiden van de woning, Dirk Wierengastraat 99, 9969PC Westernieland (19 december 2023)</meta:user-defined>
    <dc:language>nl</dc:language>
    <meta:user-defined meta:name="OVERHEIDop.locatietype/OVERHEIDop.gebiedsmarkering">Punt</meta:user-defined>
    <meta:user-defined meta:name="DC.title">Ontvangst aanvraag omgevingsvergunning, Dirk Wierengastraat 99, 9969PC Westernieland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925</meta:user-defined>
    <meta:user-defined meta:name="OVERHEIDop.GmbID/DC.identifier">gmb-2023-553925</meta:user-defined>
    <meta:user-defined meta:name="OVERHEIDop.versieInformatie"/>
  </office:meta>
</office:document-meta>
</file>