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zes nieuw te bouwen 2 onder 1 kapwoningen, Wehlseweg - Pr. Irenestraat DDM00 D 18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zes nieuw te bouwen 2 onder 1 kapwoningen op locatie Wehlseweg - Pr. Irenestraat Didam DDM00 D 1890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De aanvraag is geregistreerd onder zaaknummer Z2023-00001630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9 december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53924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92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92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630</meta:user-defined>
    <meta:user-defined meta:name="DCTERMS.abstract">Betreft: aanvraag op locatie Wehlseweg - Pr. Irenestraat DDM00 D 189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zes nieuw te bouwen 2 onder 1 kapwoningen, Wehlseweg - Pr. Irenestraat DDM00 D 1890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924</meta:user-defined>
    <meta:user-defined meta:name="OVERHEIDop.GmbID/DC.identifier">gmb-2023-553924</meta:user-defined>
    <meta:user-defined meta:name="OVERHEIDop.versieInformatie"/>
  </office:meta>
</office:document-meta>
</file>