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lijbaantoren op De Paaldreef 14 5571T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12</text:p>
            <text:p text:style-name="common-al">Ontvangstdatum aanvraag: 19-12-2023</text:p>
            <text:p text:style-name="common-al">Plaats/adres: De Paaldreef 14 5571TN Bergeijk</text:p>
            <text:p text:style-name="common-al">Omschrijving: bouwen van een glijbaantoren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39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12</meta:user-defined>
    <meta:user-defined meta:name="DCTERMS.abstract">bouwen van een glijbaan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glijbaantoren op De Paaldreef 14 5571TN Bergeij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19</meta:user-defined>
    <meta:user-defined meta:name="OVERHEIDop.GmbID/DC.identifier">gmb-2023-553919</meta:user-defined>
    <meta:user-defined meta:name="OVERHEIDop.versieInformatie"/>
  </office:meta>
</office:document-meta>
</file>