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Strand Brouwersdam 1, 4322NR Scharendijke   - het organiseren van een meerdaags muziek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rganiseren van een meerdaags muziekfestivalZaaknummer: 1000343Datum indiening: 19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5391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1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1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04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Strand Brouwersdam 1, 4322NR Scharendijke   - het organiseren van een meerdaags muziekfestiva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913</meta:user-defined>
    <meta:user-defined meta:name="OVERHEIDop.GmbID/DC.identifier">gmb-2023-553913</meta:user-defined>
    <meta:user-defined meta:name="OVERHEIDop.versieInformatie"/>
  </office:meta>
</office:document-meta>
</file>