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bullet text:bullet-char="-" text:level="1">
        <style:list-level-properties text:min-label-width="10mm"/>
      </text:list-level-style-bullet>
    </text:list-style>
    <text:list-style style:name="id1-3-2-2-1-4-1-3-2-1-3-1">
      <text:list-level-style-bullet text:bullet-char="-" text:level="1">
        <style:list-level-properties text:min-label-width="10mm"/>
      </text:list-level-style-bullet>
    </text:list-style>
    <text:list-style style:name="id1-3-2-2-1-4-1-3-2-1-3-2">
      <text:list-level-style-bullet text:bullet-char="-" text:level="1">
        <style:list-level-properties text:min-label-width="10mm"/>
      </text:list-level-style-bullet>
    </text:list-style>
    <text:list-style style:name="id1-3-2-2-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
      <text:list-level-style-bullet text:bullet-char="-" text:level="1">
        <style:list-level-properties text:min-label-width="10mm"/>
      </text:list-level-style-bullet>
    </text:list-style>
    <text:list-style style:name="id1-3-2-2-1-4-1-3-2-1-4-1">
      <text:list-level-style-bullet text:bullet-char="-" text:level="1">
        <style:list-level-properties text:min-label-width="10mm"/>
      </text:list-level-style-bullet>
    </text:list-style>
    <text:list-style style:name="id1-3-2-2-1-4-1-3-2-1-4-2">
      <text:list-level-style-bullet text:bullet-char="-" text:level="1">
        <style:list-level-properties text:min-label-width="10mm"/>
      </text:list-level-style-bullet>
    </text:list-style>
    <text:list-style style:name="id1-3-2-2-1-4-1-3-2-1-4-3">
      <text:list-level-style-bullet text:bullet-char="-" text:level="1">
        <style:list-level-properties text:min-label-width="10mm"/>
      </text:list-level-style-bullet>
    </text:list-style>
    <text:list-style style:name="id1-3-2-2-1-4-1-3-2-1-4-4">
      <text:list-level-style-bullet text:bullet-char="-" text:level="1">
        <style:list-level-properties text:min-label-width="10mm"/>
      </text:list-level-style-bullet>
    </text:list-style>
    <text:list-style style:name="id1-3-2-2-1-4-1-3-2-1-4-5">
      <text:list-level-style-bullet text:bullet-char="-" text:level="1">
        <style:list-level-properties text:min-label-width="10mm"/>
      </text:list-level-style-bullet>
    </text:list-style>
    <text:list-style style:name="id1-3-2-2-1-4-1-3-2-1-4-6">
      <text:list-level-style-bullet text:bullet-char="-" text:level="1">
        <style:list-level-properties text:min-label-width="10mm"/>
      </text:list-level-style-bullet>
    </text:list-style>
    <text:list-style style:name="id1-3-2-2-1-4-1-3-2-1-4-7">
      <text:list-level-style-bullet text:bullet-char="-" text:level="1">
        <style:list-level-properties text:min-label-width="10mm"/>
      </text:list-level-style-bullet>
    </text:list-style>
    <text:list-style style:name="id1-3-2-2-1-4-1-3-2-1-4-8">
      <text:list-level-style-bullet text:bullet-char="-" text:level="1">
        <style:list-level-properties text:min-label-width="10mm"/>
      </text:list-level-style-bullet>
    </text:list-style>
    <text:list-style style:name="id1-3-2-2-1-4-1-3-2-1-4-9">
      <text:list-level-style-bullet text:bullet-char="-" text:level="1">
        <style:list-level-properties text:min-label-width="10mm"/>
      </text:list-level-style-bullet>
    </text:list-style>
    <text:list-style style:name="id1-3-2-2-1-4-1-3-2-1-4-10">
      <text:list-level-style-bullet text:bullet-char="-" text:level="1">
        <style:list-level-properties text:min-label-width="10mm"/>
      </text:list-level-style-bullet>
    </text:list-style>
    <text:list-style style:name="id1-3-2-2-1-4-1-3-2-1-4-11">
      <text:list-level-style-bullet text:bullet-char="-" text:level="1">
        <style:list-level-properties text:min-label-width="10mm"/>
      </text:list-level-style-bullet>
    </text:list-style>
    <text:list-style style:name="id1-3-2-2-1-4-1-3-2-1-4-12">
      <text:list-level-style-bullet text:bullet-char="-" text:level="1">
        <style:list-level-properties text:min-label-width="10mm"/>
      </text:list-level-style-bullet>
    </text:list-style>
    <text:list-style style:name="id1-3-2-2-1-4-1-3-2-1-4-13">
      <text:list-level-style-bullet text:bullet-char="-" text:level="1">
        <style:list-level-properties text:min-label-width="10mm"/>
      </text:list-level-style-bullet>
    </text:list-style>
    <text:list-style style:name="id1-3-2-2-1-4-1-3-2-1-4-14">
      <text:list-level-style-bullet text:bullet-char="-" text:level="1">
        <style:list-level-properties text:min-label-width="10mm"/>
      </text:list-level-style-bullet>
    </text:list-style>
    <text:list-style style:name="id1-3-2-2-1-4-1-3-2-1-4-15">
      <text:list-level-style-bullet text:bullet-char="-" text:level="1">
        <style:list-level-properties text:min-label-width="10mm"/>
      </text:list-level-style-bullet>
    </text:list-style>
    <text:list-style style:name="id1-3-2-2-1-4-1-3-2-1-4-16">
      <text:list-level-style-bullet text:bullet-char="-" text:level="1">
        <style:list-level-properties text:min-label-width="10mm"/>
      </text:list-level-style-bullet>
    </text:list-style>
    <text:list-style style:name="id1-3-2-2-1-4-1-3-2-1-4-17">
      <text:list-level-style-bullet text:bullet-char="-" text:level="1">
        <style:list-level-properties text:min-label-width="10mm"/>
      </text:list-level-style-bullet>
    </text:list-style>
    <text:list-style style:name="id1-3-2-2-1-4-1-3-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5">
      <text:list-level-style-bullet text:bullet-char="-" text:level="1">
        <style:list-level-properties text:min-label-width="10mm"/>
      </text:list-level-style-bullet>
    </text:list-style>
    <text:list-style style:name="id1-3-2-2-1-4-1-3-2-1-5-1">
      <text:list-level-style-bullet text:bullet-char="-" text:level="1">
        <style:list-level-properties text:min-label-width="10mm"/>
      </text:list-level-style-bullet>
    </text:list-style>
    <text:list-style style:name="id1-3-2-2-1-4-1-3-2-1-5-2">
      <text:list-level-style-bullet text:bullet-char="-" text:level="1">
        <style:list-level-properties text:min-label-width="10mm"/>
      </text:list-level-style-bullet>
    </text:list-style>
    <text:list-style style:name="id1-3-2-2-1-4-1-3-2-1-5-3">
      <text:list-level-style-bullet text:bullet-char="-" text:level="1">
        <style:list-level-properties text:min-label-width="10mm"/>
      </text:list-level-style-bullet>
    </text:list-style>
    <text:list-style style:name="id1-3-2-2-1-4-1-3-2-1-5-4">
      <text:list-level-style-bullet text:bullet-char="-" text:level="1">
        <style:list-level-properties text:min-label-width="10mm"/>
      </text:list-level-style-bullet>
    </text:list-style>
    <text:list-style style:name="id1-3-2-2-1-4-1-3-2-1-5-5">
      <text:list-level-style-bullet text:bullet-char="-" text:level="1">
        <style:list-level-properties text:min-label-width="10mm"/>
      </text:list-level-style-bullet>
    </text:list-style>
    <text:list-style style:name="id1-3-2-2-1-4-1-3-2-1-5-6">
      <text:list-level-style-bullet text:bullet-char="-" text:level="1">
        <style:list-level-properties text:min-label-width="10mm"/>
      </text:list-level-style-bullet>
    </text:list-style>
    <text:list-style style:name="id1-3-2-2-1-4-1-3-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6">
      <text:list-level-style-bullet text:bullet-char="-" text:level="1">
        <style:list-level-properties text:min-label-width="10mm"/>
      </text:list-level-style-bullet>
    </text:list-style>
    <text:list-style style:name="id1-3-2-2-1-4-1-3-2-1-6-1">
      <text:list-level-style-bullet text:bullet-char="-" text:level="1">
        <style:list-level-properties text:min-label-width="10mm"/>
      </text:list-level-style-bullet>
    </text:list-style>
    <text:list-style style:name="id1-3-2-2-1-4-1-3-2-1-6-2">
      <text:list-level-style-bullet text:bullet-char="-" text:level="1">
        <style:list-level-properties text:min-label-width="10mm"/>
      </text:list-level-style-bullet>
    </text:list-style>
    <text:list-style style:name="id1-3-2-2-1-4-1-3-2-1-6-3">
      <text:list-level-style-bullet text:bullet-char="-" text:level="1">
        <style:list-level-properties text:min-label-width="10mm"/>
      </text:list-level-style-bullet>
    </text:list-style>
    <text:list-style style:name="id1-3-2-2-1-4-1-3-2-1-6-4">
      <text:list-level-style-bullet text:bullet-char="-" text:level="1">
        <style:list-level-properties text:min-label-width="10mm"/>
      </text:list-level-style-bullet>
    </text:list-style>
    <text:list-style style:name="id1-3-2-2-1-4-1-3-2-1-6-5">
      <text:list-level-style-bullet text:bullet-char="-" text:level="1">
        <style:list-level-properties text:min-label-width="10mm"/>
      </text:list-level-style-bullet>
    </text:list-style>
    <text:list-style style:name="id1-3-2-2-1-4-1-3-2-1-6-6">
      <text:list-level-style-bullet text:bullet-char="-" text:level="1">
        <style:list-level-properties text:min-label-width="10mm"/>
      </text:list-level-style-bullet>
    </text:list-style>
    <text:list-style style:name="id1-3-2-2-1-4-1-3-2-1-6-7">
      <text:list-level-style-bullet text:bullet-char="-" text:level="1">
        <style:list-level-properties text:min-label-width="10mm"/>
      </text:list-level-style-bullet>
    </text:list-style>
    <text:list-style style:name="id1-3-2-2-1-4-1-3-2-1-6-8">
      <text:list-level-style-bullet text:bullet-char="-" text:level="1">
        <style:list-level-properties text:min-label-width="10mm"/>
      </text:list-level-style-bullet>
    </text:list-style>
    <text:list-style style:name="id1-3-2-2-1-4-1-3-2-1-6-9">
      <text:list-level-style-bullet text:bullet-char="-" text:level="1">
        <style:list-level-properties text:min-label-width="10mm"/>
      </text:list-level-style-bullet>
    </text:list-style>
    <text:list-style style:name="id1-3-2-2-1-4-1-3-2-1-6-10">
      <text:list-level-style-bullet text:bullet-char="-" text:level="1">
        <style:list-level-properties text:min-label-width="10mm"/>
      </text:list-level-style-bullet>
    </text:list-style>
    <text:list-style style:name="id1-3-2-2-1-4-1-3-2-1-6-11">
      <text:list-level-style-bullet text:bullet-char="-" text:level="1">
        <style:list-level-properties text:min-label-width="10mm"/>
      </text:list-level-style-bullet>
    </text:list-style>
    <text:list-style style:name="id1-3-2-2-1-4-1-3-2-1-6-12">
      <text:list-level-style-bullet text:bullet-char="-" text:level="1">
        <style:list-level-properties text:min-label-width="10mm"/>
      </text:list-level-style-bullet>
    </text:list-style>
    <text:list-style style:name="id1-3-2-2-1-4-1-3-2-1-6-13">
      <text:list-level-style-bullet text:bullet-char="-" text:level="1">
        <style:list-level-properties text:min-label-width="10mm"/>
      </text:list-level-style-bullet>
    </text:list-style>
    <text:list-style style:name="id1-3-2-2-1-4-1-3-2-1-6-14">
      <text:list-level-style-bullet text:bullet-char="-" text:level="1">
        <style:list-level-properties text:min-label-width="10mm"/>
      </text:list-level-style-bullet>
    </text:list-style>
    <text:list-style style:name="id1-3-2-2-1-4-1-3-2-1-6-15">
      <text:list-level-style-bullet text:bullet-char="-" text:level="1">
        <style:list-level-properties text:min-label-width="10mm"/>
      </text:list-level-style-bullet>
    </text:list-style>
    <text:list-style style:name="id1-3-2-2-1-4-1-3-2-1-6-16">
      <text:list-level-style-bullet text:bullet-char="-" text:level="1">
        <style:list-level-properties text:min-label-width="10mm"/>
      </text:list-level-style-bullet>
    </text:list-style>
    <text:list-style style:name="id1-3-2-2-1-4-1-3-2-1-6-17">
      <text:list-level-style-bullet text:bullet-char="-" text:level="1">
        <style:list-level-properties text:min-label-width="10mm"/>
      </text:list-level-style-bullet>
    </text:list-style>
    <text:list-style style:name="id1-3-2-2-1-4-1-3-2-1-6-18">
      <text:list-level-style-bullet text:bullet-char="-" text:level="1">
        <style:list-level-properties text:min-label-width="10mm"/>
      </text:list-level-style-bullet>
    </text:list-style>
    <text:list-style style:name="id1-3-2-2-1-4-1-3-2-1-6-19">
      <text:list-level-style-bullet text:bullet-char="-" text:level="1">
        <style:list-level-properties text:min-label-width="10mm"/>
      </text:list-level-style-bullet>
    </text:list-style>
    <text:list-style style:name="id1-3-2-2-1-4-1-3-2-1-6-20">
      <text:list-level-style-bullet text:bullet-char="-" text:level="1">
        <style:list-level-properties text:min-label-width="10mm"/>
      </text:list-level-style-bullet>
    </text:list-style>
    <text:list-style style:name="id1-3-2-2-1-4-1-3-2-1-6-21">
      <text:list-level-style-bullet text:bullet-char="-" text:level="1">
        <style:list-level-properties text:min-label-width="10mm"/>
      </text:list-level-style-bullet>
    </text:list-style>
    <text:list-style style:name="id1-3-2-2-1-4-1-3-2-1-6-22">
      <text:list-level-style-bullet text:bullet-char="-" text:level="1">
        <style:list-level-properties text:min-label-width="10mm"/>
      </text:list-level-style-bullet>
    </text:list-style>
    <text:list-style style:name="id1-3-2-2-1-4-1-3-2-1-6-23">
      <text:list-level-style-bullet text:bullet-char="-" text:level="1">
        <style:list-level-properties text:min-label-width="10mm"/>
      </text:list-level-style-bullet>
    </text:list-style>
    <text:list-style style:name="id1-3-2-2-1-4-1-3-2-1-6-24">
      <text:list-level-style-bullet text:bullet-char="-" text:level="1">
        <style:list-level-properties text:min-label-width="10mm"/>
      </text:list-level-style-bullet>
    </text:list-style>
    <text:list-style style:name="id1-3-2-2-1-4-1-3-2-1-6-25">
      <text:list-level-style-bullet text:bullet-char="-" text:level="1">
        <style:list-level-properties text:min-label-width="10mm"/>
      </text:list-level-style-bullet>
    </text:list-style>
    <text:list-style style:name="id1-3-2-2-1-4-1-3-2-1-6-26">
      <text:list-level-style-bullet text:bullet-char="-" text:level="1">
        <style:list-level-properties text:min-label-width="10mm"/>
      </text:list-level-style-bullet>
    </text:list-style>
    <text:list-style style:name="id1-3-2-2-1-4-1-3-2-1-6-27">
      <text:list-level-style-bullet text:bullet-char="-" text:level="1">
        <style:list-level-properties text:min-label-width="10mm"/>
      </text:list-level-style-bullet>
    </text:list-style>
    <text:list-style style:name="id1-3-2-2-1-4-1-3-2-1-6-28">
      <text:list-level-style-bullet text:bullet-char="-" text:level="1">
        <style:list-level-properties text:min-label-width="10mm"/>
      </text:list-level-style-bullet>
    </text:list-style>
    <text:list-style style:name="id1-3-2-2-1-4-1-3-2-1-6-29">
      <text:list-level-style-bullet text:bullet-char="-" text:level="1">
        <style:list-level-properties text:min-label-width="10mm"/>
      </text:list-level-style-bullet>
    </text:list-style>
    <text:list-style style:name="id1-3-2-2-1-4-1-3-2-1-6-30">
      <text:list-level-style-bullet text:bullet-char="-" text:level="1">
        <style:list-level-properties text:min-label-width="10mm"/>
      </text:list-level-style-bullet>
    </text:list-style>
    <text:list-style style:name="id1-3-2-2-1-4-1-3-2-1-6-31">
      <text:list-level-style-bullet text:bullet-char="-" text:level="1">
        <style:list-level-properties text:min-label-width="10mm"/>
      </text:list-level-style-bullet>
    </text:list-style>
    <text:list-style style:name="id1-3-2-2-1-4-1-3-2-1-6-32">
      <text:list-level-style-bullet text:bullet-char="-" text:level="1">
        <style:list-level-properties text:min-label-width="10mm"/>
      </text:list-level-style-bullet>
    </text:list-style>
    <text:list-style style:name="id1-3-2-2-1-4-1-3-2-1-6-33">
      <text:list-level-style-bullet text:bullet-char="-" text:level="1">
        <style:list-level-properties text:min-label-width="10mm"/>
      </text:list-level-style-bullet>
    </text:list-style>
    <text:list-style style:name="id1-3-2-2-1-4-1-3-2-1-6-34">
      <text:list-level-style-bullet text:bullet-char="-" text:level="1">
        <style:list-level-properties text:min-label-width="10mm"/>
      </text:list-level-style-bullet>
    </text:list-style>
    <text:list-style style:name="id1-3-2-2-1-4-1-3-2-1-6-35">
      <text:list-level-style-bullet text:bullet-char="-" text:level="1">
        <style:list-level-properties text:min-label-width="10mm"/>
      </text:list-level-style-bullet>
    </text:list-style>
    <text:list-style style:name="id1-3-2-2-1-4-1-3-2-1-6-36">
      <text:list-level-style-bullet text:bullet-char="-" text:level="1">
        <style:list-level-properties text:min-label-width="10mm"/>
      </text:list-level-style-bullet>
    </text:list-style>
    <text:list-style style:name="id1-3-2-2-1-4-1-3-2-1-6-37">
      <text:list-level-style-bullet text:bullet-char="-" text:level="1">
        <style:list-level-properties text:min-label-width="10mm"/>
      </text:list-level-style-bullet>
    </text:list-style>
    <text:list-style style:name="id1-3-2-2-1-4-1-3-2-1-6-38">
      <text:list-level-style-bullet text:bullet-char="-" text:level="1">
        <style:list-level-properties text:min-label-width="10mm"/>
      </text:list-level-style-bullet>
    </text:list-style>
    <text:list-style style:name="id1-3-2-2-1-4-1-3-2-1-6-39">
      <text:list-level-style-bullet text:bullet-char="-" text:level="1">
        <style:list-level-properties text:min-label-width="10mm"/>
      </text:list-level-style-bullet>
    </text:list-style>
    <text:list-style style:name="id1-3-2-2-1-4-1-3-2-1-6-40">
      <text:list-level-style-bullet text:bullet-char="-" text:level="1">
        <style:list-level-properties text:min-label-width="10mm"/>
      </text:list-level-style-bullet>
    </text:list-style>
    <text:list-style style:name="id1-3-2-2-1-4-1-3-2-1-6-41">
      <text:list-level-style-bullet text:bullet-char="-" text:level="1">
        <style:list-level-properties text:min-label-width="10mm"/>
      </text:list-level-style-bullet>
    </text:list-style>
    <text:list-style style:name="id1-3-2-2-1-4-1-3-2-1-6-42">
      <text:list-level-style-bullet text:bullet-char="-" text:level="1">
        <style:list-level-properties text:min-label-width="10mm"/>
      </text:list-level-style-bullet>
    </text:list-style>
    <text:list-style style:name="id1-3-2-2-1-4-1-3-2-1-6-43">
      <text:list-level-style-bullet text:bullet-char="-" text:level="1">
        <style:list-level-properties text:min-label-width="10mm"/>
      </text:list-level-style-bullet>
    </text:list-style>
    <text:list-style style:name="id1-3-2-2-1-4-1-3-2-1-6-44">
      <text:list-level-style-bullet text:bullet-char="-" text:level="1">
        <style:list-level-properties text:min-label-width="10mm"/>
      </text:list-level-style-bullet>
    </text:list-style>
    <text:list-style style:name="id1-3-2-2-1-4-1-3-2-1-6-45">
      <text:list-level-style-bullet text:bullet-char="-" text:level="1">
        <style:list-level-properties text:min-label-width="10mm"/>
      </text:list-level-style-bullet>
    </text:list-style>
    <text:list-style style:name="id1-3-2-2-1-4-1-3-2-1-6-46">
      <text:list-level-style-bullet text:bullet-char="-" text:level="1">
        <style:list-level-properties text:min-label-width="10mm"/>
      </text:list-level-style-bullet>
    </text:list-style>
    <text:list-style style:name="id1-3-2-2-1-4-1-3-2-1-6-47">
      <text:list-level-style-bullet text:bullet-char="-" text:level="1">
        <style:list-level-properties text:min-label-width="10mm"/>
      </text:list-level-style-bullet>
    </text:list-style>
    <text:list-style style:name="id1-3-2-2-1-4-1-3-2-1-6-48">
      <text:list-level-style-bullet text:bullet-char="-" text:level="1">
        <style:list-level-properties text:min-label-width="10mm"/>
      </text:list-level-style-bullet>
    </text:list-style>
    <text:list-style style:name="id1-3-2-2-1-4-1-3-2-1-6-49">
      <text:list-level-style-bullet text:bullet-char="-" text:level="1">
        <style:list-level-properties text:min-label-width="10mm"/>
      </text:list-level-style-bullet>
    </text:list-style>
    <text:list-style style:name="id1-3-2-2-1-4-1-3-2-1-6-50">
      <text:list-level-style-bullet text:bullet-char="-" text:level="1">
        <style:list-level-properties text:min-label-width="10mm"/>
      </text:list-level-style-bullet>
    </text:list-style>
    <text:list-style style:name="id1-3-2-2-1-4-1-3-2-1-6-51">
      <text:list-level-style-bullet text:bullet-char="-" text:level="1">
        <style:list-level-properties text:min-label-width="10mm"/>
      </text:list-level-style-bullet>
    </text:list-style>
    <text:list-style style:name="id1-3-2-2-1-4-1-3-2-1-6-52">
      <text:list-level-style-bullet text:bullet-char="-" text:level="1">
        <style:list-level-properties text:min-label-width="10mm"/>
      </text:list-level-style-bullet>
    </text:list-style>
    <text:list-style style:name="id1-3-2-2-1-4-1-3-2-1-6-53">
      <text:list-level-style-bullet text:bullet-char="-" text:level="1">
        <style:list-level-properties text:min-label-width="10mm"/>
      </text:list-level-style-bullet>
    </text:list-style>
    <text:list-style style:name="id1-3-2-2-1-4-1-3-2-1-6-54">
      <text:list-level-style-bullet text:bullet-char="-" text:level="1">
        <style:list-level-properties text:min-label-width="10mm"/>
      </text:list-level-style-bullet>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
      <text:list-level-style-bullet text:bullet-char="-" text:level="1">
        <style:list-level-properties text:min-label-width="10mm"/>
      </text:list-level-style-bullet>
    </text:list-style>
    <text:list-style style:name="id1-3-2-2-1-4-1-3-2-2-4-1">
      <text:list-level-style-bullet text:bullet-char="-" text:level="1">
        <style:list-level-properties text:min-label-width="10mm"/>
      </text:list-level-style-bullet>
    </text:list-style>
    <text:list-style style:name="id1-3-2-2-1-4-1-3-2-2-4-2">
      <text:list-level-style-bullet text:bullet-char="-" text:level="1">
        <style:list-level-properties text:min-label-width="10mm"/>
      </text:list-level-style-bullet>
    </text:list-style>
    <text:list-style style:name="id1-3-2-2-1-4-1-3-2-2-4-3">
      <text:list-level-style-bullet text:bullet-char="-" text:level="1">
        <style:list-level-properties text:min-label-width="10mm"/>
      </text:list-level-style-bullet>
    </text:list-style>
    <text:list-style style:name="id1-3-2-2-1-4-1-3-2-2-4-4">
      <text:list-level-style-bullet text:bullet-char="-" text:level="1">
        <style:list-level-properties text:min-label-width="10mm"/>
      </text:list-level-style-bullet>
    </text:list-style>
    <text:list-style style:name="id1-3-2-2-1-4-1-3-2-2-4-5">
      <text:list-level-style-bullet text:bullet-char="-" text:level="1">
        <style:list-level-properties text:min-label-width="10mm"/>
      </text:list-level-style-bullet>
    </text:list-style>
    <text:list-style style:name="id1-3-2-2-1-4-1-3-2-2-4-6">
      <text:list-level-style-bullet text:bullet-char="-" text:level="1">
        <style:list-level-properties text:min-label-width="10mm"/>
      </text:list-level-style-bullet>
    </text:list-style>
    <text:list-style style:name="id1-3-2-2-1-4-1-3-2-2-4-7">
      <text:list-level-style-bullet text:bullet-char="-" text:level="1">
        <style:list-level-properties text:min-label-width="10mm"/>
      </text:list-level-style-bullet>
    </text:list-style>
    <text:list-style style:name="id1-3-2-2-1-4-1-3-2-2-4-8">
      <text:list-level-style-bullet text:bullet-char="-" text:level="1">
        <style:list-level-properties text:min-label-width="10mm"/>
      </text:list-level-style-bullet>
    </text:list-style>
    <text:list-style style:name="id1-3-2-2-1-4-1-3-2-2-4-9">
      <text:list-level-style-bullet text:bullet-char="-" text:level="1">
        <style:list-level-properties text:min-label-width="10mm"/>
      </text:list-level-style-bullet>
    </text:list-style>
    <text:list-style style:name="id1-3-2-2-1-4-1-3-2-2-4-10">
      <text:list-level-style-bullet text:bullet-char="-" text:level="1">
        <style:list-level-properties text:min-label-width="10mm"/>
      </text:list-level-style-bullet>
    </text:list-style>
    <text:list-style style:name="id1-3-2-2-1-4-1-3-2-2-4-11">
      <text:list-level-style-bullet text:bullet-char="-" text:level="1">
        <style:list-level-properties text:min-label-width="10mm"/>
      </text:list-level-style-bullet>
    </text:list-style>
    <text:list-style style:name="id1-3-2-2-1-4-1-3-2-2-4-12">
      <text:list-level-style-bullet text:bullet-char="-" text:level="1">
        <style:list-level-properties text:min-label-width="10mm"/>
      </text:list-level-style-bullet>
    </text:list-style>
    <text:list-style style:name="id1-3-2-2-1-4-1-3-2-2-4-13">
      <text:list-level-style-bullet text:bullet-char="-" text:level="1">
        <style:list-level-properties text:min-label-width="10mm"/>
      </text:list-level-style-bullet>
    </text:list-style>
    <text:list-style style:name="id1-3-2-2-1-4-1-3-2-2-4-14">
      <text:list-level-style-bullet text:bullet-char="-" text:level="1">
        <style:list-level-properties text:min-label-width="10mm"/>
      </text:list-level-style-bullet>
    </text:list-style>
    <text:list-style style:name="id1-3-2-2-1-4-1-3-2-2-4-15">
      <text:list-level-style-bullet text:bullet-char="-" text:level="1">
        <style:list-level-properties text:min-label-width="10mm"/>
      </text:list-level-style-bullet>
    </text:list-style>
    <text:list-style style:name="id1-3-2-2-1-4-1-3-2-2-4-16">
      <text:list-level-style-bullet text:bullet-char="-" text:level="1">
        <style:list-level-properties text:min-label-width="10mm"/>
      </text:list-level-style-bullet>
    </text:list-style>
    <text:list-style style:name="id1-3-2-2-1-4-1-3-2-2-4-17">
      <text:list-level-style-bullet text:bullet-char="-" text:level="1">
        <style:list-level-properties text:min-label-width="10mm"/>
      </text:list-level-style-bullet>
    </text:list-style>
    <text:list-style style:name="id1-3-2-2-1-4-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
      <text:list-level-style-bullet text:bullet-char="-" text:level="1">
        <style:list-level-properties text:min-label-width="10mm"/>
      </text:list-level-style-bullet>
    </text:list-style>
    <text:list-style style:name="id1-3-2-2-1-4-1-3-2-2-5-1">
      <text:list-level-style-bullet text:bullet-char="-" text:level="1">
        <style:list-level-properties text:min-label-width="10mm"/>
      </text:list-level-style-bullet>
    </text:list-style>
    <text:list-style style:name="id1-3-2-2-1-4-1-3-2-2-5-2">
      <text:list-level-style-bullet text:bullet-char="-" text:level="1">
        <style:list-level-properties text:min-label-width="10mm"/>
      </text:list-level-style-bullet>
    </text:list-style>
    <text:list-style style:name="id1-3-2-2-1-4-1-3-2-2-5-3">
      <text:list-level-style-bullet text:bullet-char="-" text:level="1">
        <style:list-level-properties text:min-label-width="10mm"/>
      </text:list-level-style-bullet>
    </text:list-style>
    <text:list-style style:name="id1-3-2-2-1-4-1-3-2-2-5-4">
      <text:list-level-style-bullet text:bullet-char="-" text:level="1">
        <style:list-level-properties text:min-label-width="10mm"/>
      </text:list-level-style-bullet>
    </text:list-style>
    <text:list-style style:name="id1-3-2-2-1-4-1-3-2-2-5-5">
      <text:list-level-style-bullet text:bullet-char="-" text:level="1">
        <style:list-level-properties text:min-label-width="10mm"/>
      </text:list-level-style-bullet>
    </text:list-style>
    <text:list-style style:name="id1-3-2-2-1-4-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5-6">
      <text:list-level-style-bullet text:bullet-char="-" text:level="1">
        <style:list-level-properties text:min-label-width="10mm"/>
      </text:list-level-style-bullet>
    </text:list-style>
    <text:list-style style:name="id1-3-2-2-1-4-1-3-2-2-5-7">
      <text:list-level-style-bullet text:bullet-char="-" text:level="1">
        <style:list-level-properties text:min-label-width="10mm"/>
      </text:list-level-style-bullet>
    </text:list-style>
    <text:list-style style:name="id1-3-2-2-1-4-1-3-2-2-5-8">
      <text:list-level-style-bullet text:bullet-char="-" text:level="1">
        <style:list-level-properties text:min-label-width="10mm"/>
      </text:list-level-style-bullet>
    </text:list-style>
    <text:list-style style:name="id1-3-2-2-1-4-1-3-2-2-5-9">
      <text:list-level-style-bullet text:bullet-char="-" text:level="1">
        <style:list-level-properties text:min-label-width="10mm"/>
      </text:list-level-style-bullet>
    </text:list-style>
    <text:list-style style:name="id1-3-2-2-1-4-1-3-2-2-5-10">
      <text:list-level-style-bullet text:bullet-char="-" text:level="1">
        <style:list-level-properties text:min-label-width="10mm"/>
      </text:list-level-style-bullet>
    </text:list-style>
    <text:list-style style:name="id1-3-2-2-1-4-1-3-2-2-5-11">
      <text:list-level-style-bullet text:bullet-char="-" text:level="1">
        <style:list-level-properties text:min-label-width="10mm"/>
      </text:list-level-style-bullet>
    </text:list-style>
    <text:list-style style:name="id1-3-2-2-1-4-1-3-2-2-5-12">
      <text:list-level-style-bullet text:bullet-char="-" text:level="1">
        <style:list-level-properties text:min-label-width="10mm"/>
      </text:list-level-style-bullet>
    </text:list-style>
    <text:list-style style:name="id1-3-2-2-1-4-1-3-2-2-5-13">
      <text:list-level-style-bullet text:bullet-char="-" text:level="1">
        <style:list-level-properties text:min-label-width="10mm"/>
      </text:list-level-style-bullet>
    </text:list-style>
    <text:list-style style:name="id1-3-2-2-1-4-1-3-2-2-5-14">
      <text:list-level-style-bullet text:bullet-char="-" text:level="1">
        <style:list-level-properties text:min-label-width="10mm"/>
      </text:list-level-style-bullet>
    </text:list-style>
    <text:list-style style:name="id1-3-2-2-1-4-1-3-2-2-5-15">
      <text:list-level-style-bullet text:bullet-char="-" text:level="1">
        <style:list-level-properties text:min-label-width="10mm"/>
      </text:list-level-style-bullet>
    </text:list-style>
    <text:list-style style:name="id1-3-2-2-1-4-1-3-2-2-5-16">
      <text:list-level-style-bullet text:bullet-char="-" text:level="1">
        <style:list-level-properties text:min-label-width="10mm"/>
      </text:list-level-style-bullet>
    </text:list-style>
    <text:list-style style:name="id1-3-2-2-1-4-1-3-2-2-5-17">
      <text:list-level-style-bullet text:bullet-char="-" text:level="1">
        <style:list-level-properties text:min-label-width="10mm"/>
      </text:list-level-style-bullet>
    </text:list-style>
    <text:list-style style:name="id1-3-2-2-1-4-1-3-2-2-5-18">
      <text:list-level-style-bullet text:bullet-char="-" text:level="1">
        <style:list-level-properties text:min-label-width="10mm"/>
      </text:list-level-style-bullet>
    </text:list-style>
    <text:list-style style:name="id1-3-2-2-1-4-1-3-2-2-5-19">
      <text:list-level-style-bullet text:bullet-char="-" text:level="1">
        <style:list-level-properties text:min-label-width="10mm"/>
      </text:list-level-style-bullet>
    </text:list-style>
    <text:list-style style:name="id1-3-2-2-1-4-1-3-2-2-5-20">
      <text:list-level-style-bullet text:bullet-char="-" text:level="1">
        <style:list-level-properties text:min-label-width="10mm"/>
      </text:list-level-style-bullet>
    </text:list-style>
    <text:list-style style:name="id1-3-2-2-1-4-1-3-2-2-5-21">
      <text:list-level-style-bullet text:bullet-char="-" text:level="1">
        <style:list-level-properties text:min-label-width="10mm"/>
      </text:list-level-style-bullet>
    </text:list-style>
    <text:list-style style:name="id1-3-2-2-1-4-1-3-2-2-5-22">
      <text:list-level-style-bullet text:bullet-char="-" text:level="1">
        <style:list-level-properties text:min-label-width="10mm"/>
      </text:list-level-style-bullet>
    </text:list-style>
    <text:list-style style:name="id1-3-2-2-1-4-1-3-2-2-5-23">
      <text:list-level-style-bullet text:bullet-char="-" text:level="1">
        <style:list-level-properties text:min-label-width="10mm"/>
      </text:list-level-style-bullet>
    </text:list-style>
    <text:list-style style:name="id1-3-2-2-1-4-1-3-2-2-5-24">
      <text:list-level-style-bullet text:bullet-char="-" text:level="1">
        <style:list-level-properties text:min-label-width="10mm"/>
      </text:list-level-style-bullet>
    </text:list-style>
    <text:list-style style:name="id1-3-2-2-1-4-1-3-2-2-5-25">
      <text:list-level-style-bullet text:bullet-char="-" text:level="1">
        <style:list-level-properties text:min-label-width="10mm"/>
      </text:list-level-style-bullet>
    </text:list-style>
    <text:list-style style:name="id1-3-2-2-1-4-1-3-2-2-5-26">
      <text:list-level-style-bullet text:bullet-char="-" text:level="1">
        <style:list-level-properties text:min-label-width="10mm"/>
      </text:list-level-style-bullet>
    </text:list-style>
    <text:list-style style:name="id1-3-2-2-1-4-1-3-2-2-5-27">
      <text:list-level-style-bullet text:bullet-char="-" text:level="1">
        <style:list-level-properties text:min-label-width="10mm"/>
      </text:list-level-style-bullet>
    </text:list-style>
    <text:list-style style:name="id1-3-2-2-1-4-1-3-2-2-5-28">
      <text:list-level-style-bullet text:bullet-char="-" text:level="1">
        <style:list-level-properties text:min-label-width="10mm"/>
      </text:list-level-style-bullet>
    </text:list-style>
    <text:list-style style:name="id1-3-2-2-1-4-1-3-2-2-5-29">
      <text:list-level-style-bullet text:bullet-char="-" text:level="1">
        <style:list-level-properties text:min-label-width="10mm"/>
      </text:list-level-style-bullet>
    </text:list-style>
    <text:list-style style:name="id1-3-2-2-1-4-1-3-2-2-5-30">
      <text:list-level-style-bullet text:bullet-char="-" text:level="1">
        <style:list-level-properties text:min-label-width="10mm"/>
      </text:list-level-style-bullet>
    </text:list-style>
    <text:list-style style:name="id1-3-2-2-1-4-1-3-2-2-5-31">
      <text:list-level-style-bullet text:bullet-char="-" text:level="1">
        <style:list-level-properties text:min-label-width="10mm"/>
      </text:list-level-style-bullet>
    </text:list-style>
    <text:list-style style:name="id1-3-2-2-1-4-1-3-2-2-5-32">
      <text:list-level-style-bullet text:bullet-char="-" text:level="1">
        <style:list-level-properties text:min-label-width="10mm"/>
      </text:list-level-style-bullet>
    </text:list-style>
    <text:list-style style:name="id1-3-2-2-1-4-1-3-2-2-5-33">
      <text:list-level-style-bullet text:bullet-char="-" text:level="1">
        <style:list-level-properties text:min-label-width="10mm"/>
      </text:list-level-style-bullet>
    </text:list-style>
    <text:list-style style:name="id1-3-2-2-1-4-1-3-2-2-5-34">
      <text:list-level-style-bullet text:bullet-char="-" text:level="1">
        <style:list-level-properties text:min-label-width="10mm"/>
      </text:list-level-style-bullet>
    </text:list-style>
    <text:list-style style:name="id1-3-2-2-1-4-1-3-2-2-5-35">
      <text:list-level-style-bullet text:bullet-char="-" text:level="1">
        <style:list-level-properties text:min-label-width="10mm"/>
      </text:list-level-style-bullet>
    </text:list-style>
    <text:list-style style:name="id1-3-2-2-1-4-1-3-2-2-5-36">
      <text:list-level-style-bullet text:bullet-char="-" text:level="1">
        <style:list-level-properties text:min-label-width="10mm"/>
      </text:list-level-style-bullet>
    </text:list-style>
    <text:list-style style:name="id1-3-2-2-1-4-1-3-2-2-5-37">
      <text:list-level-style-bullet text:bullet-char="-" text:level="1">
        <style:list-level-properties text:min-label-width="10mm"/>
      </text:list-level-style-bullet>
    </text:list-style>
    <text:list-style style:name="id1-3-2-2-1-4-1-3-2-2-5-38">
      <text:list-level-style-bullet text:bullet-char="-" text:level="1">
        <style:list-level-properties text:min-label-width="10mm"/>
      </text:list-level-style-bullet>
    </text:list-style>
    <text:list-style style:name="id1-3-2-2-1-4-1-3-2-2-5-39">
      <text:list-level-style-bullet text:bullet-char="-" text:level="1">
        <style:list-level-properties text:min-label-width="10mm"/>
      </text:list-level-style-bullet>
    </text:list-style>
    <text:list-style style:name="id1-3-2-2-1-4-1-3-2-2-5-40">
      <text:list-level-style-bullet text:bullet-char="-" text:level="1">
        <style:list-level-properties text:min-label-width="10mm"/>
      </text:list-level-style-bullet>
    </text:list-style>
    <text:list-style style:name="id1-3-2-2-1-4-1-3-2-2-5-41">
      <text:list-level-style-bullet text:bullet-char="-" text:level="1">
        <style:list-level-properties text:min-label-width="10mm"/>
      </text:list-level-style-bullet>
    </text:list-style>
    <text:list-style style:name="id1-3-2-2-1-4-1-3-2-2-5-42">
      <text:list-level-style-bullet text:bullet-char="-" text:level="1">
        <style:list-level-properties text:min-label-width="10mm"/>
      </text:list-level-style-bullet>
    </text:list-style>
    <text:list-style style:name="id1-3-2-2-1-4-1-3-2-2-5-43">
      <text:list-level-style-bullet text:bullet-char="-" text:level="1">
        <style:list-level-properties text:min-label-width="10mm"/>
      </text:list-level-style-bullet>
    </text:list-style>
    <text:list-style style:name="id1-3-2-2-1-4-1-3-2-2-5-44">
      <text:list-level-style-bullet text:bullet-char="-" text:level="1">
        <style:list-level-properties text:min-label-width="10mm"/>
      </text:list-level-style-bullet>
    </text:list-style>
    <text:list-style style:name="id1-3-2-2-1-4-1-3-2-2-5-45">
      <text:list-level-style-bullet text:bullet-char="-" text:level="1">
        <style:list-level-properties text:min-label-width="10mm"/>
      </text:list-level-style-bullet>
    </text:list-style>
    <text:list-style style:name="id1-3-2-2-1-4-1-3-2-2-5-46">
      <text:list-level-style-bullet text:bullet-char="-" text:level="1">
        <style:list-level-properties text:min-label-width="10mm"/>
      </text:list-level-style-bullet>
    </text:list-style>
    <text:list-style style:name="id1-3-2-2-1-4-1-3-2-2-5-47">
      <text:list-level-style-bullet text:bullet-char="-" text:level="1">
        <style:list-level-properties text:min-label-width="10mm"/>
      </text:list-level-style-bullet>
    </text:list-style>
    <text:list-style style:name="id1-3-2-2-1-4-1-3-2-2-5-48">
      <text:list-level-style-bullet text:bullet-char="-" text:level="1">
        <style:list-level-properties text:min-label-width="10mm"/>
      </text:list-level-style-bullet>
    </text:list-style>
    <text:list-style style:name="id1-3-2-2-1-4-1-3-2-2-5-49">
      <text:list-level-style-bullet text:bullet-char="-" text:level="1">
        <style:list-level-properties text:min-label-width="10mm"/>
      </text:list-level-style-bullet>
    </text:list-style>
    <text:list-style style:name="id1-3-2-2-1-4-1-3-2-2-5-50">
      <text:list-level-style-bullet text:bullet-char="-" text:level="1">
        <style:list-level-properties text:min-label-width="10mm"/>
      </text:list-level-style-bullet>
    </text:list-style>
    <text:list-style style:name="id1-3-2-2-1-4-1-3-2-2-5-51">
      <text:list-level-style-bullet text:bullet-char="-" text:level="1">
        <style:list-level-properties text:min-label-width="10mm"/>
      </text:list-level-style-bullet>
    </text:list-style>
    <text:list-style style:name="id1-3-2-2-1-4-1-3-2-2-5-52">
      <text:list-level-style-bullet text:bullet-char="-" text:level="1">
        <style:list-level-properties text:min-label-width="10mm"/>
      </text:list-level-style-bullet>
    </text:list-style>
    <text:list-style style:name="id1-3-2-2-1-4-1-3-2-2-5-53">
      <text:list-level-style-bullet text:bullet-char="-" text:level="1">
        <style:list-level-properties text:min-label-width="10mm"/>
      </text:list-level-style-bullet>
    </text:list-style>
    <text:list-style style:name="id1-3-2-2-1-4-1-3-2-2-5-54">
      <text:list-level-style-bullet text:bullet-char="-" text:level="1">
        <style:list-level-properties text:min-label-width="10mm"/>
      </text:list-level-style-bullet>
    </text:list-style>
    <text:list-style style:name="id1-3-2-2-1-4-1-3-2-2-5-55">
      <text:list-level-style-bullet text:bullet-char="-" text:level="1">
        <style:list-level-properties text:min-label-width="10mm"/>
      </text:list-level-style-bullet>
    </text:list-style>
    <text:list-style style:name="id1-3-2-2-1-4-1-3-2-2-5-56">
      <text:list-level-style-bullet text:bullet-char="-" text:level="1">
        <style:list-level-properties text:min-label-width="10mm"/>
      </text:list-level-style-bullet>
    </text:list-style>
    <text:list-style style:name="id1-3-2-2-1-4-1-3-2-2-5-57">
      <text:list-level-style-bullet text:bullet-char="-" text:level="1">
        <style:list-level-properties text:min-label-width="10mm"/>
      </text:list-level-style-bullet>
    </text:list-style>
    <text:list-style style:name="id1-3-2-2-1-4-1-3-2-2-5-58">
      <text:list-level-style-bullet text:bullet-char="-" text:level="1">
        <style:list-level-properties text:min-label-width="10mm"/>
      </text:list-level-style-bullet>
    </text:list-style>
    <text:list-style style:name="id1-3-2-2-1-4-1-3-2-2-5-59">
      <text:list-level-style-bullet text:bullet-char="-" text:level="1">
        <style:list-level-properties text:min-label-width="10mm"/>
      </text:list-level-style-bullet>
    </text:list-style>
    <text:list-style style:name="id1-3-2-2-1-4-1-3-3-1-4">
      <text:list-level-style-bullet text:bullet-char="-" text:level="1">
        <style:list-level-properties text:min-label-width="10mm"/>
      </text:list-level-style-bullet>
    </text:list-style>
    <text:list-style style:name="id1-3-2-2-1-4-1-3-3-1-4-1">
      <text:list-level-style-bullet text:bullet-char="-" text:level="1">
        <style:list-level-properties text:min-label-width="10mm"/>
      </text:list-level-style-bullet>
    </text:list-style>
    <text:list-style style:name="id1-3-2-2-1-4-1-3-3-1-4-2">
      <text:list-level-style-bullet text:bullet-char="-" text:level="1">
        <style:list-level-properties text:min-label-width="10mm"/>
      </text:list-level-style-bullet>
    </text:list-style>
    <text:list-style style:name="id1-3-2-2-1-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6-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6-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3-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3-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9-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9-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9-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7-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7-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9-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9-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1-1-4">
      <text:list-level-style-bullet text:bullet-char="-" text:level="1">
        <style:list-level-properties text:min-label-width="10mm"/>
      </text:list-level-style-bullet>
    </text:list-style>
    <text:list-style style:name="id1-3-2-2-1-4-1-3-41-1-4-1">
      <text:list-level-style-bullet text:bullet-char="-" text:level="1">
        <style:list-level-properties text:min-label-width="10mm"/>
      </text:list-level-style-bullet>
    </text:list-style>
    <text:list-style style:name="id1-3-2-2-1-4-1-3-41-1-4-2">
      <text:list-level-style-bullet text:bullet-char="-" text:level="1">
        <style:list-level-properties text:min-label-width="10mm"/>
      </text:list-level-style-bullet>
    </text:list-style>
    <text:list-style style:name="id1-3-2-2-1-4-1-3-41-1-4-3">
      <text:list-level-style-bullet text:bullet-char="-" text:level="1">
        <style:list-level-properties text:min-label-width="10mm"/>
      </text:list-level-style-bullet>
    </text:list-style>
    <text:list-style style:name="id1-3-2-2-1-4-1-3-41-1-4-4">
      <text:list-level-style-bullet text:bullet-char="-" text:level="1">
        <style:list-level-properties text:min-label-width="10mm"/>
      </text:list-level-style-bullet>
    </text:list-style>
    <text:list-style style:name="id1-3-2-2-1-4-1-3-41-1-4-5">
      <text:list-level-style-bullet text:bullet-char="-" text:level="1">
        <style:list-level-properties text:min-label-width="10mm"/>
      </text:list-level-style-bullet>
    </text:list-style>
    <text:list-style style:name="id1-3-2-2-1-4-1-3-41-1-4-6">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2-6-1-7">
      <style:table-column-properties/>
    </style:style>
    <style:style style:family="table-column" style:parent-style-name="colspec" style:name="id1-3-2-2-2-10-1-1">
      <style:table-column-properties/>
    </style: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2e Wijzigingsbesluit op de Havenverordening Schiedam 2020 (22VR054/22BIJ01876)</text:p>
      <text:section text:name="regeling_id1-3-2" text:style-name="regeling">
        <text:section text:name="aanhef_id1-3-2-1" text:style-name="aanhef">
          <text:section text:name="preambule_id1-3-2-1-1" text:style-name="preambule">
            <text:p text:style-name="al">De raad van de gemeente Schiedam,</text:p>
            <text:p text:style-name="al"/>
            <text:list text:style-name="id1-3-2-1-1-3">
              <text:list-item text:style-override="id1-3-2-1-1-3-1">
                <text:number>-</text:number>
                <text:p text:style-name="al">gelezen het voorstel van burgemeester en wethouders van 29 november 2022 (nummer 22VR054);</text:p>
              </text:list-item>
              <text:list-item text:style-override="id1-3-2-1-1-3-2">
                <text:number>-</text:number>
                <text:p text:style-name="al">gelet op artikel 149 van de Gemeentewet;</text:p>
              </text:list-item>
            </text:list>
            <text:p text:style-name="al">besluit vast te stellen het 2e Wijzigingsbesluit op de Havenverordening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verordening Schiedam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Begripsomschrijvingen</text:p>
                    <text:p text:style-name="table_al">In het bepaalde bij of krachtens deze verordening wordt verstaan onder:</text:p>
                    <text:list text:style-name="id1-3-2-2-1-4-1-3-2-1-3">
                      <text:list-item text:style-override="id1-3-2-2-1-4-1-3-2-1-3-1">
                        <text:number>-</text:number>
                        <text:p text:style-name="table_al">ADN: Europees Verdrag inzake het internationaal vervoer van gevaarlijke stoffen over de binnenwateren;</text:p>
                      </text:list-item>
                      <text:list-item text:style-override="id1-3-2-2-1-4-1-3-2-1-3-2">
                        <text:number>-</text:number>
                        <text:p text:style-name="table_al">bekendmaking met dezelfde strekking als een verkeersteken: een schriftelijke mededeling aan het scheepvaartverkeer waarmee aan dat verkeer wordt gegeven:</text:p>
                        <text:list text:style-name="id1-3-2-2-1-4-1-3-2-1-3-2-3">
                          <text:list-item text:style-override="id1-3-2-2-1-4-1-3-2-1-3-2-3-1">
                            <text:number>a.</text:number>
                            <text:p text:style-name="table_al">een inlichting over de toestand van een bepaalde plaats in of een bepaald gedeelte van een scheepvaartweg, of;</text:p>
                          </text:list-item>
                          <text:list-item text:style-override="id1-3-2-2-1-4-1-3-2-1-3-2-3-2">
                            <text:number>b.</text:number>
                            <text:p text:style-name="table_al">een inlichting, aanbeveling, gebod of verbod onderscheidenlijk opheffing van een gebod of verbod voor het verkeersgedrag op een bepaalde plaats in of een bepaald gedeelte van een scheepvaartweg;</text:p>
                          </text:list-item>
                        </text:list>
                      </text:list-item>
                    </text:list>
                    <text:list text:style-name="id1-3-2-2-1-4-1-3-2-1-4">
                      <text:list-item text:style-override="id1-3-2-2-1-4-1-3-2-1-4-1">
                        <text:number>-</text:number>
                        <text:p text:style-name="table_al">binnenschip: schip, niet zijnde een zeeschip;</text:p>
                      </text:list-item>
                      <text:list-item text:style-override="id1-3-2-2-1-4-1-3-2-1-4-2">
                        <text:number>-</text:number>
                        <text:p text:style-name="table_al">binnentankschip: binnenschip, gebouwd voor of aangepast aan het vervoer van onverpakte vloeibare lading in ladingtanks;</text:p>
                      </text:list-item>
                      <text:list-item text:style-override="id1-3-2-2-1-4-1-3-2-1-4-3">
                        <text:number>-</text:number>
                        <text:p text:style-name="table_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1-4-1-3-2-1-4-4">
                        <text:number>-</text:number>
                        <text:p text:style-name="table_al">bootliedenorganisatie: een organisatie van bootlieden die activiteiten verricht ter waarborging van de vakbekwaamheid van bootlieden en zorgdraagt voor het vereiste materieel;</text:p>
                      </text:list-item>
                      <text:list-item text:style-override="id1-3-2-2-1-4-1-3-2-1-4-5">
                        <text:number>-</text:number>
                        <text:p text:style-name="table_al">bootman: degene die in de uitoefening van zijn beroep een zeeschip vast- of losmaakt;</text:p>
                      </text:list-item>
                      <text:list-item text:style-override="id1-3-2-2-1-4-1-3-2-1-4-6">
                        <text:number>-</text:number>
                        <text:p text:style-name="table_al">brandbare vloeistof: vloeistof waarvan brandbaarheid de enige gevaarlijke eigenschap is;</text:p>
                      </text:list-item>
                      <text:list-item text:style-override="id1-3-2-2-1-4-1-3-2-1-4-7">
                        <text:number>-</text:number>
                        <text:p text:style-name="table_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4-1-3-2-1-4-8">
                        <text:number>-</text:number>
                        <text:p text:style-name="table_al">bunkerschip: schip gebruikt voor het bunkeren;</text:p>
                      </text:list-item>
                      <text:list-item text:style-override="id1-3-2-2-1-4-1-3-2-1-4-9">
                        <text:number>-</text:number>
                        <text:p text:style-name="table_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4-1-3-2-1-4-10">
                        <text:number>-</text:number>
                        <text:p text:style-name="table_al">controlelijst: lijst die wordt gebruikt ter controle van de overslag van gevaarlijke stoffen, bunkeren, debunkeren of het aan boord brengen van hulpstoffen;</text:p>
                      </text:list-item>
                      <text:list-item text:style-override="id1-3-2-2-1-4-1-3-2-1-4-11">
                        <text:number>-</text:number>
                        <text:p text:style-name="table_al">combinatietankschip: zeeschip, ingericht om afwisselend onverpakte vloeibare lading of droge lading te kunnen vervoeren;</text:p>
                      </text:list-item>
                      <text:list-item text:style-override="id1-3-2-2-1-4-1-3-2-1-4-12">
                        <text:number>-</text:number>
                        <text:p text:style-name="table_al">college: college van burgemeester en wethouders;</text:p>
                      </text:list-item>
                      <text:list-item text:style-override="id1-3-2-2-1-4-1-3-2-1-4-13">
                        <text:number>-</text:number>
                        <text:p text:style-name="table_al">communicatievaren: het tegen vergoeding vervoeren van personen van en naar zeeschepen;</text:p>
                      </text:list-item>
                      <text:list-item text:style-override="id1-3-2-2-1-4-1-3-2-1-4-14">
                        <text:number>-</text:number>
                        <text:p text:style-name="table_al">damp: de atmosfeer die boven een vloeibare stof aanwezig is als gevolg van een bepaalde druk van die vloeibare stof;</text:p>
                      </text:list-item>
                      <text:list-item text:style-override="id1-3-2-2-1-4-1-3-2-1-4-15">
                        <text:number>-</text:number>
                        <text:p text:style-name="table_al">dampretourleiding: dampdrukvereffeningssysteem tussen de bij de directe overslag betrokken ladingtanks waardoor de overslag emissieloos plaatsvindt;</text:p>
                      </text:list-item>
                      <text:list-item text:style-override="id1-3-2-2-1-4-1-3-2-1-4-16">
                        <text:number>-</text:number>
                        <text:p text:style-name="table_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4-1-3-2-1-4-17">
                        <text:number>-</text:number>
                        <text:p text:style-name="table_al">dienstverlenend schip: elk schip dat betrokken is bij de volgende vormen van dienstverlening:</text:p>
                        <text:list text:style-name="id1-3-2-2-1-4-1-3-2-1-4-17-3">
                          <text:list-item text:style-override="id1-3-2-2-1-4-1-3-2-1-4-17-3-1">
                            <text:number>a.</text:number>
                            <text:p text:style-name="table_al">dienstverlening die verband houdt met het repareren of schoonmaken, zowel open, gesloten als anderszins;</text:p>
                          </text:list-item>
                          <text:list-item text:style-override="id1-3-2-2-1-4-1-3-2-1-4-17-3-2">
                            <text:number>b.</text:number>
                            <text:p text:style-name="table_al">het brengen of halen van voorraden of scheepsonderdelen, of;</text:p>
                          </text:list-item>
                          <text:list-item text:style-override="id1-3-2-2-1-4-1-3-2-1-4-17-3-3">
                            <text:number>c.</text:number>
                            <text:p text:style-name="table_al">een ontvangstvoorziening;</text:p>
                          </text:list-item>
                        </text:list>
                      </text:list-item>
                    </text:list>
                    <text:list text:style-name="id1-3-2-2-1-4-1-3-2-1-5">
                      <text:list-item text:style-override="id1-3-2-2-1-4-1-3-2-1-5-1">
                        <text:number>-</text:number>
                        <text:p text:style-name="table_al">exploitant: eigenaar, beheerder, rompbevrachter of ieder ander die zeggenschap heeft over het gebruik van het schip;</text:p>
                      </text:list-item>
                      <text:list-item text:style-override="id1-3-2-2-1-4-1-3-2-1-5-2">
                        <text:number>-</text:number>
                        <text:p text:style-name="table_al">exploitant van een boeienspan of een palenligplaats: eigenaar, beheerder of ieder ander die zeggenschap heeft over het gebruik van een boeienspan of een palenligplaats;</text:p>
                      </text:list-item>
                      <text:list-item text:style-override="id1-3-2-2-1-4-1-3-2-1-5-3">
                        <text:number>-</text:number>
                        <text:p text:style-name="table_al">
                          <text:span text:style-name="nadrukcur">gasdeskundige: deskundige die in het bezit is van een certificaat van </text:span>
                        </text:p>
                      </text:list-item>
                      <text:list-item text:style-override="id1-3-2-2-1-4-1-3-2-1-5-4">
                        <text:number>-</text:number>
                        <text:p text:style-name="table_al">
                          <text:span text:style-name="nadrukcur">vakbekwaamheid ‘Gasdeskundige’ als bedoeld in artikel 3.5h, vierde lid, van het Arbeidsomstandighedenbesluit;</text:span>
                        </text:p>
                      </text:list-item>
                      <text:list-item text:style-override="id1-3-2-2-1-4-1-3-2-1-5-5">
                        <text:number>-</text:number>
                        <text:p text:style-name="table_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1-4-1-3-2-1-5-6">
                        <text:number>-</text:number>
                        <text:p text:style-name="table_al">gevaarlijke stoffen: stoffen die gevaar voor explosie, brand, corrosie, vergiftiging, bedwelming of straling (kunnen) opleveren, zoals vermeld in:</text:p>
                        <text:list text:style-name="id1-3-2-2-1-4-1-3-2-1-5-6-3">
                          <text:list-item text:style-override="id1-3-2-2-1-4-1-3-2-1-5-6-3-1">
                            <text:number>a.</text:number>
                            <text:p text:style-name="table_al">de IMDG Code;</text:p>
                          </text:list-item>
                          <text:list-item text:style-override="id1-3-2-2-1-4-1-3-2-1-5-6-3-2">
                            <text:number>b.</text:number>
                            <text:p text:style-name="table_al">de IBC Code;</text:p>
                          </text:list-item>
                          <text:list-item text:style-override="id1-3-2-2-1-4-1-3-2-1-5-6-3-3">
                            <text:number>c.</text:number>
                            <text:p text:style-name="table_al">de IGC Code ;</text:p>
                          </text:list-item>
                          <text:list-item text:style-override="id1-3-2-2-1-4-1-3-2-1-5-6-3-4">
                            <text:number>d.</text:number>
                            <text:p text:style-name="table_al">de IMSBC Code, of;</text:p>
                          </text:list-item>
                          <text:list-item text:style-override="id1-3-2-2-1-4-1-3-2-1-5-6-3-5">
                            <text:number>e.</text:number>
                            <text:p text:style-name="table_al">het ADN;</text:p>
                          </text:list-item>
                        </text:list>
                      </text:list-item>
                    </text:list>
                    <text:list text:style-name="id1-3-2-2-1-4-1-3-2-1-6">
                      <text:list-item text:style-override="id1-3-2-2-1-4-1-3-2-1-6-1">
                        <text:number>-</text:number>
                        <text:p text:style-name="table_al">
                          <text:span text:style-name="nadrukcur">haven: 'havens, grachten of vaarwegen alsmede alle tot deze wateren behorende kunstwerken, scheepshellingen, dokken, scheepsreparatiewerven en los- en laadplaatsen, die binnen de gemeentegrenzen voor de scheepvaart en pleziervaart openstaan, waaronder ook de Rijksvaarwegen’;</text:span>
                        </text:p>
                      </text:list-item>
                      <text:list-item text:style-override="id1-3-2-2-1-4-1-3-2-1-6-2">
                        <text:number>-</text:number>
                        <text:p text:style-name="table_al">havenmeester: havenmeester als bedoeld in artikel 2.1;</text:p>
                      </text:list-item>
                      <text:list-item text:style-override="id1-3-2-2-1-4-1-3-2-1-6-3">
                        <text:number>-</text:number>
                        <text:p text:style-name="table_al">hulpbedrijf: machines, apparaten of installaties op een schip die de voortstuwing ondersteunen of de energievoorziening verzorgen;</text:p>
                      </text:list-item>
                      <text:list-item text:style-override="id1-3-2-2-1-4-1-3-2-1-6-4">
                        <text:number>-</text:number>
                        <text:p text:style-name="table_al">hulpstoffen: stoffen, die aan boord van een schip nodig zijn voor de werking van de aandrijving of het hulpbedrijf;</text:p>
                      </text:list-item>
                      <text:list-item text:style-override="id1-3-2-2-1-4-1-3-2-1-6-5">
                        <text:number>-</text:number>
                        <text:p text:style-name="table_al">IBC Code: International Code for the Construction and Equipment of Ships Carrying Dangerous Chemicals in Bulk van IMO of Code for the Construction and Equipment of Ships Carrying Dangerous Chemicals in Bulk van IMO;</text:p>
                      </text:list-item>
                      <text:list-item text:style-override="id1-3-2-2-1-4-1-3-2-1-6-6">
                        <text:number>-</text:number>
                        <text:p text:style-name="table_al">IGC Code: International Code for the Construction and Equipment of Ships Carrying Liquefied Gases in Bulk van IMO of Code for the Construction and Equipment of Ships Carrying Liquefied Gases in Bulk van IMO;</text:p>
                      </text:list-item>
                      <text:list-item text:style-override="id1-3-2-2-1-4-1-3-2-1-6-7">
                        <text:number>-</text:number>
                        <text:p text:style-name="table_al">IMDG Code: International Maritime Dangerous Goods Code;</text:p>
                      </text:list-item>
                      <text:list-item text:style-override="id1-3-2-2-1-4-1-3-2-1-6-8">
                        <text:number>-</text:number>
                        <text:p text:style-name="table_al">IMSBC Code: International Maritime Solid Bulk Cargoes Code;</text:p>
                      </text:list-item>
                      <text:list-item text:style-override="id1-3-2-2-1-4-1-3-2-1-6-9">
                        <text:number>-</text:number>
                        <text:p text:style-name="table_al">IMO: Internationale Maritieme Organisatie van de Verenigde Naties;</text:p>
                      </text:list-item>
                      <text:list-item text:style-override="id1-3-2-2-1-4-1-3-2-1-6-10">
                        <text:number>-</text:number>
                        <text:p text:style-name="table_al">inerte atmosfeer: een atmosfeer in een ladingtank of sloptank waarin het zuurstofgehalte is verminderd tot ten hoogste 8 volume procent door het toevoegen van een inert gas onder positieve druk;</text:p>
                      </text:list-item>
                      <text:list-item text:style-override="id1-3-2-2-1-4-1-3-2-1-6-11">
                        <text:number>-</text:number>
                        <text:p text:style-name="table_al">
                          <text:span text:style-name="nadrukcur">inrichting: inrichting als bedoeld in de Wet algemene bepalingen omgevingsrecht;</text:span>
                        </text:p>
                      </text:list-item>
                      <text:list-item text:style-override="id1-3-2-2-1-4-1-3-2-1-6-12">
                        <text:number>-</text:number>
                        <text:p text:style-name="table_al">ISGINTT: International Safety Guide for Inland Navigation Tank-barges and Terminals; </text:p>
                      </text:list-item>
                      <text:list-item text:style-override="id1-3-2-2-1-4-1-3-2-1-6-13">
                        <text:number>-</text:number>
                        <text:p text:style-name="table_al">ISGOTT: International Safety Guide for Oiltankers and Terminals;</text:p>
                      </text:list-item>
                      <text:list-item text:style-override="id1-3-2-2-1-4-1-3-2-1-6-14">
                        <text:number>-</text:number>
                        <text:p text:style-name="table_al">kapitein: degene die de feitelijke leiding over een zeeschip voert;</text:p>
                      </text:list-item>
                      <text:list-item text:style-override="id1-3-2-2-1-4-1-3-2-1-6-15">
                        <text:number>-</text:number>
                        <text:p text:style-name="table_al">
                          <text:span text:style-name="nadrukcur">ladingresiduen: de restanten van lading in ruimen of tanks aan boord van een schip die na het laden, lossen of schoonmaken achterblĳven, met inbegrip van restanten na morsingen;</text:span>
                        </text:p>
                      </text:list-item>
                      <text:list-item text:style-override="id1-3-2-2-1-4-1-3-2-1-6-16">
                        <text:number>-</text:number>
                        <text:p text:style-name="table_al">LNG: Liquefied Natural Gas;</text:p>
                      </text:list-item>
                      <text:list-item text:style-override="id1-3-2-2-1-4-1-3-2-1-6-17">
                        <text:number>-</text:number>
                        <text:p text:style-name="table_al">LNG-aangedreven schip: schip dat gebruik maakt of mede gebruik maakt van LNG-brandstof voor voortstuwing;</text:p>
                      </text:list-item>
                      <text:list-item text:style-override="id1-3-2-2-1-4-1-3-2-1-6-18">
                        <text:number>-</text:number>
                        <text:p text:style-name="table_al">LNG-brandstof: LNG dat wordt gebruikt als brandstof voor de voortstuwing of hulpbedrijf van een schip;</text:p>
                      </text:list-item>
                      <text:list-item text:style-override="id1-3-2-2-1-4-1-3-2-1-6-19">
                        <text:number>-</text:number>
                        <text:p text:style-name="table_al">MARPOL: International Convention for the Prevention of Pollution from Ships, 1973, as amended;</text:p>
                      </text:list-item>
                      <text:list-item text:style-override="id1-3-2-2-1-4-1-3-2-1-6-20">
                        <text:number>-</text:number>
                        <text:p text:style-name="table_al">
                          <text:span text:style-name="nadrukcur">ontgasvoorziening: ontgasvoorziening:</text:span>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1-4-1-3-2-1-6-21">
                        <text:number>-</text:number>
                        <text:p text:style-name="table_al">ontsmetten: behandelen met gassen of stoffen die gassen afstaan;</text:p>
                      </text:list-item>
                      <text:list-item text:style-override="id1-3-2-2-1-4-1-3-2-1-6-22">
                        <text:number>-</text:number>
                        <text:p text:style-name="table_al">ontvangst van <text:span text:style-name="nadrukcur">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span></text:p>
                      </text:list-item>
                      <text:list-item text:style-override="id1-3-2-2-1-4-1-3-2-1-6-23">
                        <text:number>-</text:number>
                        <text:p text:style-name="table_al">ontvangstvoorziening: voorziening voor de ontvangst van <text:span text:style-name="nadrukcur">scheepsafval, overige schadelijke stoffen of restanten van schadelijke stoffen;</text:span></text:p>
                      </text:list-item>
                      <text:list-item text:style-override="id1-3-2-2-1-4-1-3-2-1-6-24">
                        <text:number>-</text:number>
                        <text:p text:style-name="table_al">open vuur: vuur, vonkvorming en elk oppervlak binnen een afstand van 25 meter van een gevaarlijke stof, dat een temperatuur heeft die gelijk is aan of hoger dan de minimum-ontstekingstemperatuur van die stof;</text:p>
                      </text:list-item>
                      <text:list-item text:style-override="id1-3-2-2-1-4-1-3-2-1-6-25">
                        <text:number>-</text:number>
                        <text:p text:style-name="table_al">open schoonmaken: elke handeling die gericht is op of verband houdt met het reinigen, gasvrij of dampvrij maken van ladingtanks of sloptanks van een tankschip zodanig dat een emissie naar de atmosfeer kan plaatsvinden;</text:p>
                      </text:list-item>
                      <text:list-item text:style-override="id1-3-2-2-1-4-1-3-2-1-6-26">
                        <text:number>-</text:number>
                        <text:p text:style-name="table_al">operationele ruimte: in lengte, breedte, diepte of hoogte begrensd gebied, waarbinnen schepen ligplaats kunnen nemen om hun activiteiten uit te oefenen;</text:p>
                      </text:list-item>
                      <text:list-item text:style-override="id1-3-2-2-1-4-1-3-2-1-6-27">
                        <text:number>-</text:number>
                        <text:p text:style-name="table_al">overslag: laden of lossen van lading in of uit een schip;</text:p>
                      </text:list-item>
                      <text:list-item text:style-override="id1-3-2-2-1-4-1-3-2-1-6-28">
                        <text:number>-</text:number>
                        <text:p text:style-name="table_al">palenligplaats: ligplaats waartegen een schip kan afmeren zonder enig contact met overige havenafmeervoorzieningen;</text:p>
                      </text:list-item>
                      <text:list-item text:style-override="id1-3-2-2-1-4-1-3-2-1-6-29">
                        <text:number>-</text:number>
                        <text:p text:style-name="table_al">passagiersschip: elk schip dat is ingericht voor het vervoer van meer dan twaalf passagiers en dat in het bezit is van toereikende en geldige certificaten;</text:p>
                      </text:list-item>
                      <text:list-item text:style-override="id1-3-2-2-1-4-1-3-2-1-6-30">
                        <text:number>-</text:number>
                        <text:p text:style-name="table_al">personenvervoer: tegen vergoeding vervoeren van personen;</text:p>
                      </text:list-item>
                      <text:list-item text:style-override="id1-3-2-2-1-4-1-3-2-1-6-31">
                        <text:number>-</text:number>
                        <text:p text:style-name="table_al">petroleumhaven: gebied ingericht voor de afhandeling van een tankschip met gevaarlijke vloeibare lading met uitzondering van schadelijke stoffen;</text:p>
                      </text:list-item>
                      <text:list-item text:style-override="id1-3-2-2-1-4-1-3-2-1-6-32">
                        <text:number>-</text:number>
                        <text:p text:style-name="table_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1-4-1-3-2-1-6-33">
                        <text:number>-</text:number>
                        <text:p text:style-name="table_al">plantaardige of dierlijke oliën: oliën of vetten die gewonnen worden uit zaden of vruchten van planten of bomen of oliën en vetten van dierlijke oorsprong;</text:p>
                      </text:list-item>
                      <text:list-item text:style-override="id1-3-2-2-1-4-1-3-2-1-6-34">
                        <text:number>-</text:number>
                        <text:p text:style-name="table_al">pleziervaartuig: schip dat is bestemd of wordt gebruikt voor sportbeoefening of vrijetijdsbesteding;</text:p>
                      </text:list-item>
                      <text:list-item text:style-override="id1-3-2-2-1-4-1-3-2-1-6-35">
                        <text:number>-</text:number>
                        <text:p text:style-name="table_al">Rijksvaarwegen: de Nieuwe Maas;</text:p>
                      </text:list-item>
                      <text:list-item text:style-override="id1-3-2-2-1-4-1-3-2-1-6-36">
                        <text:number>-</text:number>
                        <text:p text:style-name="table_al">schadelijke stoffen: stoffen die als zodanig bij of krachtens de Wet voorkoming verontreiniging door schepen zijn aangewezen of worden genoemd;</text:p>
                      </text:list-item>
                      <text:list-item text:style-override="id1-3-2-2-1-4-1-3-2-1-6-37">
                        <text:number>-</text:number>
                        <text:p text:style-name="table_al">
                          <text:span text:style-name="nadrukcur">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span>
                        </text:p>
                      </text:list-item>
                      <text:list-item text:style-override="id1-3-2-2-1-4-1-3-2-1-6-38">
                        <text:number>-</text:number>
                        <text:p text:style-name="table_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4-1-3-2-1-6-39">
                        <text:number>-</text:number>
                        <text:p text:style-name="table_al">
                          <text:span text:style-name="nadrukcur">scheepswerf: scheepswerf of herstellingsinrichting voor reparatie of onderhoud van schepen;</text:span>
                        </text:p>
                      </text:list-item>
                      <text:list-item text:style-override="id1-3-2-2-1-4-1-3-2-1-6-40">
                        <text:number>-</text:number>
                        <text:p text:style-name="table_al">schipper: degene die de feitelijke leiding over een binnenschip voert;</text:p>
                      </text:list-item>
                      <text:list-item text:style-override="id1-3-2-2-1-4-1-3-2-1-6-41">
                        <text:number>-</text:number>
                        <text:p text:style-name="table_al">sjorbedrijf: bedrijf dat zich beroepsmatig bezighoudt met sjorren en dat is ingeschreven bij de Kamer van Koophandel;</text:p>
                      </text:list-item>
                      <text:list-item text:style-override="id1-3-2-2-1-4-1-3-2-1-6-42">
                        <text:number>-</text:number>
                        <text:p text:style-name="table_al">sjorder: degene die containers aan boord van zeeschepen sjort;</text:p>
                      </text:list-item>
                      <text:list-item text:style-override="id1-3-2-2-1-4-1-3-2-1-6-43">
                        <text:number>-</text:number>
                        <text:p text:style-name="table_al">sjorren: zeevast zetten en losmaken van containers aan boord van een zeeschip;</text:p>
                      </text:list-item>
                      <text:list-item text:style-override="id1-3-2-2-1-4-1-3-2-1-6-44">
                        <text:number>-</text:number>
                        <text:p text:style-name="table_al">sloptank: tank aan boord van een schip, bestemd voor het houden van al dan niet met water vermengde ladingrestanten van schadelijke, brandbare of andere gevaarlijke vloeistoffen (slops);</text:p>
                      </text:list-item>
                      <text:list-item text:style-override="id1-3-2-2-1-4-1-3-2-1-6-45">
                        <text:number>-</text:number>
                        <text:p text:style-name="table_al">StSTGP: Ship to Ship Transfer Guide for Petroleum, Chemicals and Liquefied Gases;</text:p>
                      </text:list-item>
                      <text:list-item text:style-override="id1-3-2-2-1-4-1-3-2-1-6-46">
                        <text:number>-</text:number>
                        <text:p text:style-name="table_al">tankschip: binnentankschip of zeetankschip;</text:p>
                      </text:list-item>
                      <text:list-item text:style-override="id1-3-2-2-1-4-1-3-2-1-6-47">
                        <text:number>-</text:number>
                        <text:p text:style-name="table_al">toestemming: vergunning, ontheffing, erkenning of vrijstelling;</text:p>
                      </text:list-item>
                      <text:list-item text:style-override="id1-3-2-2-1-4-1-3-2-1-6-48">
                        <text:number>-</text:number>
                        <text:p text:style-name="table_al">ventileren: het laten drogen van openstaande ladingtanks of sloptanks van een tankschip naar de atmosfeer nadat deze met water zijn gewassen of op een andere wijze zijn schoongemaakt;</text:p>
                      </text:list-item>
                      <text:list-item text:style-override="id1-3-2-2-1-4-1-3-2-1-6-49">
                        <text:number>-</text:number>
                        <text:p text:style-name="table_al">vlampunt: de laagste temperatuur van een vloeistof, waarbij de damp daarvan met lucht een ontvlambaar mengsel vormt;</text:p>
                      </text:list-item>
                      <text:list-item text:style-override="id1-3-2-2-1-4-1-3-2-1-6-50">
                        <text:number>-</text:number>
                        <text:p text:style-name="table_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4-1-3-2-1-6-51">
                        <text:number>-</text:number>
                        <text:p text:style-name="table_al">werkschip: elk schip dat onderhoudswerkzaamheden uitvoert aan de haveninfrastructuur, uitgezonderd een schip dat baggerwerkzaamheden uitvoert;</text:p>
                      </text:list-item>
                      <text:list-item text:style-override="id1-3-2-2-1-4-1-3-2-1-6-52">
                        <text:number>-</text:number>
                        <text:p text:style-name="table_al">woonconcentratie: een concentratie van minimaal twee woningen op één hectare land;</text:p>
                      </text:list-item>
                      <text:list-item text:style-override="id1-3-2-2-1-4-1-3-2-1-6-53">
                        <text:number>-</text:number>
                        <text:p text:style-name="table_al">zeeschip: schip dat volgens zijn constructie uitsluitend of in hoofdzaak is bestemd voor de vaart op zee;</text:p>
                      </text:list-item>
                      <text:list-item text:style-override="id1-3-2-2-1-4-1-3-2-1-6-54">
                        <text:number>-</text:number>
                        <text:p text:style-name="table_al">zeetankschip: zeeschip, gebouwd voor of aangepast aan het vervoer van onverpakte vloeibare lading in zijn ladingtanks.</text:p>
                      </text:list-item>
                    </text:list>
                  </table:table-cell>
                  <table:table-cell table:style-name="cell_frame_all" table:number-rows-spanned="1" table:number-columns-spanned="1">
                    <text:p text:style-name="table_al">Artikel 1.1 Begripsomschrijvingen</text:p>
                    <text:p text:style-name="table_al">In het bepaalde bij of krachtens deze verordening wordt verstaan onder:</text:p>
                    <text:list text:style-name="id1-3-2-2-1-4-1-3-2-2-3">
                      <text:list-item text:style-override="id1-3-2-2-1-4-1-3-2-2-3-1">
                        <text:number>-</text:number>
                        <text:p text:style-name="table_al">ADN: Europees Verdrag inzake het internationaal vervoer van gevaarlijke stoffen over de binnenwateren;</text:p>
                      </text:list-item>
                      <text:list-item text:style-override="id1-3-2-2-1-4-1-3-2-2-3-2">
                        <text:number>-</text:number>
                        <text:p text:style-name="table_al">bekendmaking met dezelfde strekking als een verkeersteken: een schriftelijke mededeling aan het scheepvaartverkeer waarmee aan dat verkeer wordt gegeven:</text:p>
                        <text:list text:style-name="id1-3-2-2-1-4-1-3-2-2-3-2-3">
                          <text:list-item text:style-override="id1-3-2-2-1-4-1-3-2-2-3-2-3-1">
                            <text:number>a.</text:number>
                            <text:p text:style-name="table_al">een inlichting over de toestand van een bepaalde plaats in of een bepaald gedeelte van een scheepvaartweg, of;</text:p>
                          </text:list-item>
                          <text:list-item text:style-override="id1-3-2-2-1-4-1-3-2-2-3-2-3-2">
                            <text:number>b.</text:number>
                            <text:p text:style-name="table_al">een inlichting, aanbeveling, gebod of verbod onderscheidenlijk opheffing van een gebod of verbod voor het verkeersgedrag op een bepaalde plaats in of een bepaald gedeelte van een scheepvaartweg;</text:p>
                          </text:list-item>
                        </text:list>
                      </text:list-item>
                    </text:list>
                    <text:list text:style-name="id1-3-2-2-1-4-1-3-2-2-4">
                      <text:list-item text:style-override="id1-3-2-2-1-4-1-3-2-2-4-1">
                        <text:number>-</text:number>
                        <text:p text:style-name="table_al">binnenschip: schip, niet zijnde een zeeschip;</text:p>
                      </text:list-item>
                      <text:list-item text:style-override="id1-3-2-2-1-4-1-3-2-2-4-2">
                        <text:number>-</text:number>
                        <text:p text:style-name="table_al">binnentankschip: binnenschip, gebouwd voor of aangepast aan het vervoer van onverpakte vloeibare lading in ladingtanks;</text:p>
                      </text:list-item>
                      <text:list-item text:style-override="id1-3-2-2-1-4-1-3-2-2-4-3">
                        <text:number>-</text:number>
                        <text:p text:style-name="table_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1-4-1-3-2-2-4-4">
                        <text:number>-</text:number>
                        <text:p text:style-name="table_al">bootliedenorganisatie: een organisatie van bootlieden die activiteiten verricht ter waarborging van de vakbekwaamheid van bootlieden en zorgdraagt voor het vereiste materieel<text:span text:style-name="nadrukvet">, of een bedrijf waar bootlieden werkzaam zijn;</text:span></text:p>
                      </text:list-item>
                      <text:list-item text:style-override="id1-3-2-2-1-4-1-3-2-2-4-5">
                        <text:number>-</text:number>
                        <text:p text:style-name="table_al">bootman: degene die in de uitoefening van zijn beroep een zeeschip vast- of losmaakt;</text:p>
                      </text:list-item>
                      <text:list-item text:style-override="id1-3-2-2-1-4-1-3-2-2-4-6">
                        <text:number>-</text:number>
                        <text:p text:style-name="table_al">brandbare vloeistof: vloeistof waarvan brandbaarheid de enige gevaarlijke eigenschap is;</text:p>
                      </text:list-item>
                      <text:list-item text:style-override="id1-3-2-2-1-4-1-3-2-2-4-7">
                        <text:number>-</text:number>
                        <text:p text:style-name="table_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4-1-3-2-2-4-8">
                        <text:number>-</text:number>
                        <text:p text:style-name="table_al">bunkerschip: schip gebruikt voor het bunkeren;</text:p>
                      </text:list-item>
                      <text:list-item text:style-override="id1-3-2-2-1-4-1-3-2-2-4-9">
                        <text:number>-</text:number>
                        <text:p text:style-name="table_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4-1-3-2-2-4-10">
                        <text:number>-</text:number>
                        <text:p text:style-name="table_al">controlelijst: lijst die wordt gebruikt ter controle van de overslag van gevaarlijke stoffen, bunkeren, debunkeren of het aan boord brengen van hulpstoffen;</text:p>
                      </text:list-item>
                      <text:list-item text:style-override="id1-3-2-2-1-4-1-3-2-2-4-11">
                        <text:number>-</text:number>
                        <text:p text:style-name="table_al">combinatietankschip: zeeschip, ingericht om afwisselend onverpakte vloeibare lading of droge lading te kunnen vervoeren;</text:p>
                      </text:list-item>
                      <text:list-item text:style-override="id1-3-2-2-1-4-1-3-2-2-4-12">
                        <text:number>-</text:number>
                        <text:p text:style-name="table_al">college: college van burgemeester en wethouders;</text:p>
                      </text:list-item>
                      <text:list-item text:style-override="id1-3-2-2-1-4-1-3-2-2-4-13">
                        <text:number>-</text:number>
                        <text:p text:style-name="table_al">communicatievaren: het tegen vergoeding vervoeren van personen van en naar zeeschepen;</text:p>
                      </text:list-item>
                      <text:list-item text:style-override="id1-3-2-2-1-4-1-3-2-2-4-14">
                        <text:number>-</text:number>
                        <text:p text:style-name="table_al">damp: de atmosfeer die boven een vloeibare stof aanwezig is als gevolg van een bepaalde druk van die vloeibare stof;</text:p>
                      </text:list-item>
                      <text:list-item text:style-override="id1-3-2-2-1-4-1-3-2-2-4-15">
                        <text:number>-</text:number>
                        <text:p text:style-name="table_al">dampretourleiding: dampdrukvereffeningssysteem tussen de bij de directe overslag betrokken ladingtanks waardoor de overslag emissieloos plaatsvindt;</text:p>
                      </text:list-item>
                      <text:list-item text:style-override="id1-3-2-2-1-4-1-3-2-2-4-16">
                        <text:number>-</text:number>
                        <text:p text:style-name="table_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4-1-3-2-2-4-17">
                        <text:number>-</text:number>
                        <text:p text:style-name="table_al">dienstverlenend schip: elk schip dat betrokken is bij de volgende vormen van dienstverlening:</text:p>
                        <text:list text:style-name="id1-3-2-2-1-4-1-3-2-2-4-17-3">
                          <text:list-item text:style-override="id1-3-2-2-1-4-1-3-2-2-4-17-3-1">
                            <text:number>a.</text:number>
                            <text:p text:style-name="table_al">dienstverlening die verband houdt met het repareren of schoonmaken, zowel open, gesloten als anderszins;</text:p>
                          </text:list-item>
                          <text:list-item text:style-override="id1-3-2-2-1-4-1-3-2-2-4-17-3-2">
                            <text:number>b.</text:number>
                            <text:p text:style-name="table_al">het brengen of halen van voorraden of scheepsonderdelen, of;</text:p>
                          </text:list-item>
                          <text:list-item text:style-override="id1-3-2-2-1-4-1-3-2-2-4-17-3-3">
                            <text:number>c.</text:number>
                            <text:p text:style-name="table_al">een ontvangstvoorziening;</text:p>
                          </text:list-item>
                        </text:list>
                      </text:list-item>
                    </text:list>
                    <text:list text:style-name="id1-3-2-2-1-4-1-3-2-2-5">
                      <text:list-item text:style-override="id1-3-2-2-1-4-1-3-2-2-5-1">
                        <text:number>-</text:number>
                        <text:p text:style-name="table_al">exploitant: eigenaar, beheerder, rompbevrachter of ieder ander die zeggenschap heeft over het gebruik van het schip;</text:p>
                      </text:list-item>
                      <text:list-item text:style-override="id1-3-2-2-1-4-1-3-2-2-5-2">
                        <text:number>-</text:number>
                        <text:p text:style-name="table_al">exploitant van een boeienspan of een palenligplaats: eigenaar, beheerder of ieder ander die zeggenschap heeft over het gebruik van een boeienspan of een palenligplaats;</text:p>
                      </text:list-item>
                      <text:list-item text:style-override="id1-3-2-2-1-4-1-3-2-2-5-3">
                        <text:number>-</text:number>
                        <text:p text:style-name="table_al">
                          <text:span text:style-name="nadrukvet">gasdeskundige: deskundige die in het bezit is van een certificaat van vakbekwaamheid ‘Gasdeskundige’ als bedoeld in artikel 3.5h, vierde lid, van het Arbeidsomstandighedenbesluit;</text:span>
                        </text:p>
                      </text:list-item>
                      <text:list-item text:style-override="id1-3-2-2-1-4-1-3-2-2-5-4">
                        <text:number>-</text:number>
                        <text:p text:style-name="table_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1-4-1-3-2-2-5-5">
                        <text:number>-</text:number>
                        <text:p text:style-name="table_al">gevaarlijke stoffen: stoffen die gevaar voor explosie, brand, corrosie, vergiftiging, bedwelming of straling (kunnen) opleveren, zoals vermeld in:</text:p>
                        <text:list text:style-name="id1-3-2-2-1-4-1-3-2-2-5-5-3">
                          <text:list-item text:style-override="id1-3-2-2-1-4-1-3-2-2-5-5-3-1">
                            <text:number>a.</text:number>
                            <text:p text:style-name="table_al">de IMDG Code;</text:p>
                          </text:list-item>
                          <text:list-item text:style-override="id1-3-2-2-1-4-1-3-2-2-5-5-3-2">
                            <text:number>b.</text:number>
                            <text:p text:style-name="table_al">de IBC Code;</text:p>
                          </text:list-item>
                          <text:list-item text:style-override="id1-3-2-2-1-4-1-3-2-2-5-5-3-3">
                            <text:number>c.</text:number>
                            <text:p text:style-name="table_al">de IGC Code ;</text:p>
                          </text:list-item>
                          <text:list-item text:style-override="id1-3-2-2-1-4-1-3-2-2-5-5-3-4">
                            <text:number>d.</text:number>
                            <text:p text:style-name="table_al">de IMSBC Code, of;</text:p>
                          </text:list-item>
                          <text:list-item text:style-override="id1-3-2-2-1-4-1-3-2-2-5-5-3-5">
                            <text:number>e.</text:number>
                            <text:p text:style-name="table_al">het ADN;</text:p>
                          </text:list-item>
                        </text:list>
                      </text:list-item>
                      <text:list-item text:style-override="id1-3-2-2-1-4-1-3-2-2-5-6">
                        <text:number>-</text:number>
                        <text:p text:style-name="table_al">
                          <text:span text:style-name="nadrukvet">haven: havens, grachten of vaarwegen alsmede alle tot deze wateren behorende kunstwerken, scheepshellingen, dokken, scheepsreparatiewerven en los- en laadplaatsen, die binnen de gemeentegrenzen voor de scheepvaart en pleziervaart openstaan, waaronder ook de Rijksvaarwegen;</text:span>
                        </text:p>
                      </text:list-item>
                      <text:list-item text:style-override="id1-3-2-2-1-4-1-3-2-2-5-7">
                        <text:number>-</text:number>
                        <text:p text:style-name="table_al">havenmeester: havenmeester als bedoeld in artikel 2.1;</text:p>
                      </text:list-item>
                      <text:list-item text:style-override="id1-3-2-2-1-4-1-3-2-2-5-8">
                        <text:number>-</text:number>
                        <text:p text:style-name="table_al">hulpbedrijf: machines, apparaten of installaties op een schip die de voortstuwing ondersteunen of de energievoorziening verzorgen;</text:p>
                      </text:list-item>
                      <text:list-item text:style-override="id1-3-2-2-1-4-1-3-2-2-5-9">
                        <text:number>-</text:number>
                        <text:p text:style-name="table_al">hulpstoffen: stoffen, die aan boord van een schip nodig zijn voor de werking van de aandrijving of het hulpbedrijf;</text:p>
                      </text:list-item>
                      <text:list-item text:style-override="id1-3-2-2-1-4-1-3-2-2-5-10">
                        <text:number>-</text:number>
                        <text:p text:style-name="table_al">IBC Code: International Code for the Construction and Equipment of Ships Carrying Dangerous Chemicals in Bulk van IMO of Code for the Construction and Equipment of Ships Carrying Dangerous Chemicals in Bulk van IMO;</text:p>
                      </text:list-item>
                      <text:list-item text:style-override="id1-3-2-2-1-4-1-3-2-2-5-11">
                        <text:number>-</text:number>
                        <text:p text:style-name="table_al">IGC Code: International Code for the Construction and Equipment of Ships Carrying Liquefied Gases in Bulk van IMO of Code for the Construction and Equipment of Ships Carrying Liquefied Gases in Bulk van IMO;</text:p>
                      </text:list-item>
                      <text:list-item text:style-override="id1-3-2-2-1-4-1-3-2-2-5-12">
                        <text:number>-</text:number>
                        <text:p text:style-name="table_al">IMDG Code: International Maritime Dangerous Goods Code;</text:p>
                      </text:list-item>
                      <text:list-item text:style-override="id1-3-2-2-1-4-1-3-2-2-5-13">
                        <text:number>-</text:number>
                        <text:p text:style-name="table_al">IMSBC Code: International Maritime Solid Bulk Cargoes Code;</text:p>
                      </text:list-item>
                      <text:list-item text:style-override="id1-3-2-2-1-4-1-3-2-2-5-14">
                        <text:number>-</text:number>
                        <text:p text:style-name="table_al">IMO: Internationale Maritieme Organisatie van de Verenigde Naties;</text:p>
                      </text:list-item>
                      <text:list-item text:style-override="id1-3-2-2-1-4-1-3-2-2-5-15">
                        <text:number>-</text:number>
                        <text:p text:style-name="table_al">inerte atmosfeer: een atmosfeer in een ladingtank of sloptank waarin het zuurstofgehalte is verminderd tot ten hoogste 8 volume procent door het toevoegen van een inert gas onder positieve druk;</text:p>
                      </text:list-item>
                      <text:list-item text:style-override="id1-3-2-2-1-4-1-3-2-2-5-16">
                        <text:number>-</text:number>
                        <text:p text:style-name="table_al">inrichting:<text:span text:style-name="nadrukvet"> is komen te vervallen</text:span></text:p>
                      </text:list-item>
                      <text:list-item text:style-override="id1-3-2-2-1-4-1-3-2-2-5-17">
                        <text:number>-</text:number>
                        <text:p text:style-name="table_al">ISGINTT: International Safety Guide for Inland Navigation Tank-barges and Terminals; </text:p>
                      </text:list-item>
                      <text:list-item text:style-override="id1-3-2-2-1-4-1-3-2-2-5-18">
                        <text:number>-</text:number>
                        <text:p text:style-name="table_al">ISGOTT: International Safety Guide for Oiltankers and Terminals;</text:p>
                      </text:list-item>
                      <text:list-item text:style-override="id1-3-2-2-1-4-1-3-2-2-5-19">
                        <text:number>-</text:number>
                        <text:p text:style-name="table_al">kapitein: degene die de feitelijke leiding over een zeeschip voert;</text:p>
                      </text:list-item>
                      <text:list-item text:style-override="id1-3-2-2-1-4-1-3-2-2-5-20">
                        <text:number>-</text:number>
                        <text:p text:style-name="table_al">
                          <text:span text:style-name="nadrukvet">ladingresiduen: de restanten van lading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span>
                        </text:p>
                      </text:list-item>
                      <text:list-item text:style-override="id1-3-2-2-1-4-1-3-2-2-5-21">
                        <text:number>-</text:number>
                        <text:p text:style-name="table_al">LNG: Liquefied Natural Gas;</text:p>
                      </text:list-item>
                      <text:list-item text:style-override="id1-3-2-2-1-4-1-3-2-2-5-22">
                        <text:number>-</text:number>
                        <text:p text:style-name="table_al">LNG-aangedreven schip: schip dat gebruik maakt of mede gebruik maakt van LNG-brandstof voor voortstuwing;</text:p>
                      </text:list-item>
                      <text:list-item text:style-override="id1-3-2-2-1-4-1-3-2-2-5-23">
                        <text:number>-</text:number>
                        <text:p text:style-name="table_al">LNG-brandstof: LNG dat wordt gebruikt als brandstof voor de voortstuwing of hulpbedrijf van een schip;</text:p>
                      </text:list-item>
                      <text:list-item text:style-override="id1-3-2-2-1-4-1-3-2-2-5-24">
                        <text:number>-</text:number>
                        <text:p text:style-name="table_al">MARPOL: International Convention for the Prevention of Pollution from Ships, 1973, as amended;</text:p>
                      </text:list-item>
                      <text:list-item text:style-override="id1-3-2-2-1-4-1-3-2-2-5-25">
                        <text:number>-</text:number>
                        <text:p text:style-name="table_al">
                          <text:span text:style-name="nadrukvet">ontgasvoorziening</text:span>: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1-4-1-3-2-2-5-26">
                        <text:number>-</text:number>
                        <text:p text:style-name="table_al">ontsmetten: behandelen met gassen of stoffen die gassen afstaan;</text:p>
                      </text:list-item>
                      <text:list-item text:style-override="id1-3-2-2-1-4-1-3-2-2-5-27">
                        <text:number>-</text:number>
                        <text:p text:style-name="table_al">
                          <text:span text:style-name="nadrukvet">ontvangst van scheepsafvalstoffen:</text:span> <text:span text:style-name="nadrukvet">de ontvangst van scheepsafvalstoffen door een vaste, drijvende of mobiele voorziening die is ingericht voor de ontvangst van scheepsafvalstoffen als omschreven in Richtlijn 2019/883/EG van het Europees Parlement en de Raad, of zoals nadien gewijzigd of herzien;</text:span></text:p>
                      </text:list-item>
                      <text:list-item text:style-override="id1-3-2-2-1-4-1-3-2-2-5-28">
                        <text:number>-</text:number>
                        <text:p text:style-name="table_al">ontvangstvoorziening: voorziening voor de ontvangst van <text:span text:style-name="nadrukvet">scheepsafvalstoffen</text:span>;</text:p>
                      </text:list-item>
                      <text:list-item text:style-override="id1-3-2-2-1-4-1-3-2-2-5-29">
                        <text:number>-</text:number>
                        <text:p text:style-name="table_al">open vuur: vuur, vonkvorming en elk oppervlak binnen een afstand van 25 meter van een gevaarlijke stof, dat een temperatuur heeft die gelijk is aan of hoger dan de minimum-ontstekingstemperatuur van die stof;</text:p>
                      </text:list-item>
                      <text:list-item text:style-override="id1-3-2-2-1-4-1-3-2-2-5-30">
                        <text:number>-</text:number>
                        <text:p text:style-name="table_al">open schoonmaken: elke handeling die gericht is op of verband houdt met het reinigen, gasvrij of dampvrij maken van ladingtanks of sloptanks van een tankschip zodanig dat een emissie naar de atmosfeer kan plaatsvinden;</text:p>
                      </text:list-item>
                      <text:list-item text:style-override="id1-3-2-2-1-4-1-3-2-2-5-31">
                        <text:number>-</text:number>
                        <text:p text:style-name="table_al">operationele ruimte: in lengte, breedte, diepte of hoogte begrensd gebied, waarbinnen schepen ligplaats kunnen nemen om hun activiteiten uit te oefenen;</text:p>
                      </text:list-item>
                      <text:list-item text:style-override="id1-3-2-2-1-4-1-3-2-2-5-32">
                        <text:number>-</text:number>
                        <text:p text:style-name="table_al">overslag: laden of lossen van lading in of uit een schip;</text:p>
                      </text:list-item>
                      <text:list-item text:style-override="id1-3-2-2-1-4-1-3-2-2-5-33">
                        <text:number>-</text:number>
                        <text:p text:style-name="table_al">palenligplaats: ligplaats waartegen een schip kan afmeren zonder enig contact met overige havenafmeervoorzieningen;</text:p>
                      </text:list-item>
                      <text:list-item text:style-override="id1-3-2-2-1-4-1-3-2-2-5-34">
                        <text:number>-</text:number>
                        <text:p text:style-name="table_al">passagiersschip: elk schip dat is ingericht voor het vervoer van meer dan twaalf passagiers en dat in het bezit is van toereikende en geldige certificaten;</text:p>
                      </text:list-item>
                      <text:list-item text:style-override="id1-3-2-2-1-4-1-3-2-2-5-35">
                        <text:number>-</text:number>
                        <text:p text:style-name="table_al">personenvervoer: tegen vergoeding vervoeren van personen;</text:p>
                      </text:list-item>
                      <text:list-item text:style-override="id1-3-2-2-1-4-1-3-2-2-5-36">
                        <text:number>-</text:number>
                        <text:p text:style-name="table_al">petroleumhaven: gebied ingericht voor de afhandeling van een tankschip met gevaarlijke vloeibare lading met uitzondering van schadelijke stoffen;</text:p>
                      </text:list-item>
                      <text:list-item text:style-override="id1-3-2-2-1-4-1-3-2-2-5-37">
                        <text:number>-</text:number>
                        <text:p text:style-name="table_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1-4-1-3-2-2-5-38">
                        <text:number>-</text:number>
                        <text:p text:style-name="table_al">plantaardige of dierlijke oliën: oliën of vetten die gewonnen worden uit zaden of vruchten van planten of bomen of oliën en vetten van dierlijke oorsprong;</text:p>
                      </text:list-item>
                      <text:list-item text:style-override="id1-3-2-2-1-4-1-3-2-2-5-39">
                        <text:number>-</text:number>
                        <text:p text:style-name="table_al">pleziervaartuig: schip dat is bestemd of wordt gebruikt voor sportbeoefening of vrijetijdsbesteding;</text:p>
                      </text:list-item>
                      <text:list-item text:style-override="id1-3-2-2-1-4-1-3-2-2-5-40">
                        <text:number>-</text:number>
                        <text:p text:style-name="table_al">Rijksvaarwegen: de Nieuwe Maas;</text:p>
                      </text:list-item>
                      <text:list-item text:style-override="id1-3-2-2-1-4-1-3-2-2-5-41">
                        <text:number>-</text:number>
                        <text:p text:style-name="table_al">schadelijke stoffen: stoffen die als zodanig bij of krachtens de Wet voorkoming verontreiniging door schepen zijn aangewezen of worden genoemd;</text:p>
                      </text:list-item>
                      <text:list-item text:style-override="id1-3-2-2-1-4-1-3-2-2-5-42">
                        <text:number>-</text:number>
                        <text:p text:style-name="table_al">
                          <text:span text:style-name="nadrukvet">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span>
                        </text:p>
                      </text:list-item>
                      <text:list-item text:style-override="id1-3-2-2-1-4-1-3-2-2-5-43">
                        <text:number>-</text:number>
                        <text:p text:style-name="table_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4-1-3-2-2-5-44">
                        <text:number>-</text:number>
                        <text:p text:style-name="table_al">scheepswerf:<text:span text:style-name="nadrukvet"> is komen te vervallen</text:span></text:p>
                      </text:list-item>
                      <text:list-item text:style-override="id1-3-2-2-1-4-1-3-2-2-5-45">
                        <text:number>-</text:number>
                        <text:p text:style-name="table_al">schipper: degene die de feitelijke leiding over een binnenschip voert;</text:p>
                      </text:list-item>
                      <text:list-item text:style-override="id1-3-2-2-1-4-1-3-2-2-5-46">
                        <text:number>-</text:number>
                        <text:p text:style-name="table_al">sjorbedrijf: bedrijf dat zich beroepsmatig bezighoudt met sjorren en dat is ingeschreven bij de Kamer van Koophandel;</text:p>
                      </text:list-item>
                      <text:list-item text:style-override="id1-3-2-2-1-4-1-3-2-2-5-47">
                        <text:number>-</text:number>
                        <text:p text:style-name="table_al">sjorder: degene die containers aan boord van zeeschepen sjort;</text:p>
                      </text:list-item>
                      <text:list-item text:style-override="id1-3-2-2-1-4-1-3-2-2-5-48">
                        <text:number>-</text:number>
                        <text:p text:style-name="table_al">sjorren: zeevast zetten en losmaken van containers aan boord van een zeeschip;</text:p>
                      </text:list-item>
                      <text:list-item text:style-override="id1-3-2-2-1-4-1-3-2-2-5-49">
                        <text:number>-</text:number>
                        <text:p text:style-name="table_al">sloptank: tank aan boord van een schip, bestemd voor het houden van al dan niet met water vermengde ladingrestanten van schadelijke, brandbare of andere gevaarlijke vloeistoffen (slops);</text:p>
                      </text:list-item>
                      <text:list-item text:style-override="id1-3-2-2-1-4-1-3-2-2-5-50">
                        <text:number>-</text:number>
                        <text:p text:style-name="table_al">StSTGP: Ship to Ship Transfer Guide for Petroleum, Chemicals and Liquefied Gases;</text:p>
                      </text:list-item>
                      <text:list-item text:style-override="id1-3-2-2-1-4-1-3-2-2-5-51">
                        <text:number>-</text:number>
                        <text:p text:style-name="table_al">tankschip: binnentankschip of zeetankschip;</text:p>
                      </text:list-item>
                      <text:list-item text:style-override="id1-3-2-2-1-4-1-3-2-2-5-52">
                        <text:number>-</text:number>
                        <text:p text:style-name="table_al">toestemming: vergunning, ontheffing, erkenning of vrijstelling;</text:p>
                      </text:list-item>
                      <text:list-item text:style-override="id1-3-2-2-1-4-1-3-2-2-5-53">
                        <text:number>-</text:number>
                        <text:p text:style-name="table_al">ventileren: het laten drogen van openstaande ladingtanks of sloptanks van een tankschip naar de atmosfeer nadat deze met water zijn gewassen of op een andere wijze zijn schoongemaakt;</text:p>
                      </text:list-item>
                      <text:list-item text:style-override="id1-3-2-2-1-4-1-3-2-2-5-54">
                        <text:number>-</text:number>
                        <text:p text:style-name="table_al">vlampunt: de laagste temperatuur van een vloeistof, waarbij de damp daarvan met lucht een ontvlambaar mengsel vormt;</text:p>
                      </text:list-item>
                      <text:list-item text:style-override="id1-3-2-2-1-4-1-3-2-2-5-55">
                        <text:number>-</text:number>
                        <text:p text:style-name="table_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4-1-3-2-2-5-56">
                        <text:number>-</text:number>
                        <text:p text:style-name="table_al">werkschip: elk schip dat onderhoudswerkzaamheden uitvoert aan de haveninfrastructuur, uitgezonderd een schip dat baggerwerkzaamheden uitvoert;</text:p>
                      </text:list-item>
                      <text:list-item text:style-override="id1-3-2-2-1-4-1-3-2-2-5-57">
                        <text:number>-</text:number>
                        <text:p text:style-name="table_al">woonconcentratie: een concentratie van minimaal twee woningen op één hectare land;</text:p>
                      </text:list-item>
                      <text:list-item text:style-override="id1-3-2-2-1-4-1-3-2-2-5-58">
                        <text:number>-</text:number>
                        <text:p text:style-name="table_al">zeeschip: schip dat volgens zijn constructie uitsluitend of in hoofdzaak is bestemd voor de vaart op zee;</text:p>
                      </text:list-item>
                      <text:list-item text:style-override="id1-3-2-2-1-4-1-3-2-2-5-59">
                        <text:number>-</text:number>
                        <text:p text:style-name="table_al">zeetankschip: zeeschip, gebouwd voor of aangepast aan het vervoer van onverpakte vloeibare lading in zijn ladingtanks.</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 Begripsomschrijvingen</text:span>
                    </text:p>
                    <text:p text:style-name="table_al">Er zijn twee belangrijke wijzigingen als gevolg van wijzigingen in nationale en internationale wetgeving waar de Havenverordening op aansluit. Hierdoor is het begrip “scheepsafval” gewijzigd in “scheepsafvalstoffen” en is het begrip “inrichting” vervallen.</text:p>
                    <text:p text:style-name="table_al">Voorgesteld wordt de begrippen:</text:p>
                    <text:list text:style-name="id1-3-2-2-1-4-1-3-3-1-4">
                      <text:list-item text:style-override="id1-3-2-2-1-4-1-3-3-1-4-1">
                        <text:number>-</text:number>
                        <text:p text:style-name="table_al">“bootliedenorganisatie”: toe te voegen dat een bootliedenorganisatie ook een bedrijf kan zijn waar bootlieden werkzaam zijn, omdat deze de feitelijke werkzaamheden verrichten;</text:p>
                      </text:list-item>
                      <text:list-item text:style-override="id1-3-2-2-1-4-1-3-3-1-4-2">
                        <text:number>-</text:number>
                        <text:p text:style-name="table_al">“scheepswerf” te vervangen door “een bedrijf waar de activiteit is toegestaan”.</text:p>
                      </text:list-item>
                    </text:list>
                  </table:table-cell>
                </table:table-row>
                <table:table-row table:style-name="row">
                  <table:table-cell table:style-name="cell_frame_all" table:number-rows-spanned="1" table:number-columns-spanned="1">
                    <text:p text:style-name="table_al">Artikel 1.7 Geldigheidsduur</text:p>
                    <text:list text:style-name="id1-3-2-2-1-4-1-3-4-1-2">
                      <text:list-item text:style-override="id1-3-2-2-1-4-1-3-4-1-2-1">
                        <text:number>1.</text:number>
                        <text:p text:style-name="table_al">De toestemming geldt voor maximaal 5 jaar.</text:p>
                      </text:list-item>
                      <text:list-item text:style-override="id1-3-2-2-1-4-1-3-4-1-2-2">
                        <text:number>2.</text:number>
                        <text:p text:style-name="table_al">
                          <text:span text:style-name="nadrukcur">2. </text:span>
                          <text:span text:style-name="nadrukcur">In afwijking van het bepaalde in het eerste lid kan een erkenning voor onbepaalde duur worden verleend.</text:span>
                        </text:p>
                      </text:list-item>
                    </text:list>
                  </table:table-cell>
                  <table:table-cell table:style-name="cell_frame_all" table:number-rows-spanned="1" table:number-columns-spanned="1">
                    <text:p text:style-name="table_al">Artikel 1.7 Geldigheidsduur</text:p>
                    <text:list text:style-name="id1-3-2-2-1-4-1-3-4-2-2">
                      <text:list-item text:style-override="id1-3-2-2-1-4-1-3-4-2-2-1">
                        <text:number>1.</text:number>
                        <text:p text:style-name="table_al">De toestemming geldt voor maximaal 5 jaar.</text:p>
                      </text:list-item>
                      <text:list-item text:style-override="id1-3-2-2-1-4-1-3-4-2-2-2">
                        <text:number>2.</text:number>
                        <text:p text:style-name="table_al">
                          <text:span text:style-name="nadrukvet">2. </text:span>
                          <text:span text:style-name="nadrukvet">In afwijking van het bepaalde in het eerste lid kan door het college:</text:span>
                        </text:p>
                        <text:list text:style-name="id1-3-2-2-1-4-1-3-4-2-2-2-3">
                          <text:list-item text:style-override="id1-3-2-2-1-4-1-3-4-2-2-2-3-1">
                            <text:number>a.</text:number>
                            <text:p text:style-name="table_al">
                              <text:span text:style-name="nadrukvet">een erkenning voor onbepaalde duur worden verleend;</text:span>
                            </text:p>
                          </text:list-item>
                          <text:list-item text:style-override="id1-3-2-2-1-4-1-3-4-2-2-2-3-2">
                            <text:number>b.</text:number>
                            <text:p text:style-name="table_al">
                              <text:span text:style-name="nadrukvet">de vergunning als bedoeld in artikel 8.1 of artikel 8.5 voor een afwijkende maximale geldigheidsduur worden verleend.</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7 Geldigheidsduur </text:span>
                    </text:p>
                    <text:p text:style-name="table_al">Door wijziging van artikel 1.7 wordt het mogelijk gemaakt om de bunkervergunning transporteur voor een andere periode dan de in het eerste lid genoemde vijf jaar te verlenen. Deze wijziging wordt voorgesteld om maatwerk te kunnen bieden bij het verlenen van de bunkervergunning transporteur, aangezien in deze vergunning ook technische eisen kunnen worden voorgeschreven. Om een technische eis proportioneel te laten zijn (bijv. in verband met de geldelijke investering die het opleggen van een technische eis met zich mee brengt), is de mogelijkheid om een vergunning voor een langere periode dan vijf jaar te verlenen noodzakelijk.</text:p>
                  </table:table-cell>
                </table:table-row>
                <table:table-row table:style-name="row">
                  <table:table-cell table:style-name="cell_frame_all" table:number-rows-spanned="1" table:number-columns-spanned="1">
                    <text:p text:style-name="table_al">Artikel 3.10 Meldplicht zeeschepen</text:p>
                    <text:list text:style-name="id1-3-2-2-1-4-1-3-6-1-2">
                      <text:list-item text:style-override="id1-3-2-2-1-4-1-3-6-1-2-1">
                        <text:number>1.</text:number>
                        <text:p text:style-name="table_al">
                          <text:span text:style-name="nadrukcur">Een zeeschip</text:span> dat behoort tot een door het college vast te stellen categorie van zeeschepen en dat op weg is van of naar een binnen de gemeentegrenzen gelegen ligplaats, meldt aan de havenmeester de door het college vast te stellen gegevens omtrent:</text:p>
                        <text:list text:style-name="id1-3-2-2-1-4-1-3-6-1-2-1-3">
                          <text:list-item text:style-override="id1-3-2-2-1-4-1-3-6-1-2-1-3-1">
                            <text:number>1.</text:number>
                            <text:p text:style-name="table_al">de aankomst;</text:p>
                          </text:list-item>
                          <text:list-item text:style-override="id1-3-2-2-1-4-1-3-6-1-2-1-3-2">
                            <text:number>2.</text:number>
                            <text:p text:style-name="table_al">het vertrek; </text:p>
                          </text:list-item>
                          <text:list-item text:style-override="id1-3-2-2-1-4-1-3-6-1-2-1-3-3">
                            <text:number>3.</text:number>
                            <text:p text:style-name="table_al">het verhalen; </text:p>
                          </text:list-item>
                          <text:list-item text:style-override="id1-3-2-2-1-4-1-3-6-1-2-1-3-4">
                            <text:number>4.</text:number>
                            <text:p text:style-name="table_al">de positie van het schip;</text:p>
                          </text:list-item>
                          <text:list-item text:style-override="id1-3-2-2-1-4-1-3-6-1-2-1-3-5">
                            <text:number>5.</text:number>
                            <text:p text:style-name="table_al">de gegevens met betrekking tot de te gebruiken nautische dienstverleners en de scheepsagent;</text:p>
                          </text:list-item>
                          <text:list-item text:style-override="id1-3-2-2-1-4-1-3-6-1-2-1-3-6">
                            <text:number>6.</text:number>
                            <text:p text:style-name="table_al">de gegevens met betrekking tot het schip;</text:p>
                          </text:list-item>
                          <text:list-item text:style-override="id1-3-2-2-1-4-1-3-6-1-2-1-3-7">
                            <text:number>7.</text:number>
                            <text:p text:style-name="table_al">de daarmee vervoerde lading, en;</text:p>
                          </text:list-item>
                          <text:list-item text:style-override="id1-3-2-2-1-4-1-3-6-1-2-1-3-8">
                            <text:number>8.</text:number>
                            <text:p text:style-name="table_al">de uit te voeren reis.</text:p>
                          </text:list-item>
                        </text:list>
                      </text:list-item>
                      <text:list-item text:style-override="id1-3-2-2-1-4-1-3-6-1-2-2">
                        <text:number>2.</text:number>
                        <text:p text:style-name="table_al">Dit artikel is niet van toepassing voor zover in het daarin geregelde onderwerp wordt voorzien bij of krachtens het Besluit meldingsformaliteiten en gegevensverwerkingen scheepvaart en het Binnenvaartpolitiereglement.</text:p>
                      </text:list-item>
                    </text:list>
                  </table:table-cell>
                  <table:table-cell table:style-name="cell_frame_all" table:number-rows-spanned="1" table:number-columns-spanned="1">
                    <text:p text:style-name="table_al">Artikel 3.10 Meldplicht zeeschepen</text:p>
                    <text:list text:style-name="id1-3-2-2-1-4-1-3-6-2-2">
                      <text:list-item text:style-override="id1-3-2-2-1-4-1-3-6-2-2-1">
                        <text:number>1.</text:number>
                        <text:p text:style-name="table_al">
                          <text:span text:style-name="nadrukvet">De kapitein, de exploitant of de agent van een zeeschip</text:span> dat behoort tot een door het college vast te stellen categorie van zeeschepen en dat op weg is van of naar een binnen de gemeentegrenzen gelegen ligplaats, meldt aan de havenmeester de door het college vast te stellen gegevens omtrent:</text:p>
                        <text:list text:style-name="id1-3-2-2-1-4-1-3-6-2-2-1-3">
                          <text:list-item text:style-override="id1-3-2-2-1-4-1-3-6-2-2-1-3-1">
                            <text:number>1.</text:number>
                            <text:p text:style-name="table_al">de aankomst;</text:p>
                          </text:list-item>
                          <text:list-item text:style-override="id1-3-2-2-1-4-1-3-6-2-2-1-3-2">
                            <text:number>2.</text:number>
                            <text:p text:style-name="table_al">het vertrek; </text:p>
                          </text:list-item>
                          <text:list-item text:style-override="id1-3-2-2-1-4-1-3-6-2-2-1-3-3">
                            <text:number>3.</text:number>
                            <text:p text:style-name="table_al">het verhalen; </text:p>
                          </text:list-item>
                          <text:list-item text:style-override="id1-3-2-2-1-4-1-3-6-2-2-1-3-4">
                            <text:number>4.</text:number>
                            <text:p text:style-name="table_al">de positie van het schip;</text:p>
                          </text:list-item>
                          <text:list-item text:style-override="id1-3-2-2-1-4-1-3-6-2-2-1-3-5">
                            <text:number>5.</text:number>
                            <text:p text:style-name="table_al">de gegevens met betrekking tot de te gebruiken nautische dienstverleners en de scheepsagent;</text:p>
                          </text:list-item>
                          <text:list-item text:style-override="id1-3-2-2-1-4-1-3-6-2-2-1-3-6">
                            <text:number>6.</text:number>
                            <text:p text:style-name="table_al">de gegevens met betrekking tot het schip;</text:p>
                          </text:list-item>
                          <text:list-item text:style-override="id1-3-2-2-1-4-1-3-6-2-2-1-3-7">
                            <text:number>7.</text:number>
                            <text:p text:style-name="table_al">de daarmee vervoerde lading, en;</text:p>
                          </text:list-item>
                          <text:list-item text:style-override="id1-3-2-2-1-4-1-3-6-2-2-1-3-8">
                            <text:number>8.</text:number>
                            <text:p text:style-name="table_al">de uit te voeren reis.</text:p>
                          </text:list-item>
                        </text:list>
                      </text:list-item>
                      <text:list-item text:style-override="id1-3-2-2-1-4-1-3-6-2-2-2">
                        <text:number>2.</text:number>
                        <text:p text:style-name="table_al">Dit artikel is niet van toepassing voor zover in het daarin geregelde onderwerp wordt voorzien bij of krachtens het Besluit meldingsformaliteiten en gegevensverwerkingen scheepvaart en het Binnenvaartpolitiereglement.</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3.10 Meldplicht zeeschepen</text:span>
                    </text:p>
                    <text:p text:style-name="table_al">Een kapitein die nog met zijn reis bezig is, heeft niet altijd de mogelijkheid om de invoer van de agent te controleren en kan om die reden niet alleen verantwoordelijk worden gehouden voor het aanleveren van de gegevens. Het is daarom logisch om ook de agent verantwoordelijk te kunnen houden voor het tijdig aanleveren van de juiste gegevens. De agent van een zeeschip kan nu ook een melding maken namens de kapitein van het betreffende zeeschip. De vereiste gegevens worden via een digitaal meldsysteem aan de havenmeester gemeld. </text:p>
                  </table:table-cell>
                </table:table-row>
                <table:table-row table:style-name="row">
                  <table:table-cell table:style-name="cell_frame_all" table:number-rows-spanned="1" table:number-columns-spanned="1">
                    <text:p text:style-name="table_al">Artikel 4.2 Verbod gebruik generator, hoofd- en hulpmotor</text:p>
                    <text:list text:style-name="id1-3-2-2-1-4-1-3-8-1-2">
                      <text:list-item text:style-override="id1-3-2-2-1-4-1-3-8-1-2-1">
                        <text:number>1.</text:number>
                        <text:p text:style-name="table_al">Het college kan gebieden aanwijzen waarin het verboden is aan boord van een <text:span text:style-name="nadrukcur">binnenschip</text:span> een generator of een hoofd- of hulpmotor te gebruiken.</text:p>
                      </text:list-item>
                      <text:list-item text:style-override="id1-3-2-2-1-4-1-3-8-1-2-2">
                        <text:number>2.</text:number>
                        <text:p text:style-name="table_al">Het is toegestaan om direct voor het vertrek en direct na aankomst van een schip in een aangewezen gebied aan boord van een schip een generator of een hoofd- of hulpmotor in werking te hebben.</text:p>
                      </text:list-item>
                    </text:list>
                  </table:table-cell>
                  <table:table-cell table:style-name="cell_frame_all" table:number-rows-spanned="1" table:number-columns-spanned="1">
                    <text:p text:style-name="table_al">Artikel 4.2 Verbod gebruik generator, hoofd- en hulpmotor</text:p>
                    <text:list text:style-name="id1-3-2-2-1-4-1-3-8-2-2">
                      <text:list-item text:style-override="id1-3-2-2-1-4-1-3-8-2-2-1">
                        <text:number>1.</text:number>
                        <text:p text:style-name="table_al">Het college kan gebieden aanwijzen waarin het verboden is aan boord van een <text:span text:style-name="nadrukvet">schip</text:span> een generator of een hoofd- of hulpmotor te gebruiken.</text:p>
                      </text:list-item>
                      <text:list-item text:style-override="id1-3-2-2-1-4-1-3-8-2-2-2">
                        <text:number>2.</text:number>
                        <text:p text:style-name="table_al">Het is toegestaan om direct voor het vertrek en direct na aankomst van een schip in een aangewezen gebied aan boord van een schip een generator of een hoofd- of hulpmotor in werking te hebben.</text:p>
                      </text:list-item>
                    </text:list>
                  </table:table-cell>
                </table:table-row>
                <table:table-row table:style-name="row">
                  <table:table-cell table:style-name="cell_frame_all" table:number-rows-spanned="1" table:number-columns-spanned="1">
                    <text:p text:style-name="table_al">Artikel 4.5 Verrichten van werkzaamheden</text:p>
                    <text:list text:style-name="id1-3-2-2-1-4-1-3-9-1-2">
                      <text:list-item text:style-override="id1-3-2-2-1-4-1-3-9-1-2-1">
                        <text:number>1.</text:number>
                        <text:p text:style-name="table_al">Een ieder mag aan een schip of aan een voorwerp aan boord van een schip werkzaamheden verrichten of doen verrichten, die verband houden met de bedrijfsgereedheid, aanpassing, het herstel of de verbetering van het schip of het voorwerp, als:</text:p>
                        <text:list text:style-name="id1-3-2-2-1-4-1-3-9-1-2-1-3">
                          <text:list-item text:style-override="id1-3-2-2-1-4-1-3-9-1-2-1-3-1">
                            <text:number>a.</text:number>
                            <text:p text:style-name="table_al">
                              <text:span text:style-name="nadrukcur">het schip ligplaats heeft op of bij een scheepswerf, of;</text:span>
                            </text:p>
                          </text:list-item>
                          <text:list-item text:style-override="id1-3-2-2-1-4-1-3-9-1-2-1-3-2">
                            <text:number>b.</text:number>
                            <text:p text:style-name="table_al">de werkzaamheden:</text:p>
                            <text:list text:style-name="id1-3-2-2-1-4-1-3-9-1-2-1-3-2-3">
                              <text:list-item text:style-override="id1-3-2-2-1-4-1-3-9-1-2-1-3-2-3-1">
                                <text:number>1°.</text:number>
                                <text:p text:style-name="table_al">ten hoogste 7 x 24 uur aaneengesloten in beslag nemen;</text:p>
                              </text:list-item>
                              <text:list-item text:style-override="id1-3-2-2-1-4-1-3-9-1-2-1-3-2-3-2">
                                <text:number>2°.</text:number>
                                <text:p text:style-name="table_al">geen gevaar, schade of hinder veroorzaken of kunnen veroorzaken;</text:p>
                              </text:list-item>
                              <text:list-item text:style-override="id1-3-2-2-1-4-1-3-9-1-2-1-3-2-3-3">
                                <text:number>3°.</text:number>
                                <text:p text:style-name="table_al">ten minste 25 meter verwijderd zijn van gevaarlijke stoffen of brandbaar materiaal;</text:p>
                              </text:list-item>
                              <text:list-item text:style-override="id1-3-2-2-1-4-1-3-9-1-2-1-3-2-3-4">
                                <text:number>4°.</text:number>
                                <text:p text:style-name="table_al">worden verricht en tijdens de werkzaamheden doelmatige brandblusmiddelen en personen die met het gebruik van die middelen bekend zijn, direct beschikbaar zijn, en;</text:p>
                              </text:list-item>
                              <text:list-item text:style-override="id1-3-2-2-1-4-1-3-9-1-2-1-3-2-3-5">
                                <text:number>5°.</text:number>
                                <text:p text:style-name="table_al">geen vonkvorming naar de buitenlucht veroorzaken of kunnen veroorzaken als het schip in een petroleumhaven ligt.</text:p>
                              </text:list-item>
                            </text:list>
                          </text:list-item>
                        </text:list>
                      </text:list-item>
                      <text:list-item text:style-override="id1-3-2-2-1-4-1-3-9-1-2-2">
                        <text:number>2.</text:number>
                        <text:p text:style-name="table_al">Werkzaamheden op een tankschip of aan of in een brandstoftank van een schip die gevaar, schade of hinder veroorzaken of kunnen veroorzaken, mogen alleen plaatsvinden als door een gasdeskundige:</text:p>
                        <text:list text:style-name="id1-3-2-2-1-4-1-3-9-1-2-2-3">
                          <text:list-item text:style-override="id1-3-2-2-1-4-1-3-9-1-2-2-3-1">
                            <text:number>a.</text:number>
                            <text:p text:style-name="table_al">een veiligheids- en gezondheidsverklaring is afgegeven, of;</text:p>
                          </text:list-item>
                          <text:list-item text:style-override="id1-3-2-2-1-4-1-3-9-1-2-2-3-2">
                            <text:number>b.</text:number>
                            <text:p text:style-name="table_al">is vastgesteld dat geen veiligheids- en gezondheidsverklaring nodig is.</text:p>
                          </text:list-item>
                        </text:list>
                      </text:list-item>
                      <text:list-item text:style-override="id1-3-2-2-1-4-1-3-9-1-2-3">
                        <text:number>3.</text:number>
                        <text:p text:style-name="table_al">
                          <text:span text:style-name="nadrukcur">Het is een ieder verboden om werkzaamheden uit te voeren aan de LNG-installaties van een schip, tenzij de werkzaamheden plaatsvinden op of bij een scheepswerf.</text:span>
                        </text:p>
                      </text:list-item>
                      <text:list-item text:style-override="id1-3-2-2-1-4-1-3-9-1-2-4">
                        <text:number>4.</text:number>
                        <text:p text:style-name="table_al">
                          <text:span text:style-name="nadrukcur">Sloopwerkzaamheden aan een schip mogen alleen worden verricht, als het schip ligplaats heeft op of bij een inrichting die deze sloopwerkzaamheden mag uitvoeren.</text:span>
                        </text:p>
                      </text:list-item>
                      <text:list-item text:style-override="id1-3-2-2-1-4-1-3-9-1-2-5">
                        <text:number>5.</text:number>
                        <text:p text:style-name="table_al">Van de werkzaamheden aan een zeeschip bedoeld in het eerste lid, onder b, en tweede lid wordt voorafgaand aan de start van de werkzaamheden een melding gedaan aan de havenmeester.</text:p>
                      </text:list-item>
                    </text:list>
                  </table:table-cell>
                  <table:table-cell table:style-name="cell_frame_all" table:number-rows-spanned="1" table:number-columns-spanned="1">
                    <text:p text:style-name="table_al">Artikel 4.5 Verrichten van werkzaamheden</text:p>
                    <text:list text:style-name="id1-3-2-2-1-4-1-3-9-2-2">
                      <text:list-item text:style-override="id1-3-2-2-1-4-1-3-9-2-2-1">
                        <text:number>1.</text:number>
                        <text:p text:style-name="table_al">Een ieder mag aan een schip of aan een voorwerp aan boord van een schip werkzaamheden verrichten of doen verrichten, die verband houden met de bedrijfsgereedheid, aanpassing, het herstel of de verbetering van het schip of het voorwerp, als:</text:p>
                        <text:list text:style-name="id1-3-2-2-1-4-1-3-9-2-2-1-3">
                          <text:list-item text:style-override="id1-3-2-2-1-4-1-3-9-2-2-1-3-1">
                            <text:number>a.</text:number>
                            <text:p text:style-name="table_al">
                              <text:span text:style-name="nadrukvet">het schip ligplaats heeft bij een bedrijf waar deze activiteiten zijn toegestaan, of;</text:span>
                            </text:p>
                          </text:list-item>
                          <text:list-item text:style-override="id1-3-2-2-1-4-1-3-9-2-2-1-3-2">
                            <text:number>b.</text:number>
                            <text:p text:style-name="table_al">de werkzaamheden:</text:p>
                            <text:list text:style-name="id1-3-2-2-1-4-1-3-9-2-2-1-3-2-3">
                              <text:list-item text:style-override="id1-3-2-2-1-4-1-3-9-2-2-1-3-2-3-1">
                                <text:number>1°.</text:number>
                                <text:p text:style-name="table_al">ten hoogste 7 x 24 uur aaneengesloten in beslag nemen;</text:p>
                              </text:list-item>
                              <text:list-item text:style-override="id1-3-2-2-1-4-1-3-9-2-2-1-3-2-3-2">
                                <text:number>2°.</text:number>
                                <text:p text:style-name="table_al">geen gevaar, schade of hinder veroorzaken of kunnen veroorzaken; </text:p>
                              </text:list-item>
                              <text:list-item text:style-override="id1-3-2-2-1-4-1-3-9-2-2-1-3-2-3-3">
                                <text:number>3°.</text:number>
                                <text:p text:style-name="table_al">ten minste 25 meter verwijderd zijn van gevaarlijke stoffen of brandbaar materiaal;</text:p>
                              </text:list-item>
                              <text:list-item text:style-override="id1-3-2-2-1-4-1-3-9-2-2-1-3-2-3-4">
                                <text:number>4°.</text:number>
                                <text:p text:style-name="table_al">worden verricht en tijdens de werkzaamheden doelmatige brandblusmiddelen en personen die met het gebruik van die middelen bekend zijn, direct beschikbaar zijn, en;</text:p>
                              </text:list-item>
                              <text:list-item text:style-override="id1-3-2-2-1-4-1-3-9-2-2-1-3-2-3-5">
                                <text:number>5°.</text:number>
                                <text:p text:style-name="table_al">geen vonkvorming naar de buitenlucht veroorzaken of kunnen veroorzaken als het schip in een petroleumhaven ligt.</text:p>
                              </text:list-item>
                            </text:list>
                          </text:list-item>
                        </text:list>
                      </text:list-item>
                      <text:list-item text:style-override="id1-3-2-2-1-4-1-3-9-2-2-2">
                        <text:number>2.</text:number>
                        <text:p text:style-name="table_al">Werkzaamheden op een tankschip of aan of in een brandstoftank van een schip die gevaar, schade of hinder veroorzaken of kunnen veroorzaken, mogen alleen plaatsvinden als door een gasdeskundige:</text:p>
                        <text:list text:style-name="id1-3-2-2-1-4-1-3-9-2-2-2-3">
                          <text:list-item text:style-override="id1-3-2-2-1-4-1-3-9-2-2-2-3-1">
                            <text:number>a.</text:number>
                            <text:p text:style-name="table_al">een veiligheids- en gezondheidsverklaring is afgegeven, of;</text:p>
                          </text:list-item>
                          <text:list-item text:style-override="id1-3-2-2-1-4-1-3-9-2-2-2-3-2">
                            <text:number>b.</text:number>
                            <text:p text:style-name="table_al">is vastgesteld dat geen veiligheids- en gezondheidsverklaring nodig is.</text:p>
                          </text:list-item>
                        </text:list>
                      </text:list-item>
                      <text:list-item text:style-override="id1-3-2-2-1-4-1-3-9-2-2-3">
                        <text:number>3.</text:number>
                        <text:p text:style-name="table_al">
                          <text:span text:style-name="nadrukvet">Het is een ieder verboden om werkzaamheden uit te voeren aan de LNG-installaties van een schip, tenzij de werkzaamheden plaatsvinden bij een bedrijf waar deze activiteiten zijn toegestaan.</text:span>
                        </text:p>
                      </text:list-item>
                      <text:list-item text:style-override="id1-3-2-2-1-4-1-3-9-2-2-4">
                        <text:number>4.</text:number>
                        <text:p text:style-name="table_al">
                          <text:span text:style-name="nadrukvet">Sloopwerkzaamheden aan een schip mogen alleen worden verricht, als het schip ligplaats heeft bij een bedrijf waar deze activiteiten mogen worden uitgevoerd.</text:span>
                        </text:p>
                      </text:list-item>
                      <text:list-item text:style-override="id1-3-2-2-1-4-1-3-9-2-2-5">
                        <text:number>5.</text:number>
                        <text:p text:style-name="table_al">Van de werkzaamheden aan een zeeschip bedoeld in het eerste lid, onder b, en tweede lid wordt voorafgaand aan de start van de werkzaamheden een melding gedaan aan de havenmeester.</text:p>
                      </text:list-item>
                    </text:list>
                  </table:table-cell>
                </table:table-row>
                <table:table-row table:style-name="row">
                  <table:table-cell table:style-name="cell_frame_all" table:number-rows-spanned="1" table:number-columns-spanned="2">
                    <text:p text:style-name="table_al">
                      <text:span text:style-name="nadrukvet">Toelichting van de wijziging van </text:span>
                      <text:span text:style-name="nadrukvet">Artikel 4.2 Verbod gebruik generator, hoofd- en hulpmotor </text:span>
                    </text:p>
                    <text:p text:style-name="table_al">Een belangrijk onderdeel van de missie duurzaamheid van de gemeente Schiedam en de (Rijks)havenmeester van Rotterdam-Rijnmond is om de uitstoot van schepen die zijn afgemeerd in de haven te verminderen. Walstroom biedt hierbij de kans om die uitstoot te verminderen door schepen te voorzien van een schone energiebron. Deze wijziging maakt het mogelijk om naast binnenschepen, daar waar walstroom-faciliteiten aanwezig zijn, ook voor zeeschepen locaties aan te wijzen waar het gebruik van een generator, hoofd- en hulpmotor is verboden. </text:p>
                    <text:p text:style-name="table_al">Op 28-1-2014 heeft het college van B&amp;W o.g.v. de (oude) havenverordening/havenreglement al een generatorverbod ingesteld voor Hoofdplein, Voorhavenkade en Buitenhavenweg, wegens de aanwezigheid van walstroom voor binnenvaartschepen. Dit Aanwijzingsbesluit Hoofdplein, Voorhavenkade en Buitenhavenweg als gebieden generatorverbod Schiedam geldt nog steeds.</text:p>
                  </table:table-cell>
                </table:table-row>
                <table:table-row table:style-name="row">
                  <table:table-cell table:style-name="cell_frame_all" table:number-rows-spanned="1" table:number-columns-spanned="1">
                    <text:p text:style-name="table_al">Artikel 4.8 Vergunning ontvangst afval zeeschepen</text:p>
                    <text:p text:style-name="table_al">De ontvangst van <text:span text:style-name="nadrukcur">scheepsafval en ladingresiduen</text:span> van zeeschepen mag alleen als de ontvangstvoorziening beschikt over een vergunning van het college.</text:p>
                  </table:table-cell>
                  <table:table-cell table:style-name="cell_frame_all" table:number-rows-spanned="1" table:number-columns-spanned="1">
                    <text:p text:style-name="table_al">Artikel 4.8 Vergunning ontvangst afval zeeschepen</text:p>
                    <text:p text:style-name="table_al">De ontvangst van <text:span text:style-name="nadrukvet">scheepsafvalstoffen</text:span> van zeeschepen mag alleen als de ontvangstvoorziening beschikt over een vergunning van het college.</text:p>
                  </table:table-cell>
                </table:table-row>
                <table:table-row table:style-name="row">
                  <table:table-cell table:style-name="cell_frame_all" table:number-rows-spanned="1" table:number-columns-spanned="1">
                    <text:p text:style-name="table_al">Artikel 4.9 Minimum eisen vergunning ontvangst afval zeeschepen</text:p>
                    <text:list text:style-name="id1-3-2-2-1-4-1-3-12-1-2">
                      <text:list-item text:style-override="id1-3-2-2-1-4-1-3-12-1-2-1">
                        <text:number>1.</text:number>
                        <text:p text:style-name="table_al">Het college kan minimumeisen stellen aan de vergunninghouder en de vergunning voor de ontvangst van <text:span text:style-name="nadrukcur">scheepsafval en ladingresiduen</text:span>.</text:p>
                      </text:list-item>
                      <text:list-item text:style-override="id1-3-2-2-1-4-1-3-12-1-2-2">
                        <text:number>2.</text:number>
                        <text:p text:style-name="table_al">Deze minimumeisen kunnen betrekking hebben op:</text:p>
                        <text:list text:style-name="id1-3-2-2-1-4-1-3-12-1-2-2-3">
                          <text:list-item text:style-override="id1-3-2-2-1-4-1-3-12-1-2-2-3-1">
                            <text:number>a.</text:number>
                            <text:p text:style-name="table_al">de beroepskwalificaties van de vergunninghouder, diens personeel of de natuurlijke personen die de activiteiten van de vergunninghouder daadwerkelijk en permanent beheren;</text:p>
                          </text:list-item>
                          <text:list-item text:style-override="id1-3-2-2-1-4-1-3-12-1-2-2-3-2">
                            <text:number>b.</text:number>
                            <text:p text:style-name="table_al">de financiële draagkracht van de vergunninghouder;</text:p>
                          </text:list-item>
                          <text:list-item text:style-override="id1-3-2-2-1-4-1-3-12-1-2-2-3-3">
                            <text:number>c.</text:number>
                            <text:p text:style-name="table_al">de uitrusting die nodig is om <text:span text:style-name="nadrukcur">scheepsafval en ladingresiduen</text:span> in normale en veilige omstandigheden in ontvangst te nemen en het vermogen om deze uitrusting op het vereiste niveau te houden;</text:p>
                          </text:list-item>
                          <text:list-item text:style-override="id1-3-2-2-1-4-1-3-12-1-2-2-3-4">
                            <text:number>d.</text:number>
                            <text:p text:style-name="table_al">de beschikbaarheid om <text:span text:style-name="nadrukcur">scheepsafval en ladingresiduen</text:span> in ontvangst te nemen voor alle gebruikers, aan alle aanlegplaatsen en zonder onderbrekingen, dag en nacht, het hele jaar door;</text:p>
                          </text:list-item>
                          <text:list-item text:style-override="id1-3-2-2-1-4-1-3-12-1-2-2-3-5">
                            <text:number>e.</text:number>
                            <text:p text:style-name="table_al">naleving van eisen ten aanzien van maritieme veiligheid of de veiligheid en beveiliging van de haven of de toegang tot de haven, de installaties, uitrusting en werknemers en andere personen;</text:p>
                          </text:list-item>
                          <text:list-item text:style-override="id1-3-2-2-1-4-1-3-12-1-2-2-3-6">
                            <text:number>f.</text:number>
                            <text:p text:style-name="table_al">naleving van lokale, nationale, Europese en internationale milieueisen, of;</text:p>
                          </text:list-item>
                          <text:list-item text:style-override="id1-3-2-2-1-4-1-3-12-1-2-2-3-7">
                            <text:number>g.</text:number>
                            <text:p text:style-name="table_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able:table-cell>
                  <table:table-cell table:style-name="cell_frame_all" table:number-rows-spanned="1" table:number-columns-spanned="1">
                    <text:p text:style-name="table_al">Artikel 4.9 Minimum eisen vergunning ontvangst afval zeeschepen</text:p>
                    <text:list text:style-name="id1-3-2-2-1-4-1-3-12-2-2">
                      <text:list-item text:style-override="id1-3-2-2-1-4-1-3-12-2-2-1">
                        <text:number>1.</text:number>
                        <text:p text:style-name="table_al">Het college kan minimumeisen stellen aan de vergunninghouder en de vergunning voor de ontvangst van <text:span text:style-name="nadrukvet">scheepsafvalstoffen</text:span>.</text:p>
                      </text:list-item>
                      <text:list-item text:style-override="id1-3-2-2-1-4-1-3-12-2-2-2">
                        <text:number>2.</text:number>
                        <text:p text:style-name="table_al">Deze minimumeisen kunnen betrekking hebben op:</text:p>
                        <text:list text:style-name="id1-3-2-2-1-4-1-3-12-2-2-2-3">
                          <text:list-item text:style-override="id1-3-2-2-1-4-1-3-12-2-2-2-3-1">
                            <text:number>a.</text:number>
                            <text:p text:style-name="table_al">de beroepskwalificaties van de vergunninghouder, diens personeel of de natuurlijke personen die de activiteiten van de vergunninghouder daadwerkelijk en permanent beheren;</text:p>
                          </text:list-item>
                          <text:list-item text:style-override="id1-3-2-2-1-4-1-3-12-2-2-2-3-2">
                            <text:number>b.</text:number>
                            <text:p text:style-name="table_al">de financiële draagkracht van de vergunninghouder;</text:p>
                          </text:list-item>
                          <text:list-item text:style-override="id1-3-2-2-1-4-1-3-12-2-2-2-3-3">
                            <text:number>c.</text:number>
                            <text:p text:style-name="table_al">de uitrusting die nodig is om <text:span text:style-name="nadrukvet">scheepsafvalstoffen</text:span> in normale en veilige omstandigheden in ontvangst te nemen en het vermogen om deze uitrusting op het vereiste niveau te houden;</text:p>
                          </text:list-item>
                          <text:list-item text:style-override="id1-3-2-2-1-4-1-3-12-2-2-2-3-4">
                            <text:number>d.</text:number>
                            <text:p text:style-name="table_al">de beschikbaarheid om <text:span text:style-name="nadrukvet">scheepsafvalstoffen</text:span> in ontvangst te nemen voor alle gebruikers, aan alle aanlegplaatsen en zonder onderbrekingen, dag en nacht, het hele jaar door;</text:p>
                          </text:list-item>
                          <text:list-item text:style-override="id1-3-2-2-1-4-1-3-12-2-2-2-3-5">
                            <text:number>e.</text:number>
                            <text:p text:style-name="table_al">naleving van eisen ten aanzien van maritieme veiligheid of de veiligheid en beveiliging van de haven of de toegang tot de haven, de installaties, uitrusting en werknemers en andere personen;</text:p>
                          </text:list-item>
                          <text:list-item text:style-override="id1-3-2-2-1-4-1-3-12-2-2-2-3-6">
                            <text:number>f.</text:number>
                            <text:p text:style-name="table_al">naleving van lokale, nationale, Europese en internationale milieueisen, of;</text:p>
                          </text:list-item>
                          <text:list-item text:style-override="id1-3-2-2-1-4-1-3-12-2-2-2-3-7">
                            <text:number>g.</text:number>
                            <text:p text:style-name="table_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able:table-cell>
                </table:table-row>
                <table:table-row table:style-name="row">
                  <table:table-cell table:style-name="cell_frame_all" table:number-rows-spanned="1" table:number-columns-spanned="1">
                    <text:p text:style-name="table_al">Artikel 4.11 Schoonmaken en ventileren van ladingtanks of sloptanks van tankschepen</text:p>
                    <text:list text:style-name="id1-3-2-2-1-4-1-3-13-1-2">
                      <text:list-item text:style-override="id1-3-2-2-1-4-1-3-13-1-2-1">
                        <text:number>1.</text:number>
                        <text:p text:style-name="table_al">Een tankschip mag haar ladingtanks of sloptanks leeg van de volgende stoffen alleen gesloten schoonmaken:</text:p>
                        <text:list text:style-name="id1-3-2-2-1-4-1-3-13-1-2-1-3">
                          <text:list-item text:style-override="id1-3-2-2-1-4-1-3-13-1-2-1-3-1">
                            <text:number>a.</text:number>
                            <text:p text:style-name="table_al">van een gevaarlijke of schadelijke stof die ingevolge de IBC Code of het ADN vervoerd moet worden in een tank met een aansluiting voor een dampretourleiding of gesloten vervoerd moet worden, of;</text:p>
                          </text:list-item>
                          <text:list-item text:style-override="id1-3-2-2-1-4-1-3-13-1-2-1-3-2">
                            <text:number>b.</text:number>
                            <text:p text:style-name="table_al">van een vloeistof als bedoeld in bijlage 1, of;</text:p>
                          </text:list-item>
                          <text:list-item text:style-override="id1-3-2-2-1-4-1-3-13-1-2-1-3-3">
                            <text:number>c.</text:number>
                            <text:p text:style-name="table_al">van een vluchtige organische stof.</text:p>
                          </text:list-item>
                        </text:list>
                      </text:list-item>
                    </text:list>
                    <text:list text:style-name="id1-3-2-2-1-4-1-3-13-1-3">
                      <text:list-item text:style-override="id1-3-2-2-1-4-1-3-13-1-3-1">
                        <text:number>2.</text:number>
                        <text:p text:style-name="table_al">Een tankschip mag haar ladingtanks of sloptanks open schoonmaken, als het eerste lid niet voorschrijft dat het gesloten moet gebeuren.</text:p>
                      </text:list-item>
                      <text:list-item text:style-override="id1-3-2-2-1-4-1-3-13-1-3-2">
                        <text:number>3.</text:number>
                        <text:p text:style-name="table_al">Ladingtanks van een tankschip dat vloeibare gassen als bedoeld in het ADN of de IGC-code vervoert mogen alleen worden schoongemaakt als het schip op de ligplaats ligt:</text:p>
                        <text:list text:style-name="id1-3-2-2-1-4-1-3-13-1-3-2-3">
                          <text:list-item text:style-override="id1-3-2-2-1-4-1-3-13-1-3-2-3-1">
                            <text:number>a.</text:number>
                            <text:p text:style-name="table_al">bij een bedrijf dat deze schoonmaakactiviteiten mag uitvoeren, en;</text:p>
                          </text:list-item>
                          <text:list-item text:style-override="id1-3-2-2-1-4-1-3-13-1-3-2-3-2">
                            <text:number>b.</text:number>
                            <text:p text:style-name="table_al">dit bedrijf de restanten van de vloeibare gassen in ontvangst neemt.</text:p>
                          </text:list-item>
                        </text:list>
                      </text:list-item>
                      <text:list-item text:style-override="id1-3-2-2-1-4-1-3-13-1-3-3">
                        <text:number>4.</text:number>
                        <text:p text:style-name="table_al">Ladingtanks of sloptanks van tankschepen mogen alleen worden geventileerd wanneer deze na het schoonmaken nog restanten van gevaarlijke stoffen bevatten die:</text:p>
                        <text:list text:style-name="id1-3-2-2-1-4-1-3-13-1-3-3-3">
                          <text:list-item text:style-override="id1-3-2-2-1-4-1-3-13-1-3-3-3-1">
                            <text:number>a.</text:number>
                            <text:p text:style-name="table_al">brandbaar zijn en de atmosfeer in de ladingtanks zich onder tien procent van de onderste explosiegrens bevindt, of;</text:p>
                          </text:list-item>
                          <text:list-item text:style-override="id1-3-2-2-1-4-1-3-13-1-3-3-3-2">
                            <text:number>b.</text:number>
                            <text:p text:style-name="table_al">giftig zijn en de atmosfeer in de ladingtanks zich onder de grenswaarde, bedoeld in artikel 4.3, eerste lid, van het Arbeidsomstandighedenbesluit bevindt.</text:p>
                          </text:list-item>
                        </text:list>
                      </text:list-item>
                      <text:list-item text:style-override="id1-3-2-2-1-4-1-3-13-1-3-4">
                        <text:number>5.</text:number>
                        <text:p text:style-name="table_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1-4-1-3-13-1-3-5">
                        <text:number>6.</text:number>
                        <text:p text:style-name="table_al">Wat in het vierde en vijfde lid staat, is niet van toepassing op stoffen die zijn genoemd in bijlage 1.</text:p>
                      </text:list-item>
                      <text:list-item text:style-override="id1-3-2-2-1-4-1-3-13-1-3-6">
                        <text:number>7.</text:number>
                        <text:p text:style-name="table_al">Het college kan regels stellen omtrent het beperken of verbieden van schoonmaken of ventileren buiten <text:span text:style-name="nadrukcur">inrichtingen</text:span> indien de atmosferische of plaatselijke omstandigheden zodanig zijn dat door het vrijkomen van de betrokken stoffen gevaar, schade, stankhinder of hinder ontstaat of kan ontstaan.</text:p>
                      </text:list-item>
                    </text:list>
                    <text:list text:style-name="id1-3-2-2-1-4-1-3-13-1-4">
                      <text:list-item text:style-override="id1-3-2-2-1-4-1-3-13-1-4-1">
                        <text:number>8.</text:number>
                        <text:p text:style-name="table_al">Voorafgaand aan het schoonmaken of ventileren wordt een melding gedaan aan de havenmeester.</text:p>
                      </text:list-item>
                    </text:list>
                  </table:table-cell>
                  <table:table-cell table:style-name="cell_frame_all" table:number-rows-spanned="1" table:number-columns-spanned="1">
                    <text:p text:style-name="table_al">Artikel 4.11 Schoonmaken en ventileren van ladingtanks of sloptanks van tankschepen</text:p>
                    <text:list text:style-name="id1-3-2-2-1-4-1-3-13-2-2">
                      <text:list-item text:style-override="id1-3-2-2-1-4-1-3-13-2-2-1">
                        <text:number>1.</text:number>
                        <text:p text:style-name="table_al">Een tankschip mag haar ladingtanks of sloptanks leeg van de volgende stoffen alleen gesloten schoonmaken:</text:p>
                        <text:list text:style-name="id1-3-2-2-1-4-1-3-13-2-2-1-3">
                          <text:list-item text:style-override="id1-3-2-2-1-4-1-3-13-2-2-1-3-1">
                            <text:number>a.</text:number>
                            <text:p text:style-name="table_al">van een gevaarlijke of schadelijke stof die ingevolge de IBC Code of het ADN vervoerd moet worden in een tank met een aansluiting voor een dampretourleiding of gesloten vervoerd moet worden, of;</text:p>
                          </text:list-item>
                          <text:list-item text:style-override="id1-3-2-2-1-4-1-3-13-2-2-1-3-2">
                            <text:number>b.</text:number>
                            <text:p text:style-name="table_al">van een vloeistof als bedoeld in bijlage 1, of;</text:p>
                          </text:list-item>
                          <text:list-item text:style-override="id1-3-2-2-1-4-1-3-13-2-2-1-3-3">
                            <text:number>c.</text:number>
                            <text:p text:style-name="table_al">van een vluchtige organische stof.</text:p>
                          </text:list-item>
                        </text:list>
                      </text:list-item>
                    </text:list>
                    <text:list text:style-name="id1-3-2-2-1-4-1-3-13-2-3">
                      <text:list-item text:style-override="id1-3-2-2-1-4-1-3-13-2-3-1">
                        <text:number>2.</text:number>
                        <text:p text:style-name="table_al">Een tankschip mag haar ladingtanks of sloptanks open schoonmaken, als het eerste lid niet voorschrijft dat het gesloten moet gebeuren.</text:p>
                      </text:list-item>
                      <text:list-item text:style-override="id1-3-2-2-1-4-1-3-13-2-3-2">
                        <text:number>3.</text:number>
                        <text:p text:style-name="table_al">Ladingtanks van een tankschip dat vloeibare gassen als bedoeld in het ADN of de IGC-code vervoert mogen alleen worden schoongemaakt als het schip op de ligplaats ligt:</text:p>
                        <text:list text:style-name="id1-3-2-2-1-4-1-3-13-2-3-2-3">
                          <text:list-item text:style-override="id1-3-2-2-1-4-1-3-13-2-3-2-3-1">
                            <text:number>a.</text:number>
                            <text:p text:style-name="table_al">bij een bedrijf dat deze schoonmaakactiviteiten mag uitvoeren, en;</text:p>
                          </text:list-item>
                          <text:list-item text:style-override="id1-3-2-2-1-4-1-3-13-2-3-2-3-2">
                            <text:number>b.</text:number>
                            <text:p text:style-name="table_al">dit bedrijf de restanten van de vloeibare gassen in ontvangst neemt.</text:p>
                          </text:list-item>
                        </text:list>
                      </text:list-item>
                      <text:list-item text:style-override="id1-3-2-2-1-4-1-3-13-2-3-3">
                        <text:number>4.</text:number>
                        <text:p text:style-name="table_al">Ladingtanks of sloptanks van tankschepen mogen alleen worden geventileerd wanneer deze na het schoonmaken nog restanten van gevaarlijke stoffen bevatten die:</text:p>
                        <text:list text:style-name="id1-3-2-2-1-4-1-3-13-2-3-3-3">
                          <text:list-item text:style-override="id1-3-2-2-1-4-1-3-13-2-3-3-3-1">
                            <text:number>a.</text:number>
                            <text:p text:style-name="table_al">brandbaar zijn en de atmosfeer in de ladingtanks zich onder tien procent van de onderste explosiegrens bevindt, of;</text:p>
                          </text:list-item>
                          <text:list-item text:style-override="id1-3-2-2-1-4-1-3-13-2-3-3-3-2">
                            <text:number>b.</text:number>
                            <text:p text:style-name="table_al">giftig zijn en de atmosfeer in de ladingtanks zich onder de grenswaarde, bedoeld in artikel 4.3, eerste lid, van het Arbeidsomstandighedenbesluit bevindt.</text:p>
                          </text:list-item>
                        </text:list>
                      </text:list-item>
                      <text:list-item text:style-override="id1-3-2-2-1-4-1-3-13-2-3-4">
                        <text:number>5.</text:number>
                        <text:p text:style-name="table_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1-4-1-3-13-2-3-5">
                        <text:number>6.</text:number>
                        <text:p text:style-name="table_al">Wat in het vierde en vijfde lid staat, is niet van toepassing op stoffen die zijn genoemd in bijlage 1.</text:p>
                      </text:list-item>
                      <text:list-item text:style-override="id1-3-2-2-1-4-1-3-13-2-3-6">
                        <text:number>7.</text:number>
                        <text:p text:style-name="table_al">Het college kan regels stellen omtrent het beperken of verbieden van schoonmaken of ventileren buiten <text:span text:style-name="nadrukvet">een bedrijf waar deze activiteit is toegestaan, </text:span>indien de atmosferische of plaatselijke omstandigheden zodanig zijn dat door het vrijkomen van de betrokken stoffen gevaar, schade, stankhinder of hinder ontstaat of kan ontstaan.</text:p>
                      </text:list-item>
                    </text:list>
                    <text:list text:style-name="id1-3-2-2-1-4-1-3-13-2-4">
                      <text:list-item text:style-override="id1-3-2-2-1-4-1-3-13-2-4-1">
                        <text:number>8.</text:number>
                        <text:p text:style-name="table_al">Voorafgaand aan het schoonmaken of ventileren wordt een melding gedaan aan de havenmeester.</text:p>
                      </text:list-item>
                    </text:list>
                  </table:table-cell>
                </table:table-row>
                <table:table-row table:style-name="row">
                  <table:table-cell table:style-name="cell_frame_all" table:number-rows-spanned="1" table:number-columns-spanned="1">
                    <text:p text:style-name="table_al">Artikel 4.13 Overslag tussen schepen en mobiele voorzieningen op de wal</text:p>
                    <text:list text:style-name="id1-3-2-2-1-4-1-3-14-1-2">
                      <text:list-item text:style-override="id1-3-2-2-1-4-1-3-14-1-2-1">
                        <text:number>1.</text:number>
                        <text:p text:style-name="table_al">Het is verboden gevaarlijke of schadelijke vloeistoffen tussen een schip en een mobiele voorziening op de wal:</text:p>
                        <text:list text:style-name="id1-3-2-2-1-4-1-3-14-1-2-1-3">
                          <text:list-item text:style-override="id1-3-2-2-1-4-1-3-14-1-2-1-3-1">
                            <text:number>a.</text:number>
                            <text:p text:style-name="table_al">over te slaan;</text:p>
                          </text:list-item>
                          <text:list-item text:style-override="id1-3-2-2-1-4-1-3-14-1-2-1-3-2">
                            <text:number>b.</text:number>
                            <text:p text:style-name="table_al">als brandstoffen, energiebronnen of hulpstoffen te bunkeren of te debunkeren in een gebied of op een ligplaats die niet is aangewezen op grond van artikel 8.1, tweede lid, of artikel 8.5, tweede lid, of;</text:p>
                          </text:list-item>
                          <text:list-item text:style-override="id1-3-2-2-1-4-1-3-14-1-2-1-3-3">
                            <text:number>c.</text:number>
                            <text:p text:style-name="table_al">als <text:span text:style-name="nadrukcur">scheepsafval of ladingresiduen</text:span> in te zamelen;</text:p>
                            <text:p text:style-name="table_al">tenzij deze activiteit onderdeel uitmaakt van een <text:span text:style-name="nadrukcur">inrichting</text:span> waar deze <text:span text:style-name="nadrukcur">werkzaamheden</text:span> mogen worden uitgevoerd.</text:p>
                          </text:list-item>
                        </text:list>
                      </text:list-item>
                    </text:list>
                    <text:list text:style-name="id1-3-2-2-1-4-1-3-14-1-3">
                      <text:list-item text:style-override="id1-3-2-2-1-4-1-3-14-1-3-1">
                        <text:number>2.</text:number>
                        <text:p text:style-name="table_al">In afwijking van wat in het eerste lid, onder c, staat, kan het college gebieden of ligplaatsen aanwijzen waar het inzamelen door een mobiele voorziening is toegestaan.</text:p>
                      </text:list-item>
                    </text:list>
                  </table:table-cell>
                  <table:table-cell table:style-name="cell_frame_all" table:number-rows-spanned="1" table:number-columns-spanned="1">
                    <text:p text:style-name="table_al">Artikel 4.13 Overslag tussen schepen en mobiele voorzieningen op de wal</text:p>
                    <text:list text:style-name="id1-3-2-2-1-4-1-3-14-2-2">
                      <text:list-item text:style-override="id1-3-2-2-1-4-1-3-14-2-2-1">
                        <text:number>1.</text:number>
                        <text:p text:style-name="table_al">Het is verboden gevaarlijke of schadelijke vloeistoffen tussen een schip en een mobiele voorziening op de wal:</text:p>
                        <text:list text:style-name="id1-3-2-2-1-4-1-3-14-2-2-1-3">
                          <text:list-item text:style-override="id1-3-2-2-1-4-1-3-14-2-2-1-3-1">
                            <text:number>a.</text:number>
                            <text:p text:style-name="table_al">over te slaan;</text:p>
                          </text:list-item>
                          <text:list-item text:style-override="id1-3-2-2-1-4-1-3-14-2-2-1-3-2">
                            <text:number>b.</text:number>
                            <text:p text:style-name="table_al">als brandstoffen, energiebronnen of hulpstoffen te bunkeren of te debunkeren in een gebied of op een ligplaats die niet is aangewezen op grond van artikel 8.1, tweede lid, of artikel 8.5, tweede lid, of;</text:p>
                          </text:list-item>
                          <text:list-item text:style-override="id1-3-2-2-1-4-1-3-14-2-2-1-3-3">
                            <text:number>c.</text:number>
                            <text:p text:style-name="table_al">als <text:span text:style-name="nadrukvet">scheepsafvalstoffen</text:span> in te zamelen;</text:p>
                            <text:p text:style-name="table_al">tenzij deze activiteit onderdeel uitmaakt van een <text:span text:style-name="nadrukvet">bedrijf</text:span> waar deze <text:span text:style-name="nadrukvet">activiteiten</text:span> mogen worden uitgevoerd.</text:p>
                          </text:list-item>
                        </text:list>
                      </text:list-item>
                    </text:list>
                    <text:list text:style-name="id1-3-2-2-1-4-1-3-14-2-3">
                      <text:list-item text:style-override="id1-3-2-2-1-4-1-3-14-2-3-1">
                        <text:number>2.</text:number>
                        <text:p text:style-name="table_al">In afwijking van wat in het eerste lid, onder c, staat, kan het college gebieden of ligplaatsen aanwijzen waar het inzamelen door een mobiele voorziening is toegestaan.</text:p>
                      </text:list-item>
                    </text:list>
                  </table:table-cell>
                </table:table-row>
                <table:table-row table:style-name="row">
                  <table:table-cell table:style-name="cell_frame_all" table:number-rows-spanned="1" table:number-columns-spanned="1">
                    <text:p text:style-name="table_al">Artikel 5.5 Binnentankschepen met gevaarlijke stoffen</text:p>
                    <text:p text:style-name="table_al">In afwijking van artikel 5.4, eerste lid, mag een binnentankschip ook buiten een petroleumhaven ligplaats nemen als:</text:p>
                    <text:list text:style-name="id1-3-2-2-1-4-1-3-15-1-3">
                      <text:list-item text:style-override="id1-3-2-2-1-4-1-3-15-1-3-1">
                        <text:number>a.</text:number>
                        <text:p text:style-name="table_al">kortstondig ligplaats wordt genomen:</text:p>
                        <text:list text:style-name="id1-3-2-2-1-4-1-3-15-1-3-1-3">
                          <text:list-item text:style-override="id1-3-2-2-1-4-1-3-15-1-3-1-3-1">
                            <text:number>1°.</text:number>
                            <text:p text:style-name="table_al">op een aangewezen autoafzetplaats om een auto onmiddellijk af te zetten of aan boord te nemen;</text:p>
                          </text:list-item>
                          <text:list-item text:style-override="id1-3-2-2-1-4-1-3-15-1-3-1-3-2">
                            <text:number>2°.</text:number>
                            <text:p text:style-name="table_al">
                              <text:span text:style-name="nadrukcur">bij een inrichting waar onmiddellijk brandstof ingenomen wordt</text:span>, of;</text:p>
                          </text:list-item>
                          <text:list-item text:style-override="id1-3-2-2-1-4-1-3-15-1-3-1-3-3">
                            <text:number>3°.</text:number>
                            <text:p text:style-name="table_al">bij een aangewezen plaats voor het onmiddellijk innemen van drinkwater, of;</text:p>
                          </text:list-item>
                        </text:list>
                      </text:list-item>
                      <text:list-item text:style-override="id1-3-2-2-1-4-1-3-15-1-3-2">
                        <text:number>b.</text:number>
                        <text:p text:style-name="table_al">het schip een ontvangstvoorziening is en voldoet aan de vereisten die het ADN stelt aan een binnenschip van het type C waarvan de ladingtanks of de sloptanks een inerte atmosfeer bevatten.</text:p>
                      </text:list-item>
                    </text:list>
                  </table:table-cell>
                  <table:table-cell table:style-name="cell_frame_all" table:number-rows-spanned="1" table:number-columns-spanned="1">
                    <text:p text:style-name="table_al">Artikel 5.5 Binnentankschepen met gevaarlijke stoffen</text:p>
                    <text:p text:style-name="table_al">In afwijking van artikel 5.4, eerste lid, mag een binnentankschip ook buiten een petroleumhaven ligplaats nemen als:</text:p>
                    <text:list text:style-name="id1-3-2-2-1-4-1-3-15-2-3">
                      <text:list-item text:style-override="id1-3-2-2-1-4-1-3-15-2-3-1">
                        <text:number>a.</text:number>
                        <text:p text:style-name="table_al">kortstondig ligplaats wordt genomen:</text:p>
                        <text:list text:style-name="id1-3-2-2-1-4-1-3-15-2-3-1-3">
                          <text:list-item text:style-override="id1-3-2-2-1-4-1-3-15-2-3-1-3-1">
                            <text:number>1°.</text:number>
                            <text:p text:style-name="table_al">op een aangewezen autoafzetplaats om een auto onmiddellijk af te zetten of aan boord te nemen;</text:p>
                          </text:list-item>
                          <text:list-item text:style-override="id1-3-2-2-1-4-1-3-15-2-3-1-3-2">
                            <text:number>2°.</text:number>
                            <text:p text:style-name="table_al">
                              <text:span text:style-name="nadrukvet">bij een bedrijf waar brandstof ingenomen wordt en dit is toegestaan, of</text:span>;</text:p>
                          </text:list-item>
                          <text:list-item text:style-override="id1-3-2-2-1-4-1-3-15-2-3-1-3-3">
                            <text:number>3°.</text:number>
                            <text:p text:style-name="table_al">bij een aangewezen plaats voor het onmiddellijk innemen van drinkwater, of;</text:p>
                          </text:list-item>
                        </text:list>
                      </text:list-item>
                      <text:list-item text:style-override="id1-3-2-2-1-4-1-3-15-2-3-2">
                        <text:number>b.</text:number>
                        <text:p text:style-name="table_al">het schip een ontvangstvoorziening is en voldoet aan de vereisten die het ADN stelt aan een binnenschip van het type C waarvan de ladingtanks of de sloptanks een inerte atmosfeer bevatten.</text:p>
                      </text:list-item>
                    </text:list>
                  </table:table-cell>
                </table:table-row>
                <table:table-row table:style-name="row">
                  <table:table-cell table:style-name="cell_frame_all" table:number-rows-spanned="1" table:number-columns-spanned="1">
                    <text:p text:style-name="table_al">Artikel 6.2 Controlelijst bij de overslag van vloeibare gevaarlijke of schadelijke stoffen in bulk</text:p>
                    <text:list text:style-name="id1-3-2-2-1-4-1-3-16-1-2">
                      <text:list-item text:style-override="id1-3-2-2-1-4-1-3-16-1-2-1">
                        <text:number>1.</text:number>
                        <text:p text:style-name="table_al">De directe overslag van vloeibare gevaarlijke of schadelijke stoffen tussen tankschepen onderling of de overslag tussen een zeetankschip en een <text:span text:style-name="nadrukcur">inrichting</text:sp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1-4-1-3-16-1-2-2">
                        <text:number>2.</text:number>
                        <text:p text:style-name="table_al">De overslag vindt plaats overeenkomstig de controlelijst.</text:p>
                      </text:list-item>
                    </text:list>
                  </table:table-cell>
                  <table:table-cell table:style-name="cell_frame_all" table:number-rows-spanned="1" table:number-columns-spanned="1">
                    <text:p text:style-name="table_al">Artikel 6.2 Controlelijst bij de overslag van vloeibare gevaarlijke of schadelijke stoffen in bulk</text:p>
                    <text:list text:style-name="id1-3-2-2-1-4-1-3-16-2-2">
                      <text:list-item text:style-override="id1-3-2-2-1-4-1-3-16-2-2-1">
                        <text:number>1.</text:number>
                        <text:p text:style-name="table_al">De directe overslag van vloeibare gevaarlijke of schadelijke stoffen tussen tankschepen onderling of de overslag tussen een zeetankschip en een <text:span text:style-name="nadrukvet">bedrijf waar de activiteit is toegestaan</text:sp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1-4-1-3-16-2-2-2">
                        <text:number>2.</text:number>
                        <text:p text:style-name="table_al">De overslag vindt plaats overeenkomstig de controlelijst.</text:p>
                      </text:list-item>
                    </text:list>
                  </table:table-cell>
                </table:table-row>
                <table:table-row table:style-name="row">
                  <table:table-cell table:style-name="cell_frame_all" table:number-rows-spanned="1" table:number-columns-spanned="1">
                    <text:p text:style-name="table_al">Artikel 8.1 Bunkeren</text:p>
                    <text:list text:style-name="id1-3-2-2-1-4-1-3-17-1-2">
                      <text:list-item text:style-override="id1-3-2-2-1-4-1-3-17-1-2-1">
                        <text:number>1.</text:number>
                        <text:p text:style-name="table_al">Door het college aangewezen brandstoffen of energiebronnen mogen alleen met een vergunning van het college gebunkerd of gedebunkerd worden.</text:p>
                      </text:list-item>
                      <text:list-item text:style-override="id1-3-2-2-1-4-1-3-17-1-2-2">
                        <text:number>2.</text:number>
                        <text:p text:style-name="table_al">Het college kan gebieden of ligplaatsen aanwijzen waar het:</text:p>
                        <text:list text:style-name="id1-3-2-2-1-4-1-3-17-1-2-2-3">
                          <text:list-item text:style-override="id1-3-2-2-1-4-1-3-17-1-2-2-3-1">
                            <text:number>a.</text:number>
                            <text:p text:style-name="table_al">verboden is te bunkeren of te debunkeren;</text:p>
                          </text:list-item>
                          <text:list-item text:style-override="id1-3-2-2-1-4-1-3-17-1-2-2-3-2">
                            <text:number>b.</text:number>
                            <text:p text:style-name="table_al">bunkeren of debunkeren is toegestaan, of;</text:p>
                          </text:list-item>
                          <text:list-item text:style-override="id1-3-2-2-1-4-1-3-17-1-2-2-3-3">
                            <text:number>c.</text:number>
                            <text:p text:style-name="table_al">bunkeren of debunkeren volgens het bepaalde in het eerste lid slechts voor bepaalde brandstoffen of energiebronnen is toegestaan.</text:p>
                          </text:list-item>
                        </text:list>
                      </text:list-item>
                      <text:list-item text:style-override="id1-3-2-2-1-4-1-3-17-1-2-3">
                        <text:number>3.</text:number>
                        <text:p text:style-name="table_al">Het college kan brandstoffen aanwijzen die niet gedebunkerd mogen worden.</text:p>
                      </text:list-item>
                      <text:list-item text:style-override="id1-3-2-2-1-4-1-3-17-1-2-4">
                        <text:number>4.</text:number>
                        <text:p text:style-name="table_al">Een vergunning is niet nodig als het bunkeren of debunkeren plaatsvindt bij een <text:span text:style-name="nadrukcur">inrichting waar die bunkeractiviteit mag worden uitgevoerd</text:span>.</text:p>
                      </text:list-item>
                      <text:list-item text:style-override="id1-3-2-2-1-4-1-3-17-1-2-5">
                        <text:number>5.</text:number>
                        <text:p text:style-name="table_al">Gelijktijdige activiteiten mogen tijdens een LNG-bunkering aan boord van het ontvangende schip alleen plaatsvinden, als deze zijn toegestaan in een klasse goedgekeurd LNG-bunkermanagementplan.</text:p>
                      </text:list-item>
                    </text:list>
                  </table:table-cell>
                  <table:table-cell table:style-name="cell_frame_all" table:number-rows-spanned="1" table:number-columns-spanned="1">
                    <text:p text:style-name="table_al">Artikel 8.1 Bunkeren</text:p>
                    <text:list text:style-name="id1-3-2-2-1-4-1-3-17-2-2">
                      <text:list-item text:style-override="id1-3-2-2-1-4-1-3-17-2-2-1">
                        <text:number>1.</text:number>
                        <text:p text:style-name="table_al">Door het college aangewezen brandstoffen of energiebronnen mogen <text:span text:style-name="nadrukvet">door eenieder</text:span> alleen met een vergunning van het college gebunkerd of gedebunkerd worden.</text:p>
                      </text:list-item>
                      <text:list-item text:style-override="id1-3-2-2-1-4-1-3-17-2-2-2">
                        <text:number>2.</text:number>
                        <text:p text:style-name="table_al">Het college kan gebieden of ligplaatsen aanwijzen waar het:</text:p>
                        <text:list text:style-name="id1-3-2-2-1-4-1-3-17-2-2-2-3">
                          <text:list-item text:style-override="id1-3-2-2-1-4-1-3-17-2-2-2-3-1">
                            <text:number>a.</text:number>
                            <text:p text:style-name="table_al">verboden is te bunkeren of te debunkeren;</text:p>
                          </text:list-item>
                          <text:list-item text:style-override="id1-3-2-2-1-4-1-3-17-2-2-2-3-2">
                            <text:number>b.</text:number>
                            <text:p text:style-name="table_al">bunkeren of debunkeren is toegestaan, of;</text:p>
                          </text:list-item>
                          <text:list-item text:style-override="id1-3-2-2-1-4-1-3-17-2-2-2-3-3">
                            <text:number>c.</text:number>
                            <text:p text:style-name="table_al">bunkeren of debunkeren volgens het bepaalde in het eerste lid slechts voor bepaalde brandstoffen of energiebronnen is toegestaan.</text:p>
                          </text:list-item>
                        </text:list>
                      </text:list-item>
                      <text:list-item text:style-override="id1-3-2-2-1-4-1-3-17-2-2-3">
                        <text:number>3.</text:number>
                        <text:p text:style-name="table_al">Het college kan brandstoffen aanwijzen die niet gedebunkerd mogen worden.</text:p>
                      </text:list-item>
                      <text:list-item text:style-override="id1-3-2-2-1-4-1-3-17-2-2-4">
                        <text:number>4.</text:number>
                        <text:p text:style-name="table_al">Een vergunning is niet nodig als het bunkeren of debunkeren plaatsvindt bij een <text:span text:style-name="nadrukvet">bedrijf waar die activiteiten zijn toegestaan.</text:span></text:p>
                      </text:list-item>
                      <text:list-item text:style-override="id1-3-2-2-1-4-1-3-17-2-2-5">
                        <text:number>5.</text:number>
                        <text:p text:style-name="table_al">Gelijktijdige activiteiten mogen tijdens een LNG-bunkering aan boord van het ontvangende schip alleen plaatsvinden, als deze zijn toegestaan in een klasse goedgekeurd LNG-bunkermanagementplan.</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8.1 Bunkeren</text:span> </text:p>
                    <text:p text:style-name="table_al">Dit artikel geldt voor ‘eenieder’ en niet alleen voor de schipper, kapitein of exploitant.</text:p>
                  </table:table-cell>
                </table:table-row>
                <table:table-row table:style-name="row">
                  <table:table-cell table:style-name="cell_frame_all" table:number-rows-spanned="1" table:number-columns-spanned="1">
                    <text:p text:style-name="table_al">Artikel 8.3 Invulling minimum eisen aan bunkervergunning</text:p>
                    <text:list text:style-name="id1-3-2-2-1-4-1-3-19-1-2">
                      <text:list-item text:style-override="id1-3-2-2-1-4-1-3-19-1-2-1">
                        <text:number>1.</text:number>
                        <text:p text:style-name="table_al">Bij de vergunningaanvraag worden de gegevens overgelegd die zijn vermeld in een door de havenmeester vastgesteld aanvraagformulier.</text:p>
                      </text:list-item>
                      <text:list-item text:style-override="id1-3-2-2-1-4-1-3-19-1-2-2">
                        <text:number>2.</text:number>
                        <text:p text:style-name="table_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1-4-1-3-19-1-2-3">
                        <text:number>3.</text:number>
                        <text:p text:style-name="table_al">Aan de vergunning kunnen voorschriften en beperkingen worden verbonden, die betrekking hebben op:</text:p>
                        <text:list text:style-name="id1-3-2-2-1-4-1-3-19-1-2-3-3">
                          <text:list-item text:style-override="id1-3-2-2-1-4-1-3-19-1-2-3-3-1">
                            <text:number>a.</text:number>
                            <text:p text:style-name="table_al">de locatie waar het bunkeren of debunkeren uitgevoerd mag worden en de veiligheidsafstanden die in acht moeten worden genomen tijdens het bunkeren of debunkeren;</text:p>
                          </text:list-item>
                          <text:list-item text:style-override="id1-3-2-2-1-4-1-3-19-1-2-3-3-2">
                            <text:number>b.</text:number>
                            <text:p text:style-name="table_al">de operationele veiligheid en de procedures die zien op de uitvoering van het bunkeren of debunkeren, <text:span text:style-name="nadrukcur">inclusief</text:span> het al dan niet toestaan van andere activiteiten die gelijktijdig met het bunkeren of debunkeren plaatsvinden;</text:p>
                          </text:list-item>
                          <text:list-item text:style-override="id1-3-2-2-1-4-1-3-19-1-2-3-3-3">
                            <text:number>c.</text:number>
                            <text:p text:style-name="table_al">de nautische veiligheid;</text:p>
                          </text:list-item>
                          <text:list-item text:style-override="id1-3-2-2-1-4-1-3-19-1-2-3-3-4">
                            <text:number>d.</text:number>
                            <text:p text:style-name="table_al">de externe veiligheid<text:span text:style-name="nadrukcur">, en</text:span>;</text:p>
                          </text:list-item>
                          <text:list-item text:style-override="id1-3-2-2-1-4-1-3-19-1-2-3-3-5">
                            <text:number>e.</text:number>
                            <text:p text:style-name="table_al">het doen van operationele meldingen die betrekking hebben op het bunkeren of debunkeren<text:span text:style-name="nadrukcur">.</text:span></text:p>
                          </text:list-item>
                        </text:list>
                      </text:list-item>
                    </text:list>
                  </table:table-cell>
                  <table:table-cell table:style-name="cell_frame_all" table:number-rows-spanned="1" table:number-columns-spanned="1">
                    <text:p text:style-name="table_al">Artikel 8.3 Invulling minimum eisen aan bunkervergunning</text:p>
                    <text:list text:style-name="id1-3-2-2-1-4-1-3-19-2-2">
                      <text:list-item text:style-override="id1-3-2-2-1-4-1-3-19-2-2-1">
                        <text:number>1.</text:number>
                        <text:p text:style-name="table_al">Bij de vergunningaanvraag worden de gegevens overgelegd die zijn vermeld in een door de havenmeester vastgesteld aanvraagformulier.</text:p>
                      </text:list-item>
                      <text:list-item text:style-override="id1-3-2-2-1-4-1-3-19-2-2-2">
                        <text:number>2.</text:number>
                        <text:p text:style-name="table_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1-4-1-3-19-2-2-3">
                        <text:number>3.</text:number>
                        <text:p text:style-name="table_al">Aan de vergunning kunnen <text:span text:style-name="nadrukvet">onder andere</text:span> voorschriften en beperkingen worden verbonden, die betrekking hebben op:</text:p>
                        <text:list text:style-name="id1-3-2-2-1-4-1-3-19-2-2-3-3">
                          <text:list-item text:style-override="id1-3-2-2-1-4-1-3-19-2-2-3-3-1">
                            <text:number>a.</text:number>
                            <text:p text:style-name="table_al">de locatie waar het bunkeren of debunkeren uitgevoerd mag worden en de veiligheidsafstanden die in acht moeten worden genomen tijdens het bunkeren of debunkeren;</text:p>
                          </text:list-item>
                          <text:list-item text:style-override="id1-3-2-2-1-4-1-3-19-2-2-3-3-2">
                            <text:number>b.</text:number>
                            <text:p text:style-name="table_al">de operationele veiligheid en de procedures die zien op de uitvoering van het bunkeren of debunkeren, <text:span text:style-name="nadrukvet">alsmede</text:span> het al dan niet toestaan van andere activiteiten die gelijktijdig met het bunkeren of debunkeren plaatsvinden;</text:p>
                          </text:list-item>
                          <text:list-item text:style-override="id1-3-2-2-1-4-1-3-19-2-2-3-3-3">
                            <text:number>c.</text:number>
                            <text:p text:style-name="table_al">de nautische veiligheid;</text:p>
                          </text:list-item>
                          <text:list-item text:style-override="id1-3-2-2-1-4-1-3-19-2-2-3-3-4">
                            <text:number>d.</text:number>
                            <text:p text:style-name="table_al">de externe veiligheid<text:span text:style-name="nadrukvet">;</text:span></text:p>
                          </text:list-item>
                          <text:list-item text:style-override="id1-3-2-2-1-4-1-3-19-2-2-3-3-5">
                            <text:number>e.</text:number>
                            <text:p text:style-name="table_al">het doen van operationele meldingen die betrekking hebben op het bunkeren of debunkeren<text:span text:style-name="nadrukvet">; en</text:span></text:p>
                          </text:list-item>
                          <text:list-item text:style-override="id1-3-2-2-1-4-1-3-19-2-2-3-3-6">
                            <text:number>f.</text:number>
                            <text:p text:style-name="table_al">
                              <text:span text:style-name="nadrukvet">de onderwerpen als bedoeld in artikel 8.2, tweede lid.</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8.3 Invulling minimum eisen aan bunkervergunning </text:span>
                    </text:p>
                    <text:p text:style-name="table_al">De eisen die aan een bunkervergunning worden gesteld zijn niet limitatief en vast omkaderd. Dit kwam onvoldoende tot uiting in het artikel en wordt nu expliciet gemaakt. </text:p>
                  </table:table-cell>
                </table:table-row>
                <table:table-row table:style-name="row">
                  <table:table-cell table:style-name="cell_frame_all" table:number-rows-spanned="1" table:number-columns-spanned="1">
                    <text:p text:style-name="table_al">Artikel 8.5 Hulpstoffen</text:p>
                    <text:list text:style-name="id1-3-2-2-1-4-1-3-21-1-2">
                      <text:list-item text:style-override="id1-3-2-2-1-4-1-3-21-1-2-1">
                        <text:number>1.</text:number>
                        <text:p text:style-name="table_al">Door het college aangewezen hulpstoffen mogen alleen met een vergunning van het college van of aan boord van een schip worden gebracht.</text:p>
                      </text:list-item>
                      <text:list-item text:style-override="id1-3-2-2-1-4-1-3-21-1-2-2">
                        <text:number>2.</text:number>
                        <text:p text:style-name="table_al">Het college kan gebieden of ligplaatsen aanwijzen waar:</text:p>
                        <text:list text:style-name="id1-3-2-2-1-4-1-3-21-1-2-2-3">
                          <text:list-item text:style-override="id1-3-2-2-1-4-1-3-21-1-2-2-3-1">
                            <text:number>a.</text:number>
                            <text:p text:style-name="table_al">hulpstoffen niet van of aan boord van een schip worden gebracht;</text:p>
                          </text:list-item>
                          <text:list-item text:style-override="id1-3-2-2-1-4-1-3-21-1-2-2-3-2">
                            <text:number>b.</text:number>
                            <text:p text:style-name="table_al">hulpstoffen wel van of aan boord van een schip worden gebracht, of;</text:p>
                          </text:list-item>
                          <text:list-item text:style-override="id1-3-2-2-1-4-1-3-21-1-2-2-3-3">
                            <text:number>c.</text:number>
                            <text:p text:style-name="table_al">alleen bepaalde hulpstoffen van en aan boord van schepen mogen worden gebracht.</text:p>
                          </text:list-item>
                        </text:list>
                      </text:list-item>
                      <text:list-item text:style-override="id1-3-2-2-1-4-1-3-21-1-2-3">
                        <text:number>3.</text:number>
                        <text:p text:style-name="table_al">
                          <text:span text:style-name="nadrukcur">Een vergunning is niet nodig als het van of aan boord van schepen brengen van hulpstoffen plaatsvindt bij een inrichting waar de activiteit van het aan boord van schepen brengen van hulpstoffen mag worden uitgevoerd.</text:span>
                        </text:p>
                      </text:list-item>
                    </text:list>
                  </table:table-cell>
                  <table:table-cell table:style-name="cell_frame_all" table:number-rows-spanned="1" table:number-columns-spanned="1">
                    <text:p text:style-name="table_al">Artikel 8.5 Hulpstoffen</text:p>
                    <text:list text:style-name="id1-3-2-2-1-4-1-3-21-2-2">
                      <text:list-item text:style-override="id1-3-2-2-1-4-1-3-21-2-2-1">
                        <text:number>1.</text:number>
                        <text:p text:style-name="table_al">Door het college aangewezen hulpstoffen mogen <text:span text:style-name="nadrukvet">door eenieder</text:span> alleen met een vergunning van het college van of aan boord van een schip worden gebracht.</text:p>
                      </text:list-item>
                      <text:list-item text:style-override="id1-3-2-2-1-4-1-3-21-2-2-2">
                        <text:number>2.</text:number>
                        <text:p text:style-name="table_al">Het college kan gebieden of ligplaatsen aanwijzen waar:</text:p>
                        <text:list text:style-name="id1-3-2-2-1-4-1-3-21-2-2-2-3">
                          <text:list-item text:style-override="id1-3-2-2-1-4-1-3-21-2-2-2-3-1">
                            <text:number>a.</text:number>
                            <text:p text:style-name="table_al">hulpstoffen niet van of aan boord van een schip worden gebracht;</text:p>
                          </text:list-item>
                          <text:list-item text:style-override="id1-3-2-2-1-4-1-3-21-2-2-2-3-2">
                            <text:number>b.</text:number>
                            <text:p text:style-name="table_al">hulpstoffen wel van of aan boord van een schip worden gebracht, of;</text:p>
                          </text:list-item>
                          <text:list-item text:style-override="id1-3-2-2-1-4-1-3-21-2-2-2-3-3">
                            <text:number>c.</text:number>
                            <text:p text:style-name="table_al">alleen bepaalde hulpstoffen van en aan boord van schepen mogen worden gebracht.</text:p>
                          </text:list-item>
                        </text:list>
                      </text:list-item>
                      <text:list-item text:style-override="id1-3-2-2-1-4-1-3-21-2-2-3">
                        <text:number>3.</text:number>
                        <text:p text:style-name="table_al">
                          <text:span text:style-name="nadrukvet">Een vergunning is niet nodig als het van of aan boord van schepen brengen van hulpstoffen plaatsvindt bij een bedrijf waar de activiteiten zijn toegestaan.</text:span>
                        </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8.5 Hulpstoffen </text:span>
                    </text:p>
                    <text:p text:style-name="table_al">Dit artikel geldt voor ‘eenieder’ en niet alleen voor de schipper, kapitein of exploitant.</text:p>
                  </table:table-cell>
                </table:table-row>
                <table:table-row table:style-name="row">
                  <table:table-cell table:style-name="cell_frame_all" table:number-rows-spanned="1" table:number-columns-spanned="1">
                    <text:p text:style-name="table_al">Artikel 8.6 Eisen aan hulpstoffenvergunning</text:p>
                    <text:list text:style-name="id1-3-2-2-1-4-1-3-23-1-2">
                      <text:list-item text:style-override="id1-3-2-2-1-4-1-3-23-1-2-1">
                        <text:number>1.</text:number>
                        <text:p text:style-name="table_al">Bij de vergunningaanvraag worden de gegevens overlegd die zijn vermeld in een door de havenmeester vastgesteld aanvraagformulier.</text:p>
                      </text:list-item>
                      <text:list-item text:style-override="id1-3-2-2-1-4-1-3-23-1-2-2">
                        <text:number>2.</text:number>
                        <text:p text:style-name="table_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1-4-1-3-23-1-2-3">
                        <text:number>3.</text:number>
                        <text:p text:style-name="table_al">Aan de vergunning kunnen voorschriften en beperkingen worden verbonden, die betrekking hebben op:</text:p>
                        <text:list text:style-name="id1-3-2-2-1-4-1-3-23-1-2-3-3">
                          <text:list-item text:style-override="id1-3-2-2-1-4-1-3-23-1-2-3-3-1">
                            <text:number>a.</text:number>
                            <text:p text:style-name="table_al">de veiligheidsafstanden die in acht moeten worden genomen tijdens het van of aan boord van schepen brengen van de hulpstoffen;</text:p>
                          </text:list-item>
                          <text:list-item text:style-override="id1-3-2-2-1-4-1-3-23-1-2-3-3-2">
                            <text:number>b.</text:number>
                            <text:p text:style-name="table_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1-4-1-3-23-1-2-3-3-3">
                            <text:number>c.</text:number>
                            <text:p text:style-name="table_al">de nautische veiligheid;</text:p>
                          </text:list-item>
                          <text:list-item text:style-override="id1-3-2-2-1-4-1-3-23-1-2-3-3-4">
                            <text:number>d.</text:number>
                            <text:p text:style-name="table_al">de externe veiligheid, en;</text:p>
                          </text:list-item>
                          <text:list-item text:style-override="id1-3-2-2-1-4-1-3-23-1-2-3-3-5">
                            <text:number>e.</text:number>
                            <text:p text:style-name="table_al">het doen van operationele meldingen die betrekking hebben op het van of aan boord van schepen brengen van hulpstoffen.</text:p>
                          </text:list-item>
                        </text:list>
                      </text:list-item>
                    </text:list>
                  </table:table-cell>
                  <table:table-cell table:style-name="cell_frame_all" table:number-rows-spanned="1" table:number-columns-spanned="1">
                    <text:p text:style-name="table_al">Artikel 8.6 Eisen aan hulpstoffenvergunning</text:p>
                    <text:list text:style-name="id1-3-2-2-1-4-1-3-23-2-2">
                      <text:list-item text:style-override="id1-3-2-2-1-4-1-3-23-2-2-1">
                        <text:number>1.</text:number>
                        <text:p text:style-name="table_al">Bij de vergunningaanvraag worden de gegevens overlegd die zijn vermeld in een door de havenmeester vastgesteld aanvraagformulier.</text:p>
                      </text:list-item>
                      <text:list-item text:style-override="id1-3-2-2-1-4-1-3-23-2-2-2">
                        <text:number>2.</text:number>
                        <text:p text:style-name="table_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1-4-1-3-23-2-2-3">
                        <text:number>3.</text:number>
                        <text:p text:style-name="table_al">Aan de vergunning kunnen <text:span text:style-name="nadrukvet">onder meer</text:span> voorschriften en beperkingen worden verbonden, die betrekking hebben op:</text:p>
                        <text:list text:style-name="id1-3-2-2-1-4-1-3-23-2-2-3-3">
                          <text:list-item text:style-override="id1-3-2-2-1-4-1-3-23-2-2-3-3-1">
                            <text:number>a.</text:number>
                            <text:p text:style-name="table_al">de veiligheidsafstanden die in acht moeten worden genomen tijdens het van of aan boord van schepen brengen van de hulpstoffen;</text:p>
                          </text:list-item>
                          <text:list-item text:style-override="id1-3-2-2-1-4-1-3-23-2-2-3-3-2">
                            <text:number>b.</text:number>
                            <text:p text:style-name="table_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1-4-1-3-23-2-2-3-3-3">
                            <text:number>c.</text:number>
                            <text:p text:style-name="table_al">de nautische veiligheid;</text:p>
                          </text:list-item>
                          <text:list-item text:style-override="id1-3-2-2-1-4-1-3-23-2-2-3-3-4">
                            <text:number>d.</text:number>
                            <text:p text:style-name="table_al">de externe veiligheid, en;</text:p>
                          </text:list-item>
                          <text:list-item text:style-override="id1-3-2-2-1-4-1-3-23-2-2-3-3-5">
                            <text:number>e.</text:number>
                            <text:p text:style-name="table_al">het doen van operationele meldingen die betrekking hebben op het van of aan boord van schepen brengen van hulpstoffen.</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8.6 Eisen aan hulpstoffenvergunning</text:span>
                    </text:p>
                    <text:p text:style-name="table_al">De eisen die aan een hulpstoffenvergunning worden gesteld zijn niet limitatief en vast omkaderd. Dit kwam onvoldoende tot uiting in het artikel en wordt nu expliciet gemaakt.</text:p>
                  </table:table-cell>
                </table:table-row>
                <table:table-row table:style-name="row">
                  <table:table-cell table:style-name="cell_frame_all" table:number-rows-spanned="1" table:number-columns-spanned="1">
                    <text:p text:style-name="table_al">Artikel 11.1.2 Keuring van schepen</text:p>
                    <text:list text:style-name="id1-3-2-2-1-4-1-3-25-1-2">
                      <text:list-item text:style-override="id1-3-2-2-1-4-1-3-25-1-2-1">
                        <text:number>1.</text:number>
                        <text:p text:style-name="table_al">Indien een schip voldoet aan het bepaalde in artikel 11.2.4, eerste lid, onder a, onderdeel 2, of paragraaf 12 wordt door een inspecteur die gekwalificeerd is om keuringen uit te voeren voor een door de Minister van Infrastructuur en Waterstaat erkende instelling of persoon voor het keuren van binnenschepen, een verklaring van deugdelijkheid verstrekt. De verklaring wordt, in afschrift, aan de havenmeester overgelegd.</text:p>
                      </text:list-item>
                      <text:list-item text:style-override="id1-3-2-2-1-4-1-3-25-1-2-2">
                        <text:number>2.</text:number>
                        <text:p text:style-name="table_al">
                          <text:span text:style-name="nadrukcur">Een verklaring van deugdelijkheid verliest zijn geldigheid, indien:</text:span>
                        </text:p>
                        <text:list text:style-name="id1-3-2-2-1-4-1-3-25-1-2-2-3">
                          <text:list-item text:style-override="id1-3-2-2-1-4-1-3-25-1-2-2-3-1">
                            <text:number>a.</text:number>
                            <text:p text:style-name="table_al">
                              <text:span text:style-name="nadrukcur">de inrichting van het schip wordt gewijzigd, of;</text:span>
                            </text:p>
                          </text:list-item>
                          <text:list-item text:style-override="id1-3-2-2-1-4-1-3-25-1-2-2-3-2">
                            <text:number>b.</text:number>
                            <text:p text:style-name="table_al">
                              <text:span text:style-name="nadrukcur">wegens de staat waarin het schip verkeert, gebruik niet langer verantwoord is.</text:span>
                            </text:p>
                          </text:list-item>
                        </text:list>
                      </text:list-item>
                    </text:list>
                  </table:table-cell>
                  <table:table-cell table:style-name="cell_frame_all" table:number-rows-spanned="1" table:number-columns-spanned="1">
                    <text:p text:style-name="table_al">Artikel 11.1.2 Keuring van schepen</text:p>
                    <text:list text:style-name="id1-3-2-2-1-4-1-3-25-2-2">
                      <text:list-item text:style-override="id1-3-2-2-1-4-1-3-25-2-2-1">
                        <text:number>1.</text:number>
                        <text:p text:style-name="table_al">Indien een schip voldoet aan het bepaalde in artikel 11.2.4, eerste lid, onder a, onderdeel 2, of paragraaf 12 wordt door een inspecteur die gekwalificeerd is om keuringen uit te voeren voor een door de Minister van Infrastructuur en Waterstaat erkende instelling of persoon voor het keuren van binnenschepen, een verklaring van deugdelijkheid verstrekt. De verklaring wordt, in afschrift, aan de havenmeester overgelegd.</text:p>
                      </text:list-item>
                      <text:list-item text:style-override="id1-3-2-2-1-4-1-3-25-2-2-2">
                        <text:number>2.</text:number>
                        <text:p text:style-name="table_al">
                          <text:span text:style-name="nadrukvet">Een verklaring van deugdelijkheid verliest zijn geldigheid:</text:span>
                        </text:p>
                        <text:list text:style-name="id1-3-2-2-1-4-1-3-25-2-2-2-3">
                          <text:list-item text:style-override="id1-3-2-2-1-4-1-3-25-2-2-2-3-1">
                            <text:number>a.</text:number>
                            <text:p text:style-name="table_al">
                              <text:span text:style-name="nadrukvet">vijf jaar na de datum van afgifte;</text:span>
                            </text:p>
                          </text:list-item>
                          <text:list-item text:style-override="id1-3-2-2-1-4-1-3-25-2-2-2-3-2">
                            <text:number>b.</text:number>
                            <text:p text:style-name="table_al">
                              <text:span text:style-name="nadrukvet">indien de inrichting van het schip wordt gewijzigd, of;</text:span>
                            </text:p>
                          </text:list-item>
                          <text:list-item text:style-override="id1-3-2-2-1-4-1-3-25-2-2-2-3-3">
                            <text:number>c.</text:number>
                            <text:p text:style-name="table_al">
                              <text:span text:style-name="nadrukvet">indien wegens de staat waarin het schip verkeert, gebruik niet langer verantwoord is.</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1.2 Keuring van schepen</text:span>
                    </text:p>
                    <text:p text:style-name="table_al">In artikel 11.1.2 wordt vastgelegd dat een verklaring van deugdelijkheid zijn geldigheid vijf jaar na de datum van afgifte verliest. Op deze wijze wordt vastgelegd dat ‘schepen, gebruikt voor personenvervoer van minder dan 12 personen buiten de bemanning om, voor communicatie varen en voor het vast- en losmaken van schepen, minimaal iedere vijf jaar gekeurd worden op de veiligheidseisen zoals die in paragraaf 12 zijn verwoord.’ Deze toevoeging bestendigt de huidige praktijk waarin een verklaring van deugdelijkheid voor vijf jaar wordt afgegeven. Met deze wijziging treedt derhalve geen verzwaring van administratieve lasten op.</text:p>
                  </table:table-cell>
                </table:table-row>
                <table:table-row table:style-name="row">
                  <table:table-cell table:style-name="cell_frame_all" table:number-rows-spanned="1" table:number-columns-spanned="1">
                    <text:p text:style-name="table_al">
                      <text:span text:style-name="nadrukcur">Artikel 11.2.1 Verbod vast- en losmaken schepen</text:span>
                    </text:p>
                    <text:list text:style-name="id1-3-2-2-1-4-1-3-27-1-2">
                      <text:list-item text:style-override="id1-3-2-2-1-4-1-3-27-1-2-1">
                        <text:number>1.</text:number>
                        <text:p text:style-name="table_al">
                          <text:span text:style-name="nadrukcur">Het is een ieder verboden de diensten van bootman te verrichten, voor zover het betreft een zeeschip:</text:span>
                        </text:p>
                        <text:list text:style-name="id1-3-2-2-1-4-1-3-27-1-2-1-3">
                          <text:list-item text:style-override="id1-3-2-2-1-4-1-3-27-1-2-1-3-1">
                            <text:number>a.</text:number>
                            <text:p text:style-name="table_al">
                              <text:span text:style-name="nadrukcur">met een lengte van meer dan 75 meter, of;</text:span>
                            </text:p>
                          </text:list-item>
                          <text:list-item text:style-override="id1-3-2-2-1-4-1-3-27-1-2-1-3-2">
                            <text:number>b.</text:number>
                            <text:p text:style-name="table_al">
                              <text:span text:style-name="nadrukcur">met een lengte van 75 meter of minder dat is gebouwd of wordt gebezigd voor het vervoer van vloeibare gevaarlijke stoffen in bulk, tenzij het schip leeg en schoon is gemaakt van die stoffen.</text:span>
                            </text:p>
                          </text:list-item>
                        </text:list>
                      </text:list-item>
                      <text:list-item text:style-override="id1-3-2-2-1-4-1-3-27-1-2-2">
                        <text:number>2.</text:number>
                        <text:p text:style-name="table_al">
                          <text:span text:style-name="nadrukcur">Het eerste lid is niet van toepassing indien:</text:span>
                        </text:p>
                        <text:list text:style-name="id1-3-2-2-1-4-1-3-27-1-2-2-3">
                          <text:list-item text:style-override="id1-3-2-2-1-4-1-3-27-1-2-2-3-1">
                            <text:number>a.</text:number>
                            <text:p text:style-name="table_al">
                              <text:span text:style-name="nadrukcur">terstond en op een veilige wijze wordt gehandeld door de bemanningsleden die, bij aankomst van het schip op de betreffende meerplaats, aan boord zijn;</text:span>
                            </text:p>
                          </text:list-item>
                          <text:list-item text:style-override="id1-3-2-2-1-4-1-3-27-1-2-2-3-2">
                            <text:number>b.</text:number>
                            <text:p text:style-name="table_al">
                              <text:span text:style-name="nadrukcur">wordt gehandeld door een bootman die aangesloten is bij een erkende bootliedenorganisatie;</text:span>
                            </text:p>
                          </text:list-item>
                          <text:list-item text:style-override="id1-3-2-2-1-4-1-3-27-1-2-2-3-3">
                            <text:number>c.</text:number>
                            <text:p text:style-name="table_al">
                              <text:span text:style-name="nadrukcur">het zeeschip wordt verhaald langs een kade, zonder daarvan volledig los te komen, of;</text:span>
                            </text:p>
                          </text:list-item>
                          <text:list-item text:style-override="id1-3-2-2-1-4-1-3-27-1-2-2-3-4">
                            <text:number>d.</text:number>
                            <text:p text:style-name="table_al">
                              <text:span text:style-name="nadrukcur">de werkzaamheden worden verricht in het kader van de opleiding, bedoeld in artikel 11.2.2, eerste lid, onder verantwoordelijkheid van een bootman als bedoeld in onderdeel b.</text:span>
                            </text:p>
                          </text:list-item>
                        </text:list>
                      </text:list-item>
                      <text:list-item text:style-override="id1-3-2-2-1-4-1-3-27-1-2-3">
                        <text:number>3.</text:number>
                        <text:p text:style-name="table_al">
                          <text:span text:style-name="nadrukcur">Het college kan van het in het eerste lid gestelde verbod ontheffing verlenen aan de exploitant welke een veerverbinding onderhoudt, indien:</text:span>
                        </text:p>
                        <text:list text:style-name="id1-3-2-2-1-4-1-3-27-1-2-3-3">
                          <text:list-item text:style-override="id1-3-2-2-1-4-1-3-27-1-2-3-3-1">
                            <text:number>a.</text:number>
                            <text:p text:style-name="table_al">
                              <text:span text:style-name="nadrukcur">op grond van een dienstregeling vastgesteld door de exploitant minimaal één keer in de 48 uur door een roll-on-roll-offschip de haven wordt aangedaan;</text:span>
                            </text:p>
                          </text:list-item>
                          <text:list-item text:style-override="id1-3-2-2-1-4-1-3-27-1-2-3-3-2">
                            <text:number>b.</text:number>
                            <text:p text:style-name="table_al">
                              <text:span text:style-name="nadrukcur">roll-on-roll-offschepen op de vaste ligplaatsen van de exploitant worden afgemeerd binnen een vaste afmeerconfiguratie, en;</text:span>
                            </text:p>
                          </text:list-item>
                          <text:list-item text:style-override="id1-3-2-2-1-4-1-3-27-1-2-3-3-3">
                            <text:number>c.</text:number>
                            <text:p text:style-name="table_al">
                              <text:span text:style-name="nadrukcur">wordt gehandeld in overeenstemming met een door het college vastgestelde ferry mooring safety procedure.</text:span>
                            </text:p>
                          </text:list-item>
                        </text:list>
                      </text:list-item>
                    </text:list>
                  </table:table-cell>
                  <table:table-cell table:style-name="cell_frame_all" table:number-rows-spanned="1" table:number-columns-spanned="1">
                    <text:p text:style-name="table_al">
                      <text:span text:style-name="nadrukvet">Artikel 11.2.1 Vast- en losmaken van zeeschepen</text:span>
                    </text:p>
                    <text:list text:style-name="id1-3-2-2-1-4-1-3-27-2-2">
                      <text:list-item text:style-override="id1-3-2-2-1-4-1-3-27-2-2-1">
                        <text:number>1.</text:number>
                        <text:p text:style-name="table_al">
                          <text:span text:style-name="nadrukvet">Het is een ieder verboden een zeeschip vast te maken of los te maken. </text:span>
                        </text:p>
                      </text:list-item>
                      <text:list-item text:style-override="id1-3-2-2-1-4-1-3-27-2-2-2">
                        <text:number>2.</text:number>
                        <text:p text:style-name="table_al">
                          <text:span text:style-name="nadrukvet">Wat in het eerste lid staat, geldt niet indien:</text:span>
                        </text:p>
                        <text:list text:style-name="id1-3-2-2-1-4-1-3-27-2-2-2-3">
                          <text:list-item text:style-override="id1-3-2-2-1-4-1-3-27-2-2-2-3-1">
                            <text:number>a.</text:number>
                            <text:p text:style-name="table_al">
                              <text:span text:style-name="nadrukvet">het zeeschip wordt vastgemaakt of wordt losgemaakt door een bootman die is aangesloten of in dienst is bij een erkende bootliedenorganisatie als bedoeld in artikel 11.2.3;</text:span>
                            </text:p>
                          </text:list-item>
                          <text:list-item text:style-override="id1-3-2-2-1-4-1-3-27-2-2-2-3-2">
                            <text:number>b.</text:number>
                            <text:p text:style-name="table_al">
                              <text:span text:style-name="nadrukvet">het een zeeschip betreft met een lengte van 75 meter of minder;</text:span>
                            </text:p>
                          </text:list-item>
                          <text:list-item text:style-override="id1-3-2-2-1-4-1-3-27-2-2-2-3-3">
                            <text:number>c.</text:number>
                            <text:p text:style-name="table_al">
                              <text:span text:style-name="nadrukvet">het een zeeschip betreft met een lengte van meer dan 75 meter, maar minder dan of gelijk aan 160 meter en dat op veilige wijze wordt losgemaakt door de eigen bemanning die op het moment van het losmaken van de laatste tros fysiek aan boord van het zeeschip is;</text:span>
                            </text:p>
                          </text:list-item>
                          <text:list-item text:style-override="id1-3-2-2-1-4-1-3-27-2-2-2-3-4">
                            <text:number>d.</text:number>
                            <text:p text:style-name="table_al">
                              <text:span text:style-name="nadrukvet">het een zeeschip betreft waarvan de kapitein of eerste stuurman in het bezit is van een PEC kleine zeeschepen als bedoeld in artikel 36, eerste lid, van de Loodsplichtregeling 2021 en dat wordt vastgemaakt of wordt losgemaakt door de eigen bemanning van het zeeschip;</text:span>
                            </text:p>
                          </text:list-item>
                          <text:list-item text:style-override="id1-3-2-2-1-4-1-3-27-2-2-2-3-5">
                            <text:number>e.</text:number>
                            <text:p text:style-name="table_al">
                              <text:span text:style-name="nadrukvet">het een zeeschip betreft waarvan de kapitein of eerste stuurman in het bezit is van een tijdelijke PEC kleine zeeschepen als bedoeld in artikel 21 Loodsplichtbesluit 2021 voor het zeehavengebied Rotterdam-Rijnmond - Zuid-Holland-achterland en dat wordt vastgemaakt of wordt losgemaakt door de eigen bemanning van het zeeschip, of;</text:span>
                            </text:p>
                          </text:list-item>
                          <text:list-item text:style-override="id1-3-2-2-1-4-1-3-27-2-2-2-3-6">
                            <text:number>f.</text:number>
                            <text:p text:style-name="table_al">
                              <text:span text:style-name="nadrukvet">het een zeeschip betreft met een lengte van minder dan of gelijk aan 160 meter dat wordt losgemaakt en wordt vastgemaakt door de eigen bemanning van dat zeeschip in verband met het verhalen van het zeeschip langs één en dezelfde kade en tijdens het verhalen er geen ander afgemeerd schip wordt gepasseerd.</text:span>
                            </text:p>
                          </text:list-item>
                        </text:list>
                      </text:list-item>
                    </text:list>
                    <text:p text:style-name="table_al"/>
                    <text:list text:style-name="id1-3-2-2-1-4-1-3-27-2-4">
                      <text:list-item text:style-override="id1-3-2-2-1-4-1-3-27-2-4-1">
                        <text:number>3.</text:number>
                        <text:p text:style-name="table_al">
                          <text:span text:style-name="nadrukvet">Wat in het tweede lid, onder b tot en met f, staat, geldt niet indien het een zeeschip betreft met gevaarlijke lading als bedoeld in artikel 1 van het Loodsplichtbesluit 2021.</text:span>
                        </text:p>
                      </text:list-item>
                      <text:list-item text:style-override="id1-3-2-2-1-4-1-3-27-2-4-2">
                        <text:number>4.</text:number>
                        <text:p text:style-name="table_al">
                          <text:span text:style-name="nadrukvet">Het college kan een of meer afmeerlocaties aanwijzen waar nader door het college te bepalen categorieën van zeeschepen alleen mogen worden vast- of losgemaakt door een bootman als bedoeld in het tweede lid, onder </text:span>
                        </text:p>
                      </text:list-item>
                      <text:list-item text:style-override="id1-3-2-2-1-4-1-3-27-2-4-3">
                        <text:number>5.</text:number>
                        <text:p text:style-name="table_al">
                          <text:span text:style-name="nadrukvet">Het college kan van het in het eerste lid gestelde verbod ontheffing verlenen aan de exploitant die een veerverbinding onderhoudt, indien:</text:span>
                        </text:p>
                        <text:list text:style-name="id1-3-2-2-1-4-1-3-27-2-4-3-3">
                          <text:list-item text:style-override="id1-3-2-2-1-4-1-3-27-2-4-3-3-1">
                            <text:number>a.</text:number>
                            <text:p text:style-name="table_al">
                              <text:span text:style-name="nadrukvet">op grond van een dienstregeling vastgesteld door de exploitant minimaal één keer in de 48 uur door een roll-on-roll-offschip de haven wordt aangedaan;</text:span>
                            </text:p>
                          </text:list-item>
                          <text:list-item text:style-override="id1-3-2-2-1-4-1-3-27-2-4-3-3-2">
                            <text:number>b.</text:number>
                            <text:p text:style-name="table_al">
                              <text:span text:style-name="nadrukvet">roll-on-roll-offschepen op de vaste ligplaatsen van de exploitant worden afgemeerd binnen een vaste afmeerconfiguratie, en;</text:span>
                            </text:p>
                          </text:list-item>
                          <text:list-item text:style-override="id1-3-2-2-1-4-1-3-27-2-4-3-3-3">
                            <text:number>c.</text:number>
                            <text:p text:style-name="table_al">
                              <text:span text:style-name="nadrukvet">wordt gehandeld in overeenstemming met een door het college vastgestelde ferry mooring safety procedure.</text:span>
                            </text:p>
                          </text:list-item>
                        </text:list>
                      </text:list-item>
                      <text:list-item text:style-override="id1-3-2-2-1-4-1-3-27-2-4-4">
                        <text:number>6.</text:number>
                        <text:p text:style-name="table_al">
                          <text:span text:style-name="nadrukvet">Het vastmaken of het losmaken van een zeeschip als bedoeld in het eerste lid mag naast de in het tweede lid, onder a, genoemde bootman, tevens worden verricht door een persoon die, in het kader van de opleiding, bedoeld in artikel 11.2.2, eerste lid, onder verantwoordelijkheid van een bootman werkzaam is.</text:span>
                        </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2.1 Verbod vast- en losmaken zeeschepen</text:span>
                    </text:p>
                    <text:p text:style-name="table_al">In artikel 11.2.1 wordt vastgelegd dat schepen met een lengte groter dan 75 m gebruik moeten maken van de diensten van roeiers en de uitzonderingen op deze regel. De nu genoemde uitzonderingen op de regel sluiten beter aan bij de huidige praktijk. Het nieuwe artikel 11.2.1 is tot stand gekomen op basis van analyse van reizen in 2019 en gesprekken met stakeholders: Koninklijke Vereniging van Nederlandse Reders (KVNR) en de Koninklijke Roeiers Vereeniging Eendracht (KRVE), de in de Rijnmond haven werkzame bootlieden organisatie. De wijzigingen doen recht aan de veiligheid en efficiëntie in de haven, maar ook aan de huidige praktijk van vast- en losmaken en geven duidelijkheid aan partijen wanneer van roeiers gebruik moet worden gemaakt.</text:p>
                  </table:table-cell>
                </table:table-row>
                <table:table-row table:style-name="row">
                  <table:table-cell table:style-name="cell_frame_all" table:number-rows-spanned="1" table:number-columns-spanned="1">
                    <text:p text:style-name="table_al">Artikel 11.2.2 Beroep en verplichtingen bootman</text:p>
                    <text:list text:style-name="id1-3-2-2-1-4-1-3-29-1-2">
                      <text:list-item text:style-override="id1-3-2-2-1-4-1-3-29-1-2-1">
                        <text:number>1.</text:number>
                        <text:p text:style-name="table_al">Het beroep van bootman mag uitsluitend worden uitgeoefend door degene die:</text:p>
                        <text:list text:style-name="id1-3-2-2-1-4-1-3-29-1-2-1-3">
                          <text:list-item text:style-override="id1-3-2-2-1-4-1-3-29-1-2-1-3-1">
                            <text:number>a.</text:number>
                            <text:p text:style-name="table_al">de opleiding Bootman, als opgenomen in het door de Minister van Onderwijs, Cultuur en Wetenschap vastgesteld dossier, onder toekenning van de betreffende registratiecode CREBO, met goed gevolg heeft afgesloten, of;</text:p>
                          </text:list-item>
                          <text:list-item text:style-override="id1-3-2-2-1-4-1-3-29-1-2-1-3-2">
                            <text:number>b.</text:number>
                            <text:p text:style-name="table_al">in de afgelopen zeven aansluitende kalenderjaren ten minste vier jaar ervaring heeft opgedaan als zelfstandig bevoegd bootman in een of meer havens binnen de Europese Unie, en degene:</text:p>
                            <text:list text:style-name="id1-3-2-2-1-4-1-3-29-1-2-1-3-2-3">
                              <text:list-item text:style-override="id1-3-2-2-1-4-1-3-29-1-2-1-3-2-3-1">
                                <text:number>1.</text:number>
                                <text:p text:style-name="table_al">in een haven die met de Rotterdamse havensituatie te vergelijken is, ervaring heeft met het meren en ontmeren op boeien, op ruim water met hoge golfslag en op sterk stromend getijdenwater;</text:p>
                              </text:list-item>
                              <text:list-item text:style-override="id1-3-2-2-1-4-1-3-29-1-2-1-3-2-3-2">
                                <text:number>2.</text:number>
                                <text:p text:style-name="table_al">de Nederlandse taal voldoende machtig is;</text:p>
                              </text:list-item>
                              <text:list-item text:style-override="id1-3-2-2-1-4-1-3-29-1-2-1-3-2-3-3">
                                <text:number>3.</text:number>
                                <text:p text:style-name="table_al">beschikt over een groot vaarbewijs of een daaraan gelijkwaardig buitenlands bewijs van vaarbekwaamheid als bedoeld in bijlage 7.1, onder 1.1, van de Binnenvaartregeling en een basiscertificaat marifonie of een daaraan gelijkwaardig buitenlands bewijs, en;</text:p>
                              </text:list-item>
                              <text:list-item text:style-override="id1-3-2-2-1-4-1-3-29-1-2-1-3-2-3-4">
                                <text:number>4.</text:number>
                                <text:p text:style-name="table_al">naar het oordeel van de erkende bootliedenorganisatie waar hij te werk gesteld wordt of werkzaam is, een gelijkwaardig niveau van kennis en vaardigheden zeker is gesteld, en;</text:p>
                                <text:p text:style-name="table_al">is aangesloten bij een erkende bootliedenorganisatie als bedoeld in artikel 11.2.3.</text:p>
                              </text:list-item>
                            </text:list>
                          </text:list-item>
                        </text:list>
                      </text:list-item>
                      <text:list-item text:style-override="id1-3-2-2-1-4-1-3-29-1-2-2">
                        <text:number>2.</text:number>
                        <text:p text:style-name="table_al">De bootman is tijdens de werkzaamheden voorzien van een geldig legitimatiebewijs, als bedoeld in artikel 11.2.3, <text:span text:style-name="nadrukcur">onder e</text:span>.</text:p>
                      </text:list-item>
                      <text:list-item text:style-override="id1-3-2-2-1-4-1-3-29-1-2-3">
                        <text:number>3.</text:number>
                        <text:p text:style-name="table_al">De bootman toont het legitimatiebewijs, bedoeld in artikel 11.2.3, <text:span text:style-name="nadrukcur">onder e</text:span>, op verzoek van personen of bedrijven die van zijn diensten gebruik maken.</text:p>
                      </text:list-item>
                    </text:list>
                  </table:table-cell>
                  <table:table-cell table:style-name="cell_frame_all" table:number-rows-spanned="1" table:number-columns-spanned="1">
                    <text:p text:style-name="table_al">Artikel 11.2.2 Beroep en verplichtingen bootman</text:p>
                    <text:list text:style-name="id1-3-2-2-1-4-1-3-29-2-2">
                      <text:list-item text:style-override="id1-3-2-2-1-4-1-3-29-2-2-1">
                        <text:number>1.</text:number>
                        <text:p text:style-name="table_al">Het beroep van bootman mag uitsluitend worden uitgeoefend door degene die:</text:p>
                        <text:list text:style-name="id1-3-2-2-1-4-1-3-29-2-2-1-3">
                          <text:list-item text:style-override="id1-3-2-2-1-4-1-3-29-2-2-1-3-1">
                            <text:number>a.</text:number>
                            <text:p text:style-name="table_al">de opleiding Bootman, als opgenomen in het door de Minister van Onderwijs, Cultuur en Wetenschap vastgesteld dossier, onder toekenning van de betreffende registratiecode CREBO, met goed gevolg heeft afgesloten, of;</text:p>
                          </text:list-item>
                          <text:list-item text:style-override="id1-3-2-2-1-4-1-3-29-2-2-1-3-2">
                            <text:number>b.</text:number>
                            <text:p text:style-name="table_al">in de afgelopen zeven aansluitende kalenderjaren ten minste vier jaar ervaring heeft opgedaan als zelfstandig bevoegd bootman in een of meer havens binnen de Europese Unie, en degene:</text:p>
                            <text:list text:style-name="id1-3-2-2-1-4-1-3-29-2-2-1-3-2-3">
                              <text:list-item text:style-override="id1-3-2-2-1-4-1-3-29-2-2-1-3-2-3-1">
                                <text:number>1.</text:number>
                                <text:p text:style-name="table_al">in een haven die met de Rotterdamse havensituatie te vergelijken is, ervaring heeft met het meren en ontmeren op boeien, op ruim water met hoge golfslag en op sterk stromend getijdenwater;</text:p>
                              </text:list-item>
                              <text:list-item text:style-override="id1-3-2-2-1-4-1-3-29-2-2-1-3-2-3-2">
                                <text:number>2.</text:number>
                                <text:p text:style-name="table_al">de Nederlandse taal voldoende machtig is;</text:p>
                              </text:list-item>
                              <text:list-item text:style-override="id1-3-2-2-1-4-1-3-29-2-2-1-3-2-3-3">
                                <text:number>3.</text:number>
                                <text:p text:style-name="table_al">beschikt over een groot vaarbewijs of een daaraan gelijkwaardig buitenlands bewijs van vaarbekwaamheid als bedoeld in bijlage 7.1, onder 1.1, van de Binnenvaartregeling en een basiscertificaat marifonie of een daaraan gelijkwaardig buitenlands bewijs, en;</text:p>
                              </text:list-item>
                              <text:list-item text:style-override="id1-3-2-2-1-4-1-3-29-2-2-1-3-2-3-4">
                                <text:number>4.</text:number>
                                <text:p text:style-name="table_al">naar het oordeel van de erkende bootliedenorganisatie waar hij te werk gesteld wordt of werkzaam is, een gelijkwaardig niveau van kennis en vaardigheden zeker is gesteld, en;</text:p>
                                <text:p text:style-name="table_al">is aangesloten <text:span text:style-name="nadrukvet">of werkzaam is</text:span> bij een erkende bootliedenorganisatie als bedoeld in artikel 11.2.3.</text:p>
                              </text:list-item>
                            </text:list>
                          </text:list-item>
                        </text:list>
                      </text:list-item>
                      <text:list-item text:style-override="id1-3-2-2-1-4-1-3-29-2-2-2">
                        <text:number>2.</text:number>
                        <text:p text:style-name="table_al">De bootman is tijdens de werkzaamheden voorzien van een geldig legitimatiebewijs, als bedoeld in artikel 11.2.3, <text:span text:style-name="nadrukvet">onder f</text:span>.</text:p>
                      </text:list-item>
                      <text:list-item text:style-override="id1-3-2-2-1-4-1-3-29-2-2-3">
                        <text:number>3.</text:number>
                        <text:p text:style-name="table_al">De bootman toont het legitimatiebewijs, bedoeld in artikel 11.2.3, <text:span text:style-name="nadrukvet">onder f</text:span>, op verzoek van personen of bedrijven die van zijn diensten gebruik maken.</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2.2 Beroep en verplichtingen bootman</text:span>
                    </text:p>
                    <text:p text:style-name="table_al">Met deze toevoeging wordt duidelijk gemaakt dat, naast dat bootlieden bij een bootliedenorganisatie aangesloten kunnen zijn, bootlieden ook voor een bootliedenorganisatie in dienstverband werkzaam kunnen zijn.</text:p>
                  </table:table-cell>
                </table:table-row>
                <table:table-row table:style-name="row">
                  <table:table-cell table:style-name="cell_frame_all" table:number-rows-spanned="1" table:number-columns-spanned="1">
                    <text:p text:style-name="table_al">Artikel 11.2.3 Erkenning bootliedenorganisatie</text:p>
                    <text:p text:style-name="table_al">Het college verleent een erkenning voor een bootliedenorganisatie, indien deze:</text:p>
                    <text:list text:style-name="id1-3-2-2-1-4-1-3-31-1-3">
                      <text:list-item text:style-override="id1-3-2-2-1-4-1-3-31-1-3-1">
                        <text:number>a.</text:number>
                        <text:p text:style-name="table_al">voorzien is van een geldig ISO 9001 of daarmee vergelijkbaar certificaat;</text:p>
                      </text:list-item>
                      <text:list-item text:style-override="id1-3-2-2-1-4-1-3-31-1-3-2">
                        <text:number>b.</text:number>
                        <text:p text:style-name="table_al">beschikt over ten minste één continu bereikbaar meldpunt waar bootlieden kunnen worden besteld;</text:p>
                      </text:list-item>
                      <text:list-item text:style-override="id1-3-2-2-1-4-1-3-31-1-3-3">
                        <text:number>c.</text:number>
                        <text:p text:style-name="table_al">aantoont dat regelmatig overleg plaatsvindt met nautische dienstverleners in de haven omtrent de werkwijze en procedures bij meren en ontmeren;</text:p>
                      </text:list-item>
                      <text:list-item text:style-override="id1-3-2-2-1-4-1-3-31-1-3-4">
                        <text:number>d.</text:number>
                        <text:p text:style-name="table_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text:span text:style-name="nadrukcur">, en;</text:span></text:p>
                      </text:list-item>
                      <text:list-item text:style-override="id1-3-2-2-1-4-1-3-31-1-3-5">
                        <text:number>e.</text:number>
                        <text:p text:style-name="table_al">
                          <text:span text:style-name="nadrukcur">aan de bootlieden een legitimatiebewijs wordt verstrekt dat is voorzien van een goedgelijkende pasfoto en dat ten minste vermeldt:</text:span>
                        </text:p>
                        <text:list text:style-name="id1-3-2-2-1-4-1-3-31-1-3-5-3">
                          <text:list-item text:style-override="id1-3-2-2-1-4-1-3-31-1-3-5-3-1">
                            <text:number>1°.</text:number>
                            <text:p text:style-name="table_al">
                              <text:span text:style-name="nadrukcur">de naam, geboorteplaats en geboortedatum van de bootman;</text:span>
                            </text:p>
                          </text:list-item>
                          <text:list-item text:style-override="id1-3-2-2-1-4-1-3-31-1-3-5-3-2">
                            <text:number>2°.</text:number>
                            <text:p text:style-name="table_al">
                              <text:span text:style-name="nadrukcur">met goed gevolg de opleiding Bootman behaalt als bedoeld in artikel 11.2.2, eerste lid, onder a, met vermelding van datum van diplomaverstrekking, en;</text:span>
                            </text:p>
                          </text:list-item>
                          <text:list-item text:style-override="id1-3-2-2-1-4-1-3-31-1-3-5-3-3">
                            <text:number>3°.</text:number>
                            <text:p text:style-name="table_al">
                              <text:span text:style-name="nadrukcur">de naam van de bootliedenorganisatie waarbij de bootman is aangesloten.</text:span>
                            </text:p>
                          </text:list-item>
                        </text:list>
                      </text:list-item>
                    </text:list>
                  </table:table-cell>
                  <table:table-cell table:style-name="cell_frame_all" table:number-rows-spanned="1" table:number-columns-spanned="1">
                    <text:p text:style-name="table_al">Artikel 11.2.3 Erkenning bootliedenorganisatie</text:p>
                    <text:p text:style-name="table_al">Het college verleent een erkenning voor een bootliedenorganisatie, indien deze:</text:p>
                    <text:list text:style-name="id1-3-2-2-1-4-1-3-31-2-3">
                      <text:list-item text:style-override="id1-3-2-2-1-4-1-3-31-2-3-1">
                        <text:number>a.</text:number>
                        <text:p text:style-name="table_al">voorzien is van een geldig ISO 9001 of daarmee vergelijkbaar certificaat;</text:p>
                      </text:list-item>
                      <text:list-item text:style-override="id1-3-2-2-1-4-1-3-31-2-3-2">
                        <text:number>b.</text:number>
                        <text:p text:style-name="table_al">beschikt over ten minste één continu bereikbaar meldpunt waar bootlieden kunnen worden besteld;</text:p>
                      </text:list-item>
                      <text:list-item text:style-override="id1-3-2-2-1-4-1-3-31-2-3-3">
                        <text:number>c.</text:number>
                        <text:p text:style-name="table_al">aantoont dat regelmatig overleg plaatsvindt met nautische dienstverleners in de haven omtrent de werkwijze en procedures bij meren en ontmeren;</text:p>
                      </text:list-item>
                      <text:list-item text:style-override="id1-3-2-2-1-4-1-3-31-2-3-4">
                        <text:number>d.</text:number>
                        <text:p text:style-name="table_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text:p>
                      </text:list-item>
                      <text:list-item text:style-override="id1-3-2-2-1-4-1-3-31-2-3-5">
                        <text:number>e.</text:number>
                        <text:p text:style-name="table_al">
                          <text:span text:style-name="nadrukvet">haar diensten aanbiedt aan alle zeeschepen en op alle afmeerlocaties voor zeeschepen, en;</text:span>
                        </text:p>
                      </text:list-item>
                      <text:list-item text:style-override="id1-3-2-2-1-4-1-3-31-2-3-6">
                        <text:number>f.</text:number>
                        <text:p text:style-name="table_al">aan de bootlieden een legitimatiebewijs<text:span text:style-name="nadrukvet">, fysiek of digitaal, </text:span>wordt verstrekt dat is voorzien van een goedgelijkende pasfoto en dat ten minste vermeldt:</text:p>
                        <text:list text:style-name="id1-3-2-2-1-4-1-3-31-2-3-6-3">
                          <text:list-item text:style-override="id1-3-2-2-1-4-1-3-31-2-3-6-3-1">
                            <text:number>1°.</text:number>
                            <text:p text:style-name="table_al">de naam, geboorteplaats en geboortedatum van de bootman;</text:p>
                          </text:list-item>
                          <text:list-item text:style-override="id1-3-2-2-1-4-1-3-31-2-3-6-3-2">
                            <text:number>2°.</text:number>
                            <text:p text:style-name="table_al">met goed gevolg de opleiding Bootman behaalt als bedoeld in artikel 11.2.2, eerste lid, onder a, met vermelding van datum van diplomaverstrekking, en;</text:p>
                          </text:list-item>
                          <text:list-item text:style-override="id1-3-2-2-1-4-1-3-31-2-3-6-3-3">
                            <text:number>3°.</text:number>
                            <text:p text:style-name="table_al">de naam van de bootliedenorganisatie waarbij de bootman is aangesloten <text:span text:style-name="nadrukvet">of werkzaam is</text:span>.</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2.3 Erkenning bootliedenorganisatie</text:span>
                    </text:p>
                    <text:p text:style-name="table_al">Eén van de minimumeisen die op grond van de Europese Zeehavenverordening (EU-verordening 2017/352) aan onder meer bootlieden mag worden gesteld, is de eis dat de beschikbaarheid van de betrokken havendienst voor alle gebruikers, aan alle aanlegplaatsen en zonder onderbrekingen, dag en nacht, het hele jaar door gewaarborgd is. Deze eis valt uiteen in twee delen, namelijk de continuïteit van de havendienst en de beschikbaarheid van de havendienst voor alle gebruikers daarvan in de haven. De continuïteitseis ten aanzien van de bootlieden is reeds verwoord in onderdeel d van artikel 11.2.3. Dat de bootlieden ook aan alle zeeschepen hun diensten moeten aanbieden, is nog niet vastgelegd in de Havenverordening. Voorgesteld wordt deze verplichting wel expliciet in de Havenverordening op te nemen. Vanuit veiligheidsoogpunt is het van groot belang dat roeiers hun diensten aanbieden aan ieder zeeschip die dat wenst. Het is onwenselijk dat door een bootliedenorganisatie bepaalde type zeeschepen of locaties zouden worden uitgezonderd van hun dienstverlening. Dat zou ertoe kunnen leiden dat zeeschepen op bepaalde locaties (bijv. op de boeien in de Waalhaven) niet meer (veilig) zouden kunnen afmeren.</text:p>
                  </table:table-cell>
                </table:table-row>
                <table:table-row table:style-name="row">
                  <table:table-cell table:style-name="cell_frame_all" table:number-rows-spanned="1" table:number-columns-spanned="1">
                    <text:p text:style-name="table_al">
                      <text:span text:style-name="nadrukcur">Artikel 11.2.4 Eisen aan bemanning en schepen die worden gebruikt voor het vastmaken van zeeschepen</text:span>
                    </text:p>
                    <text:list text:style-name="id1-3-2-2-1-4-1-3-33-1-2">
                      <text:list-item text:style-override="id1-3-2-2-1-4-1-3-33-1-2-1">
                        <text:number>1.</text:number>
                        <text:p text:style-name="table_al">
                          <text:span text:style-name="nadrukcur">De schipper van een schip dat is ingericht en wordt gebruikt voor het vastmaken van zeeschepen:</text:span>
                        </text:p>
                        <text:list text:style-name="id1-3-2-2-1-4-1-3-33-1-2-1-3">
                          <text:list-item text:style-override="id1-3-2-2-1-4-1-3-33-1-2-1-3-1">
                            <text:number>a.</text:number>
                            <text:p text:style-name="table_al">
                              <text:span text:style-name="nadrukcur">gebruikt:</text:span>
                            </text:p>
                            <text:list text:style-name="id1-3-2-2-1-4-1-3-33-1-2-1-3-1-3">
                              <text:list-item text:style-override="id1-3-2-2-1-4-1-3-33-1-2-1-3-1-3-1">
                                <text:number>1°.</text:number>
                                <text:p text:style-name="table_al">
                                  <text:span text:style-name="nadrukcur">indien het een schip betreft dat is gebouwd vóór 1 januari 2018 een schip dat voldoet aan de op grond van artikel 11.1.2, eerste lid, voor de betreffende categorie gestelde eisen en dat is voorzien van een verklaring van deugdelijkheid als bedoeld in artikel 11.1.2, eerste lid, of;</text:span>
                                </text:p>
                              </text:list-item>
                              <text:list-item text:style-override="id1-3-2-2-1-4-1-3-33-1-2-1-3-1-3-2">
                                <text:number>2°.</text:number>
                                <text:p text:style-name="table_al">
                                  <text:span text:style-name="nadrukcur">een schip dat voldoet aan de gestelde eisen in NEN 8431-cat. B en dat is voorzien van een verklaring van deugdelijkheid als bedoeld in artikel 11.1.2, eerste lid.</text:span>
                                </text:p>
                              </text:list-item>
                            </text:list>
                          </text:list-item>
                          <text:list-item text:style-override="id1-3-2-2-1-4-1-3-33-1-2-1-3-2">
                            <text:number>b.</text:number>
                            <text:p text:style-name="table_al">
                              <text:span text:style-name="nadrukcur">is in het bezit van een groot vaarbewijs als bedoeld in artikel 14 van het Binnenvaartbesluit en een basiscertificaat marifonie.</text:span>
                            </text:p>
                          </text:list-item>
                        </text:list>
                      </text:list-item>
                      <text:list-item text:style-override="id1-3-2-2-1-4-1-3-33-1-2-2">
                        <text:number>2.</text:number>
                        <text:p text:style-name="table_al">
                          <text:span text:style-name="nadrukcur">De schipper van een schip dat is ingericht en wordt gebruikt voor het vastmaken van zeeschepen, die een petroleumhaven bevaart, gebruikt een schip dat tevens voldoet aan het gestelde in artikel 5.8.</text:span>
                        </text:p>
                      </text:list-item>
                      <text:list-item text:style-override="id1-3-2-2-1-4-1-3-33-1-2-3">
                        <text:number>3.</text:number>
                        <text:p text:style-name="table_al">
                          <text:span text:style-name="nadrukcur">De verklaring van deugdelijkheid die op een schip betrekking heeft, of een (digitale) kopie daarvan, bevindt zich aan boord van het schip.</text:span>
                        </text:p>
                      </text:list-item>
                      <text:list-item text:style-override="id1-3-2-2-1-4-1-3-33-1-2-4">
                        <text:number>4.</text:number>
                        <text:p text:style-name="table_al">
                          <text:span text:style-name="nadrukcur">Het eerste lid, onder a, onder 1°, vervalt met ingang van 1 januari 2028.</text:span>
                        </text:p>
                      </text:list-item>
                    </text:list>
                  </table:table-cell>
                  <table:table-cell table:style-name="cell_frame_all" table:number-rows-spanned="1" table:number-columns-spanned="1">
                    <text:p text:style-name="table_al">
                      <text:span text:style-name="nadrukvet">Artikel 11.2.4 Eisen aan bemanning en schepen die worden gebruikt voor het vast- en losmaken van zeeschepen</text:span>
                    </text:p>
                    <text:list text:style-name="id1-3-2-2-1-4-1-3-33-2-2">
                      <text:list-item text:style-override="id1-3-2-2-1-4-1-3-33-2-2-1">
                        <text:number>1.</text:number>
                        <text:p text:style-name="table_al">
                          <text:span text:style-name="nadrukvet">De schipper van een schip dat is ingericht en wordt gebruikt voor het vast- of losmaken van zeeschepen:</text:span>
                        </text:p>
                        <text:list text:style-name="id1-3-2-2-1-4-1-3-33-2-2-1-3">
                          <text:list-item text:style-override="id1-3-2-2-1-4-1-3-33-2-2-1-3-1">
                            <text:number>a.</text:number>
                            <text:p text:style-name="table_al">
                              <text:span text:style-name="nadrukvet">gebruikt:</text:span>
                            </text:p>
                            <text:list text:style-name="id1-3-2-2-1-4-1-3-33-2-2-1-3-1-3">
                              <text:list-item text:style-override="id1-3-2-2-1-4-1-3-33-2-2-1-3-1-3-1">
                                <text:number>1°.</text:number>
                                <text:p text:style-name="table_al">
                                  <text:span text:style-name="nadrukvet">indien het een schip betreft dat is gebouwd vóór 1 januari 2018 een schip dat voldoet aan de op grond van artikel 11.1.2, eerste lid, voor de betreffende categorie gestelde eisen;</text:span>
                                </text:p>
                              </text:list-item>
                              <text:list-item text:style-override="id1-3-2-2-1-4-1-3-33-2-2-1-3-1-3-2">
                                <text:number>2°.</text:number>
                                <text:p text:style-name="table_al">
                                  <text:span text:style-name="nadrukvet">indien het een schip betreft dat is gebouwd vóór 1 januari 2018 en dat schip voor de eerste maal wordt gecertificeerd voor het gebruik om zeeschepen vast- of los te maken een schip dat voldoet aan de gestelde eisen in NEN 8431-cat. B;</text:span>
                                </text:p>
                              </text:list-item>
                              <text:list-item text:style-override="id1-3-2-2-1-4-1-3-33-2-2-1-3-1-3-3">
                                <text:number>3°.</text:number>
                                <text:p text:style-name="table_al">
                                  <text:span text:style-name="nadrukvet">indien het een schip betreft dat is gebouwd vóór 1 januari 2018 en dat schip ingrijpend wordt verbouwd of omgebouwd, een schip dat voldoet aan de gestelde eisen in NEN 8431-cat. B, of;</text:span>
                                </text:p>
                              </text:list-item>
                              <text:list-item text:style-override="id1-3-2-2-1-4-1-3-33-2-2-1-3-1-3-4">
                                <text:number>4°.</text:number>
                                <text:p text:style-name="table_al">
                                  <text:span text:style-name="nadrukvet">indien het een schip betreft dat is gebouwd op of na 1 januari 2018 een schip dat voldoet aan de gestelde eisen in NEN 8431-cat. B, en;</text:span>
                                </text:p>
                              </text:list-item>
                            </text:list>
                          </text:list-item>
                          <text:list-item text:style-override="id1-3-2-2-1-4-1-3-33-2-2-1-3-2">
                            <text:number>b.</text:number>
                            <text:p text:style-name="table_al">
                              <text:span text:style-name="nadrukvet">is in het bezit van een groot vaarbewijs als bedoeld in artikel 14 van het Binnenvaartbesluit en een basiscertificaat marifonie.</text:span>
                            </text:p>
                          </text:list-item>
                        </text:list>
                      </text:list-item>
                      <text:list-item text:style-override="id1-3-2-2-1-4-1-3-33-2-2-2">
                        <text:number>2.</text:number>
                        <text:p text:style-name="table_al">
                          <text:span text:style-name="nadrukvet">Een schip, als bedoeld in het eerste lid, onder a, is voorzien van een verklaring van deugdelijkheid als bedoeld in artikel 11.1.2, eerste lid, en de verklaring van deugdelijkheid die op het schip betrekking heeft, of een (digitale) kopie daarvan, bevindt zich aan boord van het schip.</text:span>
                        </text:p>
                      </text:list-item>
                      <text:list-item text:style-override="id1-3-2-2-1-4-1-3-33-2-2-3">
                        <text:number>3.</text:number>
                        <text:p text:style-name="table_al">
                          <text:span text:style-name="nadrukvet">De schipper van een schip dat is ingericht en wordt gebruikt voor het vast- of losmaken van zeeschepen, die een petroleumhaven bevaart, gebruikt een schip dat tevens voldoet aan het gestelde in artikel 5.8.</text:span>
                        </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2.4 Eisen aan bemanning en schepen die worden gebruikt voor het vast- en losmaken van zeeschepen</text:span>
                    </text:p>
                    <text:p text:style-name="table_al">Voorgesteld wordt om het bestaande vierde lid van artikel 11.2.4 te laten vervallen. Het vierde lid regelt dat schepen die gebruikt worden voor het vast- en losmaken van zeeschepen en die gebouwd zijn vóór 1 januari 2018 vanaf 1 januari 2028 moeten voldoen aan de eisen zoals die verwoord zijn in NEN 8431. In de afgelopen periode is echter duidelijk geworden dat het niet proportioneel is schepen gebouwd vóór 1 januari 2018 die reeds worden gebruikt om zeeschepen vast- en los te maken enkel vanwege het verstrijken van een datum conform de NEN-norm te certificeren. Het zijn immers onverkort veilige schepen. Met deze wijziging wordt bewerkstelligd dat schepen die ingrijpend worden verbouwd of worden omgebouwd, dan wel schepen die voor de eerste maal worden gecertificeerd, eveneens volgens de NEN 8431 moeten worden gecertificeerd. Schepen die zijn gebouwd vóór 1 januari 2018 kunnen blijven voldoen aan de op grond van artikel 11.1.2, eerste lid, voor de betreffende categorie gestelde eisen.</text:p>
                  </table:table-cell>
                </table:table-row>
                <table:table-row table:style-name="row">
                  <table:table-cell table:style-name="cell_frame_all" table:number-rows-spanned="1" table:number-columns-spanned="1">
                    <text:p text:style-name="table_al">Artikel 11.4.2 Vergunningvoorwaarden sjorbedrijf</text:p>
                    <text:p text:style-name="table_al">Het college verleent een vergunning voor een sjorbedrijf, indien het sjorbedrijf:</text:p>
                    <text:list text:style-name="id1-3-2-2-1-4-1-3-35-1-3">
                      <text:list-item text:style-override="id1-3-2-2-1-4-1-3-35-1-3-1">
                        <text:number>a.</text:number>
                        <text:p text:style-name="table_al">24 uur per dag, 7 dagen per week zijn diensten aanbiedt en in staat is ten minste één zeeschip te behandelen in de door de rederij of de stuwadoor beschikbaar gestelde tijd;</text:p>
                      </text:list-item>
                      <text:list-item text:style-override="id1-3-2-2-1-4-1-3-35-1-3-2">
                        <text:number>b.</text:number>
                        <text:p text:style-name="table_al">in bezit is van een ISO <text:span text:style-name="nadrukcur">9002</text:span> certificaat of aantoont dat het daarover binnen afzienbare termijn beschikt;</text:p>
                      </text:list-item>
                      <text:list-item text:style-override="id1-3-2-2-1-4-1-3-35-1-3-3">
                        <text:number>c.</text:number>
                        <text:p text:style-name="table_al">ervoor zorgdraagt dat de onder zijn verantwoordelijkheid werkende sjorders, overeenkomstig het bepaalde in artikel 11.4.3, voldoende vakbekwaam, betrouwbaar en herkenbaar zijn, en;</text:p>
                      </text:list-item>
                      <text:list-item text:style-override="id1-3-2-2-1-4-1-3-35-1-3-4">
                        <text:number>d.</text:number>
                        <text:p text:style-name="table_al">aan de sjorders een legitimatiebewijs verstrekt dat is voorzien van een goedgelijkende pasfoto en dat ten minste vermeldt:</text:p>
                        <text:list text:style-name="id1-3-2-2-1-4-1-3-35-1-3-4-3">
                          <text:list-item text:style-override="id1-3-2-2-1-4-1-3-35-1-3-4-3-1">
                            <text:number>1°.</text:number>
                            <text:p text:style-name="table_al">de naam<text:span text:style-name="nadrukcur">, geboorteplaats en geboortedatum</text:span> van de sjorder, en;</text:p>
                          </text:list-item>
                          <text:list-item text:style-override="id1-3-2-2-1-4-1-3-35-1-3-4-3-2">
                            <text:number>2°.</text:number>
                            <text:p text:style-name="table_al">de naam van het sjorbedrijf waar de sjorder in dienst is.</text:p>
                          </text:list-item>
                        </text:list>
                      </text:list-item>
                    </text:list>
                  </table:table-cell>
                  <table:table-cell table:style-name="cell_frame_all" table:number-rows-spanned="1" table:number-columns-spanned="1">
                    <text:p text:style-name="table_al">Artikel 11.4.2 Vergunningvoorwaarden sjorbedrijf</text:p>
                    <text:p text:style-name="table_al">Het college verleent een vergunning voor een sjorbedrijf, indien het sjorbedrijf:</text:p>
                    <text:list text:style-name="id1-3-2-2-1-4-1-3-35-2-3">
                      <text:list-item text:style-override="id1-3-2-2-1-4-1-3-35-2-3-1">
                        <text:number>a.</text:number>
                        <text:p text:style-name="table_al">24 uur per dag, 7 dagen per week zijn diensten aanbiedt en in staat is ten minste één zeeschip te behandelen in de door de rederij of de stuwadoor beschikbaar gestelde tijd;</text:p>
                      </text:list-item>
                      <text:list-item text:style-override="id1-3-2-2-1-4-1-3-35-2-3-2">
                        <text:number>b.</text:number>
                        <text:p text:style-name="table_al">in bezit is van een ISO <text:span text:style-name="nadrukvet">9001</text:span> certificaat of aantoont dat het daarover binnen afzienbare termijn beschikt;</text:p>
                      </text:list-item>
                      <text:list-item text:style-override="id1-3-2-2-1-4-1-3-35-2-3-3">
                        <text:number>c.</text:number>
                        <text:p text:style-name="table_al">ervoor zorgdraagt dat de onder zijn verantwoordelijkheid werkende sjorders, overeenkomstig het bepaalde in artikel 11.4.3, voldoende vakbekwaam, betrouwbaar en herkenbaar zijn, en;</text:p>
                      </text:list-item>
                      <text:list-item text:style-override="id1-3-2-2-1-4-1-3-35-2-3-4">
                        <text:number>d.</text:number>
                        <text:p text:style-name="table_al">aan de sjorders een legitimatiebewijs<text:span text:style-name="nadrukvet">, fysiek of digitaal, </text:span>verstrekt dat is voorzien van een goedgelijkende pasfoto en dat ten minste vermeldt:</text:p>
                        <text:list text:style-name="id1-3-2-2-1-4-1-3-35-2-3-4-3">
                          <text:list-item text:style-override="id1-3-2-2-1-4-1-3-35-2-3-4-3-1">
                            <text:number>1°.</text:number>
                            <text:p text:style-name="table_al">de naam <text:span text:style-name="nadrukvet">en voorletters</text:span> van de sjorder, en;</text:p>
                          </text:list-item>
                          <text:list-item text:style-override="id1-3-2-2-1-4-1-3-35-2-3-4-3-2">
                            <text:number>2°.</text:number>
                            <text:p text:style-name="table_al">de naam van het sjorbedrijf waar de sjorder in dienst is.</text:p>
                          </text:list-item>
                        </text:list>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4.2 Vergunningvoorwaarden sjorbedrijf</text:span>
                    </text:p>
                    <text:p text:style-name="table_al">Artikel 11.4.2 wordt geactualiseerd door nu naar het vereiste ISO certificaat te verwijzen dat een sjorbedrijf moet hebben. Daarnaast worden de vereisten aan de legitimatiepas van de sjorders in lijn gebracht met de bepalingen van de AVG. Verder is de legitimatieplicht aangepast in die zin dat sjorders, zich naast fysiek, in het vervolg ook digitaal kunnen legitimeren.</text:p>
                  </table:table-cell>
                </table:table-row>
                <table:table-row table:style-name="row">
                  <table:table-cell table:style-name="cell_frame_all" table:number-rows-spanned="1" table:number-columns-spanned="1">
                    <text:p text:style-name="table_al">Artikel 11.4.3 Verplichtingen sjorders</text:p>
                    <text:list text:style-name="id1-3-2-2-1-4-1-3-37-1-2">
                      <text:list-item text:style-override="id1-3-2-2-1-4-1-3-37-1-2-1">
                        <text:number>1.</text:number>
                        <text:p text:style-name="table_al">De sjorder beschikt bij indiensttreding bij een erkend sjorbedrijf over een verklaring omtrent het gedrag.</text:p>
                      </text:list-item>
                      <text:list-item text:style-override="id1-3-2-2-1-4-1-3-37-1-2-2">
                        <text:number>2.</text:number>
                        <text:p text:style-name="table_al">Het beroep van sjorder kan uitsluitend worden uitgeoefend door degene die één van de volgende opleidingen met goed gevolg heeft afgesloten:</text:p>
                        <text:list text:style-name="id1-3-2-2-1-4-1-3-37-1-2-2-3">
                          <text:list-item text:style-override="id1-3-2-2-1-4-1-3-37-1-2-2-3-1">
                            <text:number>a.</text:number>
                            <text:p text:style-name="table_al">
                              <text:span text:style-name="nadrukcur">Medewerker Havenoperaties, opgenomen in het CREBO onder nummer 93070 of nummer 95727, of;</text:span>
                            </text:p>
                          </text:list-item>
                          <text:list-item text:style-override="id1-3-2-2-1-4-1-3-37-1-2-2-3-2">
                            <text:number>b.</text:number>
                            <text:p text:style-name="table_al">
                              <text:span text:style-name="nadrukcur">Assistent logistiek medewerker, opgenomen in het CREBO onder de nummers 93730 of 93732.</text:span>
                            </text:p>
                          </text:list-item>
                        </text:list>
                      </text:list-item>
                      <text:list-item text:style-override="id1-3-2-2-1-4-1-3-37-1-2-3">
                        <text:number>3.</text:number>
                        <text:p text:style-name="table_al">De sjorder is tijdens de sjorwerkzaamheden voorzien van het legitimatiebewijs, bedoeld in artikel 11.4.2, onder d.</text:p>
                      </text:list-item>
                      <text:list-item text:style-override="id1-3-2-2-1-4-1-3-37-1-2-4">
                        <text:number>4.</text:number>
                        <text:p text:style-name="table_al">De sjorder toont het legitimatiebewijs, bedoeld in artikel 11.4.2, onder d, op verzoek van personen of bedrijven die van zijn diensten gebruik maken.</text:p>
                      </text:list-item>
                    </text:list>
                  </table:table-cell>
                  <table:table-cell table:style-name="cell_frame_all" table:number-rows-spanned="1" table:number-columns-spanned="1">
                    <text:p text:style-name="table_al">Artikel 11.4.3 Verplichtingen sjorders</text:p>
                    <text:list text:style-name="id1-3-2-2-1-4-1-3-37-2-2">
                      <text:list-item text:style-override="id1-3-2-2-1-4-1-3-37-2-2-1">
                        <text:number>1.</text:number>
                        <text:p text:style-name="table_al">De sjorder beschikt bij indiensttreding bij een erkend sjorbedrijf over een verklaring omtrent het gedrag.</text:p>
                      </text:list-item>
                      <text:list-item text:style-override="id1-3-2-2-1-4-1-3-37-2-2-2">
                        <text:number>2.</text:number>
                        <text:p text:style-name="table_al">Het beroep van sjorder kan uitsluitend worden uitgeoefend door degene die één van de volgende opleidingen met goed gevolg heeft afgesloten:</text:p>
                        <text:list text:style-name="id1-3-2-2-1-4-1-3-37-2-2-2-3">
                          <text:list-item text:style-override="id1-3-2-2-1-4-1-3-37-2-2-2-3-1">
                            <text:number>a.</text:number>
                            <text:p text:style-name="table_al">
                              <text:span text:style-name="nadrukvet">Medewerker Havenoperaties MBO2, welke is voorzien van een CREBO-nummer, of;</text:span>
                            </text:p>
                          </text:list-item>
                          <text:list-item text:style-override="id1-3-2-2-1-4-1-3-37-2-2-2-3-2">
                            <text:number>b.</text:number>
                            <text:p text:style-name="table_al">
                              <text:span text:style-name="nadrukvet">Assistent logistiek MBO1, welke voorzien is van een CREBO-nummer.</text:span>
                            </text:p>
                          </text:list-item>
                        </text:list>
                      </text:list-item>
                      <text:list-item text:style-override="id1-3-2-2-1-4-1-3-37-2-2-3">
                        <text:number>3.</text:number>
                        <text:p text:style-name="table_al">De sjorder is tijdens de sjorwerkzaamheden voorzien van het legitimatiebewijs, bedoeld in artikel 11.4.2, onder d.</text:p>
                      </text:list-item>
                      <text:list-item text:style-override="id1-3-2-2-1-4-1-3-37-2-2-4">
                        <text:number>4.</text:number>
                        <text:p text:style-name="table_al">De sjorder toont het legitimatiebewijs, bedoeld in artikel 11.4.2, onder d, op verzoek van personen of bedrijven die van zijn diensten gebruik maken.</text:p>
                      </text:list-item>
                    </text:list>
                  </table:table-cell>
                </table:table-row>
                <table:table-row table:style-name="row">
                  <table:table-cell table:style-name="cell_frame_all" table:number-rows-spanned="1" table:number-columns-spanned="2">
                    <text:p text:style-name="table_al">
                      <text:span text:style-name="nadrukvet">Toelichting van de wijziging van Artikel 11.4.3 Verplichtingen sjorders</text:span>
                    </text:p>
                    <text:p text:style-name="table_al">In de verordening is opgenomen welke opleiding een sjorder moet hebben gevolgd. Naast dat naar de opleiding wordt verwezen, worden ook de CREBO nummers (door het Ministerie van OCW vastgestelde nummers) van de opleidingen genoemd. Voorgesteld wordt om niet meer naar de specifieke CREBO-nummers te verwijzen, aangezien deze vaak wijzigen. Hiermee wordt voorkomen dat bij een wijziging van een CREBO-nummer de Havenverordening tussentijds moeten worden aangepast en er onduidelijkheid ontstaat of een sjorder de juiste opleiding heeft gevolg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 van de Havenverordening Schiedam 2020</text:span>
                    </text:p>
                  </table:table-cell>
                </table:table-row>
                <table:table-row table:style-name="row">
                  <table:table-cell table:style-name="cell_frame_all" table:number-rows-spanned="1" table:number-columns-spanned="2">
                    <text:p text:style-name="table_al">De Havenverordening Schiedam 2020 is door de gemeenteraad op 19-12-2019 vastgesteld (19VR084), en het 1e Wijzigingsbesluit op 28-9-2021 (21VR037). Op voorstel van het Havenbedrijf Rotterdam komt er een tweede wijziging. De gemeente Schiedam heeft conform de ‘Samenwerkingsconvenant nautisch beheer zeehavens Schiedam 1999’ het havenbeheer van de (buitendijkse) zeehavens uitbesteed aan het Havenbedrijf Rotterdam. Een verplichting uit de samenwerking is dat de havenverordening van Schiedam dezelfde is als die van Rotterdam, onder regievoering van het Havenbedrijf.</text:p>
                    <text:p text:style-name="table_al">De nu voorliggende wijziging (22VR054) is ingegeven door veranderingen door de komst van de Omgevingswet en wat extra waarborgen voor veiligheid. Daarnaast worden een aantal technische wijzigingen voorgesteld waarmee onjuistheden worden gecorrigeerd of teksten verduidelijkt. De door de gemeenteraad vast te stellen gewijzigde Havenverordening zal op 1 januari 2023 in werking treden.</text:p>
                    <text:p text:style-name="table_al">De voorgestelde inhoudelijke wijzigingen zijn onder andere afgestemd met de gemeente Rotterdam, Zeehavenpolitie, DCMR Milieudienst Rijnmond, Koninklijke Roeiers Vereeniging Eendracht (KRVE) en sjorbedrijven. De wijzigingen hebben als doel om:</text:p>
                    <text:list text:style-name="id1-3-2-2-1-4-1-3-41-1-4">
                      <text:list-item text:style-override="id1-3-2-2-1-4-1-3-41-1-4-1">
                        <text:number>-</text:number>
                        <text:p text:style-name="table_al">een betere aansluiting van de uitzonderingen op de algemene regels voor het gebruik van bootlieden in lijn te brengen met de huidige praktijk;</text:p>
                      </text:list-item>
                      <text:list-item text:style-override="id1-3-2-2-1-4-1-3-41-1-4-2">
                        <text:number>-</text:number>
                        <text:p text:style-name="table_al">de eisen voor de legitimatie door de sjorders aan te passen als gevolg van de AVG;</text:p>
                      </text:list-item>
                      <text:list-item text:style-override="id1-3-2-2-1-4-1-3-41-1-4-3">
                        <text:number>-</text:number>
                        <text:p text:style-name="table_al">de nieuwe ligplaatszoneringsafstanden vast te stellen;</text:p>
                      </text:list-item>
                      <text:list-item text:style-override="id1-3-2-2-1-4-1-3-41-1-4-4">
                        <text:number>-</text:number>
                        <text:p text:style-name="table_al">het mogelijk maken dat gebieden kunnen worden aangewezen waar een generatorverbod geldt voor zeeschepen;</text:p>
                      </text:list-item>
                      <text:list-item text:style-override="id1-3-2-2-1-4-1-3-41-1-4-5">
                        <text:number>-</text:number>
                        <text:p text:style-name="table_al">inhoudelijke wijzigingen door te voeren als gevolg van veranderende en nieuwe wetgeving, waaronder scheepsafvalstoffenwetgeving en de Omgevingswet;</text:p>
                      </text:list-item>
                      <text:list-item text:style-override="id1-3-2-2-1-4-1-3-41-1-4-6">
                        <text:number>-</text:number>
                        <text:p text:style-name="table_al">enkele technische wijzigingen door te voer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BIJLAGE 2 als bedoeld in artikel 7.1 van de Havenverordening Schiedam 2020 wordt als volgt gewijzigd:</text:p>
            <text:p text:style-name="al"/>
            <text:p text:style-name="al">
            <text:span text:style-name="nadrukvet">Bijlage 2 als bedoeld in artikel 7.1 van de Havenverordening Rotterdam 2020</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woonconcentraties</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woonconcentraties</text:span>
                    </text:p>
                  </table:table-cell>
                  <table:table-cell table:style-name="cell_frame_all" table:number-rows-spanned="1" table:number-columns-spanned="1">
                    <text:p text:style-name="table_al">
                      <text:span text:style-name="nadrukvet">Zone C: Zeeschepen</text:span>
                    </text:p>
                    <text:p text:style-name="table_al">
                      <text:span text:style-name="nadrukvet">300-500 m. tot woonconcentraties</text:span>
                    </text:p>
                  </table:table-cell>
                  <table:table-cell table:style-name="cell_frame_all" table:number-rows-spanned="1" table:number-columns-spanned="1">
                    <text:p text:style-name="table_al">
                      <text:span text:style-name="nadrukvet">Zone D: Zeeschepen</text:span>
                    </text:p>
                    <text:p text:style-name="table_al">
                      <text:span text:style-name="nadrukvet">500-800 m tot woonconcentraties</text:span>
                    </text:p>
                  </table:table-cell>
                  <table:table-cell table:style-name="cell_frame_all" table:number-rows-spanned="1" table:number-columns-spanned="1">
                    <text:p text:style-name="table_al">
                      <text:span text:style-name="nadrukvet">Zone E: Zeeschepen</text:span>
                    </text:p>
                    <text:p text:style-name="table_al">
                      <text:span text:style-name="nadrukvet">800-1500 m. tot woonconcentraties</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woonconcentr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25 kg </text:p>
                    <text:p text:style-name="table_al">Klasse 1.3: &gt;5.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500 kg</text:p>
                    <text:p text:style-name="table_al">Klasse 1.2 &gt;5.000 kg</text:p>
                    <text:p text:style-name="table_al">Klasse 1.3: &gt;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2.000 kg </text:p>
                    <text:p text:style-name="table_al">Klasse 1.2: &gt;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50.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
                      <text:span text:style-name="nadrukvet">Verboden in verpakking met een lading &gt;13.000 kg </text:span>
                    </text:p>
                    <text:p text:style-name="table_al">
                      <text:span text:style-name="nadrukvet">voor de VN nummers:</text:span>, 1032, 1036, 1041, 1061, 1083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boden in verpakking met een lading &gt;13.000 kg voor de VN nummer</text:span> 2451</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420, 2676, 3083</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met meer dan 10 tankcontainers (per stuk &gt;13.000 kg) aan boord met VN nummer </text:span>1017, 1026, 1048, 1050, 1053,1067,1069, 1076, 1082<text:span text:style-name="nadrukvet">, </text:span>2188, 2192, 2199, 2202, 2204, 2418, 2420, 2676, 3083</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
                      <text:span text:style-name="nadrukvet">Verboden voor VN nummer: </text:span>1295</text:p>
                    <text:p text:style-name="table_al"/>
                    <text:p text:style-name="table_al">
                      <text:span text:style-name="nadrukvet">verboden voor:</text:span>
                    </text:p>
                    <text:p text:style-name="table_al"/>
                    <text:p text:style-name="table_al">totale hoeveelheid &gt;10.000 kg voor VN nummer: 1242</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29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295</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boden voor VN nummer: </text:span>1745</text:p>
                    <text:p text:style-name="table_al"/>
                    <text:p text:style-name="table_al">
                      <text:span text:style-name="nadrukvet">verboden voor:</text:span>
                    </text:p>
                    <text:p text:style-name="table_al">totale hoeveelheid &gt;10.000 kg voor VN 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74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745</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
                      <text:span text:style-name="nadrukvet">Overige VN nummers verboden voor:</text:span>
                    </text:p>
                    <text:p text:style-name="table_al">totale hoeveelheid &gt;10.000 kg</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VN nummers:</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6">
                    <text:p text:style-name="table_al">Valt onder het besluit GGO en voedsel- en warenwetge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6">
                    <text:p text:style-name="table_al">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 1818</text:p>
                    <text:p text:style-name="table_al"/>
                    <text:p text:style-name="table_al">
                      <text:span text:style-name="nadrukvet">Overige stoffen verboden voor:</text:span>
                    </text:p>
                    <text:p text:style-name="table_al">totale hoeveelheid &gt; 10.000 kg</text:p>
                  </table:table-cell>
                  <table:table-cell table:style-name="cell_frame_all" table:number-rows-spanned="1" table:number-columns-spanned="1">
                    <text:p text:style-name="table_al">
                      <text:span text:style-name="nadrukvet">Verboden in voor de VN nummers:</text:span>
                    </text:p>
                    <text:p text:style-name="table_al">1052, 1744, 1786, 1790, 1818</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
                      <text:span text:style-name="nadrukvet">Toelichting op de wijziging van Bijlage 2 behorende bij Artikel 7.1 Verbod ligplaatsinname schip met gevaarlijke stoffen </text:span>
                    </text:p>
                    <text:p text:style-name="table_al">In de havenverordening zijn regels opgenomen voor het ligplaats nemen voor schepen met gevaarlijke stoffen aan boord. Afhankelijk van de hoeveelheid gevaarlijke stof en de soort stof die het schip aan boord heeft moet bij het ligplaatsnemen een minimale afstand aangehouden worden tot woonconcentraties. </text:p>
                    <text:p text:style-name="table_al"/>
                    <text:p text:style-name="table_al">In lijn met de missie veilig van de Divisie Havenmeester Rotterdam (DHMR) van het Havenbedrijf Rotterdam heeft de havenmeester eind 2021 een onderzoek laten uitvoeren naar de afstanden die schepen met gevaarlijke stoffen moeten aanhouden tot woonconcentraties. De laatste berekening dateerde uit 2003. Nieuwe inzichten met betrekking tot kenmerken van gevaarlijke stoffen maakte dat de ligplaatszonering toe was aan een herziening. </text:p>
                    <text:p text:style-name="table_al"/>
                    <text:p text:style-name="table_al">De ligplaatszonering is een veiligheidscontour die rondom woonconcentraties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p>
                    <text:p text:style-name="table_al"/>
                    <text:p text:style-name="table_al">De afstanden zijn gebaseerd op de veiligheidsnormen die in het Besluit externe veiligheid inrichtingen (Bevi) worden voorgeschreven en waar gemeenten en provincies aan zijn gehouden bij het verlenen van (milieu)vergunningen aan bedrijven met gevaarlijke stoffen. 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evi zou worden toegepast. Deze strengere meetmethode draagt bij aan de veiligheid in en in de omgeving van de haven.</text:p>
                    <text:p text:style-name="table_al"/>
                    <text:p text:style-name="table_al">Voor het berekenen van de veiligheidsafstanden van de klasse 1 stoffen (explosieven) is het door het RIVM opgestelde Rekenvoorschrift Omgevingsveiligheid, Module VI voor opslag van ontplofbare stoffen uit 2020 gebruikt.</text:p>
                    <text:p text:style-name="table_al"/>
                    <text:p text:style-name="table_al">De herijking heeft geleid tot een verschuiving van een aantal stoffen naar een andere ligplaatszone. Voor een verbeterde toepassing van de zonering is een extra zone toegevoegd. Om aan te sluiten bij nationale regelgeving wordt er bij explosieven (klasse 1) ingedeeld volgens de netto explosieve massa. De veranderingen passen binnen de hoeveelheden die de bezoekende schepen afgelopen vijf jaar aan boord hebben gehad. Daarmee heeft deze wijziging geen gevolgen voor de gevestigde bedrijv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Toelichting op de Havenverordening Schiedam 2020 wordt gewijzigd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Verhouding tot andere regelgeving</text:p>
                    <text:p text:style-name="table_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text:p>
                  </table:table-cell>
                  <table:table-cell table:style-name="cell_frame_all" table:number-rows-spanned="1" table:number-columns-spanned="1">
                    <text:p text:style-name="table_al">Verhouding tot andere regelgeving</text:p>
                    <text:p text:style-name="table_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text:span text:style-name="nadrukvet">(na invoering van de Omgevingswet en het Besluit activiteiten leefomgeving (Bal)) </text:span>en Europese regelgeving, zoals het Europees Verdrag inzake het internationaal vervoer van gevaarlijke stoffen over de binnenwateren.</text:p>
                  </table:table-cell>
                </table:table-row>
                <table:table-row table:style-name="row">
                  <table:table-cell table:style-name="cell_frame_all" table:number-rows-spanned="1" table:number-columns-spanned="1">
                    <text:p text:style-name="table_al">
                      <text:span text:style-name="nadrukcur">Scheepsafval</text:span>
                    </text:p>
                    <text:p text:style-name="table_al">
                      <text:span text:style-name="nadrukcur">"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text:span>
                      <text:span text:style-name="nadrukvet"/>
                    </text:p>
                  </table:table-cell>
                  <table:table-cell table:style-name="cell_frame_all" table:number-rows-spanned="1" table:number-columns-spanned="1">
                    <text:p text:style-name="table_al">
                      <text:span text:style-name="nadrukvet">Scheepsafvalstoffen </text:span>
                    </text:p>
                    <text:p text:style-name="table_al">
                      <text:span text:style-name="nadrukvet">De definitie is gewijzigd als gevolg van een wijziging van de Wet voorkoming verontreiniging door zeeschepen. In de voorgaande wet werd gesproken over ‘scheepsafval’, de nieuwe wet hanteert het begrip ‘scheepsafvalstoffen. De definitie is dezelfde als die de wet gebruikt.</text:span>
                    </text:p>
                    <text:p text:style-name="table_al">
                      <text:span text:style-name="nadrukvet">"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span>
                    </text:p>
                  </table:table-cell>
                </table:table-row>
                <table:table-row table:style-name="row">
                  <table:table-cell table:style-name="cell_frame_all" table:number-rows-spanned="1" table:number-columns-spanned="1">
                    <text:p text:style-name="table_al">Artikel 1.2 Waar gelden deze regels</text:p>
                    <text:p text:style-name="table_al">Het toepassingsgebied beperkt zich niet tot de als haven omschreven wateren, maar strekt zich tevens uit over alle tot de haven behorende bouwwerken en kademuren. Het is duidelijk dat ook vanaf de wal <text:span text:style-name="nadrukcur">de orde</text:span> 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ieuwe Maas - is de verordening eveneens van toepassing, onafhankelijk van de vraag of de gemeente dan wel een particulier "beheerder" van deze steiger is. Door paragraaf 4 onder de werkingssfeer van het tweede lid te brengen is het varend sjorren van containers ook op Rijksvaarwegen verboden.</text:p>
                    <text:p text:style-name="table_al">Het derde lid is een verbijzondering op het eerste lid. De eisen die in artikel 11.1.3 worden gesteld aan schepen en bemanning ten behoeve van personenvervoer van 12 personen of minder is van toepassing op alle wateren binnen de gemeente die aan getijde onderhevig zijn met uitzondering van varende schepen op de Rijksvaarwegen.</text:p>
                  </table:table-cell>
                  <table:table-cell table:style-name="cell_frame_all" table:number-rows-spanned="1" table:number-columns-spanned="1">
                    <text:p text:style-name="table_al">Artikel 1.2 Waar gelden deze regels</text:p>
                    <text:p text:style-name="table_al">Het toepassingsgebied beperkt zich niet tot de als haven omschreven wateren, maar strekt zich tevens uit over alle tot de haven behorende bouwwerken en kademuren. Het is duidelijk dat ook vanaf de wal <text:span text:style-name="nadrukvet">een efficiënt gebruik van de haven, </text:span>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ieuwe Maas - is de verordening eveneens van toepassing, onafhankelijk van de vraag of de gemeente dan wel een particulier "beheerder" van deze steiger is. Door paragraaf 4 onder de werkingssfeer van het tweede lid te brengen is het varend sjorren van containers ook op Rijksvaarwegen verboden.</text:p>
                    <text:p text:style-name="table_al">Het derde lid is een verbijzondering op het eerste lid. De eisen die in artikel 11.1.3 worden gesteld aan schepen en bemanning ten behoeve van personenvervoer van 12 personen of minder is van toepassing op alle wateren binnen de gemeente die aan getijde onderhevig zijn met uitzondering van varende schepen op de Rijksvaarwegen.</text:p>
                  </table:table-cell>
                </table:table-row>
                <table:table-row table:style-name="row">
                  <table:table-cell table:style-name="cell_frame_all" table:number-rows-spanned="1" table:number-columns-spanned="1">
                    <text:p text:style-name="table_al">Artikel 1.7 Geldigheidsduur</text:p>
                    <text:p text:style-name="table_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text:span text:style-name="nadrukcur">In het tweede lid is bepaald dat de erkenning voor een bootliedenorganisatie voor onbepaalde duur kan worden verleend.</text:span></text:p>
                    <text:p text:style-name="table_al">Het college kan in spoedeisende gevallen een ontheffing mondeling verlenen voor een eenmalige gedraging of handeling. Wel wordt de ontheffing daarna zo spoedig mogelijk op schrift gesteld.</text:p>
                  </table:table-cell>
                  <table:table-cell table:style-name="cell_frame_all" table:number-rows-spanned="1" table:number-columns-spanned="1">
                    <text:p text:style-name="table_al">Artikel 1.7 Geldigheidsduur</text:p>
                    <text:p text:style-name="table_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text:p>
                    <text:p text:style-name="table_al">
                      <text:span text:style-name="nadrukvet">Het tweede lid geeft de mogelijkheid om in bepaalde situaties hiervan af te wijken.</text:span>
                    </text:p>
                    <text:p text:style-name="table_al">Het college kan in spoedeisende gevallen een ontheffing mondeling verlenen voor een eenmalige gedraging of handeling. Wel wordt de ontheffing daarna zo spoedig mogelijk op schrift gesteld.</text:p>
                  </table:table-cell>
                </table:table-row>
                <table:table-row table:style-name="row">
                  <table:table-cell table:style-name="cell_frame_all" table:number-rows-spanned="1" table:number-columns-spanned="1">
                    <text:p text:style-name="table_al">Artikel 1.9 Ontheffing en vrijstelling van geboden en verboden</text:p>
                    <text:p text:style-name="table_al">In de verordening <text:span text:style-name="nadrukcur">en het reglement</text:span>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text:span text:style-name="nadrukvet"/></text:p>
                  </table:table-cell>
                  <table:table-cell table:style-name="cell_frame_all" table:number-rows-spanned="1" table:number-columns-spanned="1">
                    <text:p text:style-name="table_al">Artikel 1.9 Ontheffing en vrijstelling van geboden en verboden</text:p>
                    <text:p text:style-name="table_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text:span text:style-name="nadrukvet"/></text:p>
                  </table:table-cell>
                </table:table-row>
                <table:table-row table:style-name="row">
                  <table:table-cell table:style-name="cell_frame_all" table:number-rows-spanned="1" table:number-columns-spanned="1">
                    <text:p text:style-name="table_al">
                      <text:span text:style-name="nadrukcur">Paragraaf 3 Ordening in en gebruik van de haven</text:span>
                    </text:p>
                  </table:table-cell>
                  <table:table-cell table:style-name="cell_frame_all" table:number-rows-spanned="1" table:number-columns-spanned="1">
                    <text:p text:style-name="table_al">
                      <text:span text:style-name="nadrukvet">Paragraaf 3 Efficiënt gebruik van de haven</text:span>
                    </text:p>
                    <text:p text:style-name="table_al">
                      <text:span text:style-name="nadrukvet">In de verordening is als een van de doelen genoemd, naast het milieu en de veiligheid, de ordening in de haven. Er is regelmatig verwarring ontstaan omtrent dit begrip, mede in verband met de burgemeestersbevoegdheden (openbare orde). Daarom is ervoor gekozen het begrip ‘ordening’ te vervangen door ’een efficiënt gebruik’ omdat dat begrip beter aansluit bij wat bedoeld wordt.</text:span>
                      <text:span text:style-name="nadrukvet"/>
                    </text:p>
                  </table:table-cell>
                </table:table-row>
                <table:table-row table:style-name="row">
                  <table:table-cell table:style-name="cell_frame_all" table:number-rows-spanned="1" table:number-columns-spanned="1">
                    <text:p text:style-name="table_al">Artikel 3.1 Verkeerstekens en bekendmakingen met dezelfde strekking als een verkeersteken</text:p>
                    <text:p text:style-name="table_al">In het Binnenvaartpolitiereglement (Bpr) is een voor Nederland uniform systeem van verkeerstekens geregeld. Om dit systeem niet te doorkruisen, is in dit artikel vastgelegd dat het college dezelfde tekens gebruikt ten behoeve van <text:span text:style-name="nadrukcur">de ordening in de haven</text:span>. Het Bpr regelt de verkeersafhandeling, terwijl deze verordening het havengebruik regelt vanuit bepaalde belangen (<text:span text:style-name="nadrukcur">milieu, ordening</text:span> en veiligheid). Door nu, middels dit artikel, de borden uit het Bpr verplicht te stellen, ontstaat er uniformiteit in verkeersborden. Alleen de grondslag voor de borden kan dus verschillend zijn.</text:p>
                  </table:table-cell>
                  <table:table-cell table:style-name="cell_frame_all" table:number-rows-spanned="1" table:number-columns-spanned="1">
                    <text:p text:style-name="table_al">Artikel 3.1 Verkeerstekens en bekendmakingen met dezelfde strekking als een verkeersteken</text:p>
                    <text:p text:style-name="table_al">In het Binnenvaartpolitiereglement (Bpr) is een voor Nederland uniform systeem van verkeerstekens geregeld. Om dit systeem niet te doorkruisen, is in dit artikel vastgelegd dat het college dezelfde tekens gebruikt ten behoeve van <text:span text:style-name="nadrukvet">een efficiënt gebruik van de haven</text:span>. Het Bpr regelt de verkeersafhandeling, terwijl deze verordening het havengebruik regelt vanuit bepaalde belangen (<text:span text:style-name="nadrukvet">milieu, efficiënt gebruik van de haven</text:span> en veiligheid). Door nu, middels dit artikel, de borden uit het Bpr verplicht te stellen, ontstaat er uniformiteit in verkeersborden. Alleen de grondslag voor de borden kan dus verschillend zijn.</text:p>
                  </table:table-cell>
                </table:table-row>
                <table:table-row table:style-name="row">
                  <table:table-cell table:style-name="cell_frame_all" table:number-rows-spanned="1" table:number-columns-spanned="1">
                    <text:p text:style-name="table_al">Artikel 3.5 Omhoog brengen van schepen</text:p>
                    <text:p text:style-name="table_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table_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table_al">
                      <text:span text:style-name="nadrukcur">Indien een schip zich bevindt op een scheepswerf of bij een herstellingsinrichting geldt het verbod niet, voor zover de activiteiten vallen binnen de werkingssfeer van de vergunning die is afgegeven krachtens de Wet algemene bepalingen omgevingsrecht.</text:span>
                    </text:p>
                  </table:table-cell>
                  <table:table-cell table:style-name="cell_frame_all" table:number-rows-spanned="1" table:number-columns-spanned="1">
                    <text:p text:style-name="table_al">Artikel 3.5 Omhoog brengen van schepen</text:p>
                    <text:p text:style-name="table_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table_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table_al">
                      <text:span text:style-name="nadrukvet">Indien een schip zich bevindt bij een bedrijf waar deze activiteiten zijn toegestaan geldt het verbod niet, voor zover de activiteiten vallen binnen de werkingssfeer van de vergunning die is afgegeven krachtens de Wet algemene bepalingen omgevingsrecht / de activiteiten zijn toegelaten op basis van het Besluit activiteiten leefomgeving (Bal).</text:span>
                    </text:p>
                  </table:table-cell>
                </table:table-row>
                <table:table-row table:style-name="row">
                  <table:table-cell table:style-name="cell_frame_all" table:number-rows-spanned="1" table:number-columns-spanned="1">
                    <text:p text:style-name="table_al">Artikel 3.12 Maatregelen onttrekking economisch verkeer</text:p>
                    <text:p text:style-name="table_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table_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table_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table_al">Dit artikel biedt de mogelijkheid om doeltreffende maatregelen op te kunnen leggen aan de kapitein, schipper of exploitant van het schip om <text:span text:style-name="nadrukcur">de ordening</text:span>, veiligheid of het milieu ten aanzien van het schip en haar omgeving blijvend te waarborgen. Te denken valt aan het voorschrijven van een minimum aan bemanningssterkte.</text:p>
                  </table:table-cell>
                  <table:table-cell table:style-name="cell_frame_all" table:number-rows-spanned="1" table:number-columns-spanned="1">
                    <text:p text:style-name="table_al">Artikel 3.12 Maatregelen onttrekking economisch verkeer</text:p>
                    <text:p text:style-name="table_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table_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table_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table_al">Dit artikel biedt de mogelijkheid om doeltreffende maatregelen op te kunnen leggen aan de kapitein, schipper of exploitant van het schip om <text:span text:style-name="nadrukvet">het efficiënte gebruik van de haven</text:span>, veiligheid of het milieu ten aanzien van het schip en haar omgeving blijvend te waarborgen. Te denken valt aan het voorschrijven van een minimum aan bemanningssterkte.<text:span text:style-name="nadrukvet"/></text:p>
                  </table:table-cell>
                </table:table-row>
                <table:table-row table:style-name="row">
                  <table:table-cell table:style-name="cell_frame_all" table:number-rows-spanned="1" table:number-columns-spanned="1">
                    <text:p text:style-name="table_al">Artikel 4.3 Gevaar, schade of hinder opleverende schepen</text:p>
                    <text:p text:style-name="table_al">De Scheepvaartverkeerswet regelt het toelatingsbeleid voor het varende verkeer. Artikel 4.3 regelt een goed havenbeheer en biedt tevens de mogelijkheid om in te kunnen grijpen als schepen ernstig gevaar, schade of hinder of ernstige gevolgen voor <text:span text:style-name="nadrukcur">de ordening</text:span> veroorzaken of kunnen veroorzaken.</text:p>
                    <text:p text:style-name="table_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able:table-cell>
                  <table:table-cell table:style-name="cell_frame_all" table:number-rows-spanned="1" table:number-columns-spanned="1">
                    <text:p text:style-name="table_al">Artikel 4.3 Gevaar, schade of hinder opleverende schepen</text:p>
                    <text:p text:style-name="table_al">De Scheepvaartverkeerswet regelt het toelatingsbeleid voor het varende verkeer. Artikel 4.3 regelt een goed havenbeheer en biedt tevens de mogelijkheid om in te kunnen grijpen als schepen ernstig gevaar, schade of hinder of ernstige gevolgen voor <text:span text:style-name="nadrukvet">het efficiënte gebruik van de haven</text:span> veroorzaken of kunnen veroorzaken.</text:p>
                    <text:p text:style-name="table_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able:table-cell>
                </table:table-row>
                <table:table-row table:style-name="row">
                  <table:table-cell table:style-name="cell_frame_all" table:number-rows-spanned="1" table:number-columns-spanned="1">
                    <text:p text:style-name="table_al">Artikel 4.5 Verrichten van werkzaamheden</text:p>
                    <text:p text:style-name="table_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text:p>
                    <text:p text:style-name="table_al">
                      <text:span text:style-name="nadrukcur">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span>
                    </text:p>
                    <text:p text:style-name="table_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table_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table_al">Sloopwerkzaamheden zijn geregeld in het vierde lid. Met slopen wordt bedoeld het demonteren van de scheepsconstructie. Sloopwerkzaamheden zijn specifieke werkzaamheden zijn die niet op het herstel van het schip zijn gericht.</text:p>
                  </table:table-cell>
                  <table:table-cell table:style-name="cell_frame_all" table:number-rows-spanned="1" table:number-columns-spanned="1">
                    <text:p text:style-name="table_al">Artikel 4.5 Verrichten van werkzaamheden</text:p>
                    <text:p text:style-name="table_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text:p>
                    <text:p text:style-name="table_al">
                      <text:span text:style-name="nadrukvet">Voorkomen moet worden dat een kleine scheepsreparatie plaatsvindt en uitgroeit tot een reparatie van grote omvang, met inherente veiligheidsrisico's en grote tijdsduur bij een bedrijf waar deze activiteiten niet zijn toegestaan. Daarom is in het eerste lid, onder b, opgenomen dat bij een bedrijf waar deze activiteiten niet zijn toegestaan de reparatieduur ten hoogste zeven dagen aaneengesloten (dus niet in parten van een of meer dagen) mag dure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span>
                    </text:p>
                    <text:p text:style-name="table_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table_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table_al">Sloopwerkzaamheden zijn geregeld in het vierde lid. Met slopen wordt bedoeld het demonteren van de scheepsconstructie. Sloopwerkzaamheden zijn specifieke werkzaamheden zijn die niet op het herstel van het schip zijn gericht.</text:p>
                  </table:table-cell>
                </table:table-row>
                <table:table-row table:style-name="row">
                  <table:table-cell table:style-name="cell_frame_all" table:number-rows-spanned="1" table:number-columns-spanned="1">
                    <text:p text:style-name="table_al">Artikel 4.8 Vergunning ontvangst afval zeeschepen</text:p>
                    <text:p text:style-name="table_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table_al">Uit de Memorie van Toelichting van de Wvvs blijkt dat een overlap met de vergunningvereiste voor een inzamelvergunning conform de Wet algemene bepalingen <text:span text:style-name="nadrukcur">omgevingsrecht</text:span> door de wetgever ongewenst wordt geacht. De wetgever heeft bij de wijziging van de Wvvs uitdrukkelijk de keuze gemaakt om beantwoording van de vraag welke personen scheepsafvalstoffen mogen inzamelen, over te laten aan de regeling neergelegd in de Wet algemene bepalingen <text:span text:style-name="nadrukcur">omgevingsrecht</text:span>.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table_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table_al">De vergunning die is neergelegd in de Havenverordening heeft dus een ander oogmerk en een aanvullend karakter op de inzamelvergunning van de Wet algemene bepalingen <text:span text:style-name="nadrukcur">omgevingsrecht</text:span>.</text:p>
                  </table:table-cell>
                  <table:table-cell table:style-name="cell_frame_all" table:number-rows-spanned="1" table:number-columns-spanned="1">
                    <text:p text:style-name="table_al">Artikel 4.8 Vergunning ontvangst afval zeeschepen</text:p>
                    <text:p text:style-name="table_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table_al">Uit de Memorie van Toelichting van de Wvvs blijkt dat een overlap met de vergunningvereiste voor een inzamelvergunning conform de Wet algemene bepalingen <text:span text:style-name="nadrukvet">omgevingsrecht / Omgevingswet</text:span>door de wetgever ongewenst wordt geacht. De wetgever heeft bij de wijziging van de Wvvs uitdrukkelijk de keuze gemaakt om beantwoording van de vraag welke personen scheepsafvalstoffen mogen inzamelen, over te laten aan de regeling neergelegd in de Wet algemene bepalingen <text:span text:style-name="nadrukvet">omgevingsrecht / Omgevingswet</text:span>. Alleen bedrijven die beschikken over een op deze wet gebaseerde vergunning <text:span text:style-name="nadrukvet">dan wel bedrijven waar die activiteiten zijn toegelaten</text:sp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table_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table_al">De vergunning die is neergelegd in de Havenverordening heeft dus een ander oogmerk en een aanvullend karakter op de inzamelvergunning van de Wet algemene bepalingen <text:span text:style-name="nadrukvet">omgevingsrecht/de algemene regels van het Besluit activiteiten leefomgeving (Bal).</text:span></text:p>
                  </table:table-cell>
                </table:table-row>
                <table:table-row table:style-name="row">
                  <table:table-cell table:style-name="cell_frame_all" table:number-rows-spanned="1" table:number-columns-spanned="1">
                    <text:p text:style-name="table_al">Artikel 6.3 Overige regels voor overslag van vloeibare gevaarlijke stoffen in bulk</text:p>
                    <text:p text:style-name="table_al">Dit artikel regelt in zijn algemeenheid de veilige en milieuverantwoorde behandeling van genoemde stoffen. Het beperken van emissies maakt een belangrijk onderdeel uit van dit artikel.</text:p>
                    <text:p text:style-name="table_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table_al">De veiligheidsvoorschriften voor overslag tussen een binnentankschip en een inrichting zijn neergelegd in het ADN. Aanvullende regulering in dit reglement is voor dat type overslag niet nodig.</text:p>
                    <text:p text:style-name="table_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text:span text:style-name="nadrukcur">vijfde</text:span> lid.</text:p>
                    <text:p text:style-name="table_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table_al">Ook de andere bepalingen in dit artikel zijn erop gericht de aanwezige risico’s te beheersen.<text:span text:style-name="nadrukvet"/></text:p>
                  </table:table-cell>
                  <table:table-cell table:style-name="cell_frame_all" table:number-rows-spanned="1" table:number-columns-spanned="1">
                    <text:p text:style-name="table_al">Artikel 6.3 Overige regels voor overslag van vloeibare gevaarlijke stoffen in bulk</text:p>
                    <text:p text:style-name="table_al">Dit artikel regelt in zijn algemeenheid de veilige en milieuverantwoorde behandeling van genoemde stoffen. Het beperken van emissies maakt een belangrijk onderdeel uit van dit artikel.</text:p>
                    <text:p text:style-name="table_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table_al">De veiligheidsvoorschriften voor overslag tussen een binnentankschip en een inrichting zijn neergelegd in het ADN. Aanvullende regulering in dit reglement is voor dat type overslag niet nodig.</text:p>
                    <text:p text:style-name="table_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text:span text:style-name="nadrukvet">eerste</text:span> lid.</text:p>
                    <text:p text:style-name="table_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table_al">Ook de andere bepalingen in dit artikel zijn erop gericht de aanwezige risico’s te beheersen.<text:span text:style-name="nadrukvet"/></text:p>
                  </table:table-cell>
                </table:table-row>
                <table:table-row table:style-name="row">
                  <table:table-cell table:style-name="cell_frame_all" table:number-rows-spanned="1" table:number-columns-spanned="1">
                    <text:p text:style-name="table_al">
                      <text:span text:style-name="nadrukcur">Artikel 7.1 Verbod ligplaatsinname schip met gevaarlijke stoffen</text:span>
                    </text:p>
                    <text:p text:style-name="table_al">
                      <text:span text:style-name="nadrukcur">Geregeld is dat het verboden is met een schip dat geladen is met een in de bijlage 2 genoemde gevaarlijke stof ligplaats te nemen binnen een in de bijlage genoemde afstand van een woonconcentratie. De afstand wordt bepaald vanaf de stuwpositie van de gevaarlijke stoffen aan boord van het schip.</text:span>
                    </text:p>
                    <text:p text:style-name="table_al">
                      <text:span text:style-name="nadrukcur">Het eerste lid heeft betrekking op alle schepen, het tweede lid op alleen zeetankschepen.</text:span>
                      <text:span text:style-name="nadrukvet"/>
                    </text:p>
                  </table:table-cell>
                  <table:table-cell table:style-name="cell_frame_all" table:number-rows-spanned="1" table:number-columns-spanned="1">
                    <text:p text:style-name="table_al">Artikel 7.1 Verbod ligplaatsinname schip met gevaarlijke stoffen</text:p>
                    <text:p text:style-name="table_al">
                      <text:span text:style-name="nadrukvet">Geregeld is dat het verboden is met een schip dat geladen is met een in de Bijlage 2 genoemde gevaarlijke stof ligplaats te nemen binnen een in de bijlage genoemde veilige afstand van een woonconcentratie.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tussen bewoning. </text:span>
                    </text:p>
                    <text:p text:style-name="table_al">
                      <text:span text:style-name="nadrukvet">De ligplaatszonering is een veiligheidscontour die rondom woonconcentraties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span>
                    </text:p>
                    <text:p text:style-name="table_al">
                      <text:span text:style-name="nadrukvet">In 2022 heeft een herijking plaatsgevonden op de veiligheidsafstanden die in Bijlage 2 zijn genoemd. De afstanden zijn gebaseerd op de veiligheidsnormen die in het Besluit externe veiligheid inrichtingen (Bevi) worden voorgeschreven en waar gemeenten en provincies aan zijn gehouden bij het verlenen van (milieu)vergunningen aan bedrijven met gevaarlijke stoffen. </text:span>
                    </text:p>
                    <text:p text:style-name="table_al">
                      <text:span text:style-name="nadrukvet">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evi zou worden toegepast. Deze strengere meetmethode draagt bij aan de veiligheid in en in de omgeving van de haven.</text:span>
                    </text:p>
                    <text:p text:style-name="table_al">
                      <text:span text:style-name="nadrukvet">Voor het berekenen van de veiligheidsafstanden van de klasse 1 stoffen (explosieven) is het door het RIVM opgestelde Rekenvoorschrift Omgevingsveiligheid, Module VI voor opslag van ontplofbare stoffen uit 2020 gebruikt.<text:span text:style-name="nadrukvet"/></text:span>
                    </text:p>
                  </table:table-cell>
                </table:table-row>
                <table:table-row table:style-name="row">
                  <table:table-cell table:style-name="cell_frame_all" table:number-rows-spanned="1" table:number-columns-spanned="1">
                    <text:p text:style-name="table_al">
                      <text:span text:style-name="nadrukcur">Artikel 11.2.1 Verbod vast- en losmaken schepen</text:span>
                    </text:p>
                    <text:p text:style-name="table_al">
                      <text:span text:style-name="nadrukcur">Dit artikel bevat het algemene verbod tot het verrichten van diensten van een bootman. Schepen groter dan 75 meter moeten worden vast- en losgemaakt door een bootman. Schepen van 75 meter of kleiner die gevaarlijke stoffen bevatten, moeten eveneens door een bootman worden vast- en losgemaakt. Deze grens van 75 meter hangt samen met voorschriften voor loodsplichtige schepen die zijn opgenomen in het Loodsplichtbesluit 1995. 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text:span>
                    </text:p>
                    <text:p text:style-name="table_al">
                      <text:span text:style-name="nadrukcur">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toestaan van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span>
                    </text:p>
                    <text:p text:style-name="table_al">
                      <text:span text:style-name="nadrukcur">In het derde lid is een bevoegdheid voor het college opgenomen ontheffing te kunnen verlenen van het in het eerste lid, van artikel 11.2.1 opgenomen verbod tot het verrichten van de diensten bootman.</text:span>
                    </text:p>
                    <text:p text:style-name="table_al">
                      <text:span text:style-name="nadrukcur">De uitzondering die wordt gemaakt ziet op exploitanten van veerverbindingen die</text:span>
                    </text:p>
                    <text:p text:style-name="table_al">
                      <text:span text:style-name="nadrukcur">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text:span>
                    </text:p>
                    <text:p text:style-name="table_al">
                      <text:span text:style-name="nadrukcur">In onderdeel c van het derde lid van artikel 11.2.1. is ten slotte bepaald dat exploitant van de veerverbinding over een “ferry-mooring safety procedure” moet beschikken. Deze procedure wordt ter vaststelling voorgelegd aan het college alvorens een ontheffing wordt verleend.</text:span>
                    </text:p>
                  </table:table-cell>
                  <table:table-cell table:style-name="cell_frame_all" table:number-rows-spanned="1" table:number-columns-spanned="1">
                    <text:p text:style-name="table_al">Artikel 11.2.1 Verbod vast- en losmaken zeeschepen</text:p>
                    <text:p text:style-name="table_al">
                      <text:span text:style-name="nadrukvet">Dit artikel bevat voorschriften over het vast- en losmaken van zeeschepen. Zeeschepen met een lengte van meer dan 75 meter moeten worden vast- en losgemaakt door een bootman. Schepen met een lengte van 75 meter of minder die gevaarlijke stoffen bevatten, moeten eveneens door een bootman worden vast- en losgemaakt. Deze grens van 75 meter hangt samen met voorschriften voor loodsplichtige schepen die zijn opgenomen in het Loodsplichtbesluit 2021. </text:span>
                    </text:p>
                    <text:p text:style-name="table_al">
                      <text:span text:style-name="nadrukvet">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span>
                    </text:p>
                    <text:p text:style-name="table_al">
                      <text:span text:style-name="nadrukvet">Het tweede lid bevat een aantal uitzonderingen op het verbod diensten van bootman te verrichten. De mogelijkheid om los te kunnen maken door bemanningsleden van het schip zelf is opgenomen voor gevallen waarbij geen hulp van derden is vereist, bijvoorbeeld indien vanwege de afmetingen van het schip het voorschrijven van professionele hulp niet redelijk zou zijn (bij aankomst geldt wel een plicht om gebruik te maken van bootlieden). Bij vertrek daarentegen geldt deze plicht niet: de situatie bij vertrek is duidelijker dan bij aankomst. Onder ander het te overbruggen hoogteverschil schip - kade is direct bekend; er mag vanuit worden gegaan dat de trossen goed zijn belegd op de walbolders, omdat dit bij aankomst door bootlieden is gedaan, waardoor bij losmaken de kans op onverwachte verrassingen minimaal zal zijn; er kan met een zogenaamde dubbele bocht worden gewerkt voor de laatste trossen, waardoor de bemanningsleden niet van boord hoeven. Wel wordt een lengtegrens van 160 meter ingesteld die aansluit bij de PEC-lengtegrens (PEC C) - verreweg de meeste containerfeeders vallen binnen deze lengtegrens. </text:span>
                    </text:p>
                    <text:p text:style-name="table_al">
                      <text:span text:style-name="nadrukvet">Schepen waarvan de kapitein of eerste stuurman in het bezit is van een PEC kleine zeeschepen of een tijdelijke PEC kleine schepen als bedoeld in artikel 36, eerste lid, van de Loodsplichtregeling 2021 zijn vrijgesteld van de plicht gebruik te maken van bootlieden bij vast- en losmaken. Dit sluit aan bij de genoemde loodsplichtregeling: deze kapiteins of stuurlieden zijn ook vrijgesteld van loodsplicht.</text:span>
                    </text:p>
                    <text:p text:style-name="table_al">
                      <text:span text:style-name="nadrukvet">In het derde lid is bepaald dat de uitzonderingen niet gelden indien het een zeeschip betreft met gevaarlijke lading als bedoeld in artikel 1 van het Loodsplichtbesluit 2021. Ook dit sluit aan bij het Loodsplichtbesluit 2021: deze schepen zijn ook niet vrijgesteld van loodsplicht.</text:span>
                    </text:p>
                    <text:p text:style-name="table_al">
                      <text:span text:style-name="nadrukvet">In het vierde lid is bepaald dat het college een of meer afmeerlocaties kan aanwijzen waar nader door het college te bepalen categorieën van zeeschepen alleen mogen worden vast- of losgemaakt door een bootman als bedoeld in het tweede lid, onder a. Hierbij moet o.a. worden gedacht aan boei- en palenconfiguraties waar het niet mogelijk is voor de eigen bemanning om zelf veilig vast- en los te maken.</text:span>
                    </text:p>
                    <text:p text:style-name="table_al">
                      <text:span text:style-name="nadrukvet">In het vijfde lid is een bevoegdheid voor het college opgenomen ontheffing te kunnen verlenen van het in het eerste lid, van artikel 11.2.1 opgenomen verbod tot het verrichten van de diensten bootman. De uitzondering die wordt gemaakt ziet op exploitanten van veerverbindingen die 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 In onderdeel c van het derde lid van artikel 11.2.1 is ten slotte bepaald dat exploitant van de veerverbinding over een “ferry-mooring safety procedure” moet beschikken. Deze procedure wordt ter vaststelling voorgelegd aan het college alvorens een ontheffing wordt verleend.</text:span>
                    </text:p>
                  </table:table-cell>
                </table:table-row>
                <table:table-row table:style-name="row">
                  <table:table-cell table:style-name="cell_frame_all" table:number-rows-spanned="1" table:number-columns-spanned="1">
                    <text:p text:style-name="table_al">Artikel 11.2.2 Beroep en verplichtingen bootman</text:p>
                    <text:p text:style-name="table_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xt:span text:style-name="nadrukcur">Tevens moet hij zijn aangesloten bij een erkende bootliedenorgansatie.</text:span></text:p>
                    <text:p text:style-name="table_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span text:style-name="nadrukvet"/></text:p>
                  </table:table-cell>
                  <table:table-cell table:style-name="cell_frame_all" table:number-rows-spanned="1" table:number-columns-spanned="1">
                    <text:p text:style-name="table_al">Artikel 11.2.2 Beroep en verplichtingen bootman</text:p>
                    <text:p text:style-name="table_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xt:span text:style-name="nadrukvet">Tevens moet de bootman aangesloten of in dienst zijn bij een erkende bootliedenorganisatie.</text:span></text:p>
                    <text:p text:style-name="table_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able:table-cell>
                </table:table-row>
                <table:table-row table:style-name="row">
                  <table:table-cell table:style-name="cell_frame_all" table:number-rows-spanned="1" table:number-columns-spanned="1">
                    <text:p text:style-name="table_al">Artikel 11.2.3 Erkenning bootliedenorganisatie</text:p>
                    <text:p text:style-name="table_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span text:style-name="nadrukvet"/></text:p>
                  </table:table-cell>
                  <table:table-cell table:style-name="cell_frame_all" table:number-rows-spanned="1" table:number-columns-spanned="1">
                    <text:p text:style-name="table_al">Artikel 11.2.3 Erkenning bootliedenorganisatie</text:p>
                    <text:p text:style-name="table_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ext:span text:style-name="nadrukvet">In onderdeel d is de verplichting opgenomen dat een bootliedenorganisatie aan alle zeeschepen hun diensten moet aanbieden. Vanuit veiligheidsoogpunt is dit van groot belang. Het is onwenselijk dat door een bootliedenorganisatie bijvoorbeeld bepaalde type zeeschepen of locaties zouden worden uitgezonderd van hun dienstverlening. Dat zou er toe kunnen leiden dat zeeschepen op bepaalde locaties (bijv. op de boeien in de Wilhelminahaven) niet meer (veilig) zouden kunnen afmeren. </text:span>Tot slot verstrekt het bedrijf legitimatiebewijzen aan bootlieden.<text:span text:style-name="nadrukvet"/></text:p>
                  </table:table-cell>
                </table:table-row>
                <table:table-row table:style-name="row">
                  <table:table-cell table:style-name="cell_frame_all" table:number-rows-spanned="1" table:number-columns-spanned="1">
                    <text:p text:style-name="table_al">Artikel 11.2.4 Eisen aan bemanning en schepen die worden gebruikt voor het vastmaken van zeeschepen</text:p>
                    <text:p text:style-name="table_al">In dit artikel zijn de eisen opgenomen die aan een schipper van een vastmakersboot en aan schepen die worden gebruikt voor het vastmaken van zeeschepen worden gesteld. Voorheen waren deze eisen opgenomen in artikel 11.1.3.</text:p>
                    <text:p text:style-name="table_al">De schipper van een vastmakersboot dient te beschikken over een groot vaarbewijs en een basiscertificaat marifonie. Hierin vindt geen wijziging plaats ten opzichte van de bestaande situatie.</text:p>
                    <text:p text:style-name="table_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text:span text:style-name="nadrukcur">Voor de (bestaande) vastmakersboten geldt een overgangstermijn: vanaf 1 januari 2028 moeten alle vastmakersboten aan de nieuwe standaard voldoen. </text:span>Tevens is nieuw dat ook een (digitale) kopie van de verklaring van deugdelijkheid mag worden getoond, in plaats van de papieren versie ervan.</text:p>
                    <text:p text:style-name="table_al">
                      <text:span text:style-name="nadrukvet"/>
                    </text:p>
                  </table:table-cell>
                  <table:table-cell table:style-name="cell_frame_all" table:number-rows-spanned="1" table:number-columns-spanned="1">
                    <text:p text:style-name="table_al">Artikel 11.2.4 Eisen aan bemanning en schepen die worden gebruikt voor het vastmaken van zeeschepen</text:p>
                    <text:p text:style-name="table_al">In dit artikel zijn de eisen opgenomen die aan een schipper van een vastmakersboot en aan schepen die worden gebruikt voor het vastmaken van zeeschepen worden gesteld. Voorheen waren deze eisen opgenomen in artikel 11.1.3.</text:p>
                    <text:p text:style-name="table_al">De schipper van een vastmakersboot dient te beschikken over een groot vaarbewijs en een basiscertificaat marifonie. Hierin vindt geen wijziging plaats ten opzichte van de bestaande situatie.</text:p>
                    <text:p text:style-name="table_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text:span text:style-name="nadrukvet">Voor de (bestaande) vastmakersboten geldt dat op het moment dat het schip ingrijpend wordt verbouwd of omgebouwd, deze aan de nieuwe standaard moet voldoen.</text:span> Tevens is nieuw dat ook een (digitale) kopie van de verklaring van deugdelijkheid mag worden getoond, in plaats van de papieren versie ervan.</text:p>
                    <text:p text:style-name="table_al">
                      <text:span text:style-name="nadrukvet"/>
                    </text:p>
                  </table:table-cell>
                </table:table-row>
                <table:table-row table:style-name="row">
                  <table:table-cell table:style-name="cell_frame_all" table:number-rows-spanned="1" table:number-columns-spanned="1">
                    <text:p text:style-name="table_al">Artikel 11.4.2 Vergunningvoorwaarden sjorbedrijf</text:p>
                    <text:p text:style-name="table_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Onderdeel d regelt dat aan sjorders door het sjorbedrijf een legitimatiebewijs wordt verstrekt dat is voorzien van een pasfoto en naam, <text:span text:style-name="nadrukcur">geboorteplaats en geboortedatum</text:span> vermeld. Tevens dient op het legitimatiebewijs de naam van het sjorbedrijf te staan.<text:span text:style-name="nadrukvet"/></text:p>
                  </table:table-cell>
                  <table:table-cell table:style-name="cell_frame_all" table:number-rows-spanned="1" table:number-columns-spanned="1">
                    <text:p text:style-name="table_al">Artikel 11.4.2 Vergunningvoorwaarden sjorbedrijf</text:p>
                    <text:p text:style-name="table_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Onderdeel d regelt dat aan sjorders door het sjorbedrijf een legitimatiebewijs wordt verstrekt dat is voorzien van een pasfoto en naam <text:span text:style-name="nadrukvet">en voorletters</text:span> vermeld. Tevens dient op het legitimatiebewijs de naam van het sjorbedrijf te staan.<text:span text:style-name="nadrukvet"/></text:p>
                  </table:table-cell>
                </table:table-row>
                <table:table-row table:style-name="row">
                  <table:table-cell table:style-name="cell_frame_all" table:number-rows-spanned="1" table:number-columns-spanned="1">
                    <text:p text:style-name="table_al">Artikel 11.4.3 Verplichtingen sjorders</text:p>
                    <text:p text:style-name="table_al">
                      <text:span text:style-name="nadrukcur">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of de opleiding Assistent logistiek medewerker als opgenomen in het door de Minister van Onderwijs, Cultuur en Wetenschap vastgesteld dossier, onder toekenning van registratiecode CREBO-93070, CREBO-95727, CREBO-93730 of CREBO-93732, met goed gevolg heeft afgesloten</text:span>.</text:p>
                    <text:p text:style-name="table_al">In de tweede plaats dient het sjorbedrijf ervoor te zorgen dat zijn personeel voldoende betrouwbaar is. De sjorders moeten om die reden zijn voorzien van een verklaring omtrent het gedrag. Het sjorbedrijf controleert dit zelf.</text:p>
                    <text:p text:style-name="table_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span text:style-name="nadrukvet"/></text:p>
                  </table:table-cell>
                  <table:table-cell table:style-name="cell_frame_all" table:number-rows-spanned="1" table:number-columns-spanned="1">
                    <text:p text:style-name="table_al">Artikel 11.4.3 Verplichtingen sjorders</text:p>
                    <text:p text:style-name="table_al">
                      <text:span text:style-name="nadrukvet">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MBO2, of de opleiding Assistent logistiek MBO1 met goed gevolg heeft afgesloten. Voor beide opleidingen geldt dat de opleidingen een door de Minister van Onderwijs, Cultuur en Wetenschap vastgesteld CREBO-nummer hebben.</text:span>
                    </text:p>
                    <text:p text:style-name="table_al">In de tweede plaats dient het sjorbedrijf ervoor te zorgen dat zijn personeel voldoende betrouwbaar is. De sjorders moeten om die reden zijn voorzien van een verklaring omtrent het gedrag. Het sjorbedrijf controleert dit zelf.</text:p>
                    <text:p text:style-name="table_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span text:style-name="nadrukve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verordening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openbare vergadering van 31 januari 2023</text:span></text:p>
          </text:section>
          <text:section text:name="ondertekening_id1-3-2-3-2">
            <text:p><text:span text:style-name="functie"/></text:p>
          </text:section>
          <text:section text:name="ondertekening_id1-3-2-3-3">
            <text:p><text:span text:style-name="functie"/></text:p>
            <text:p><text:span text:style-name="functie">de griffier a.i.,</text:span></text:p>
            <text:p><text:span text:style-name="functie">M.A.J.R. Hermans</text:span></text:p>
          </text:section>
          <text:section text:name="ondertekening_id1-3-2-3-4">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22VR054/22BIJ01876</meta:user-defined>
    <meta:user-defined meta:name="DCTERMS.alternative">Havenverordening Schiedam 2020 </meta:user-defined>
    <dc:language>nl</dc:language>
    <meta:user-defined meta:name="OVERHEIDop.locatietype/OVERHEIDop.gebiedsmarkering">Gemeente</meta:user-defined>
    <meta:user-defined meta:name="DC.title">Havenverordening Schiedam 2020</meta:user-defined>
    <meta:user-defined meta:name="DCTERMS.W3CDTF/DCTERMS.available">2023-02-08</meta:user-defined>
    <meta:user-defined meta:name="DCTERMS.W3CDTF/OVERHEIDop.jaargang">2023</meta:user-defined>
    <meta:user-defined meta:name="OVERHEIDop.publicationIssue">55391</meta:user-defined>
    <meta:user-defined meta:name="OVERHEIDop.betreftRegeling">CVDR634597_3</meta:user-defined>
    <meta:user-defined meta:name="xs:date/OVERHEIDop.startdatum">2023-02-09</meta:user-defined>
    <meta:user-defined meta:name="OVERHEIDop.GmbID/DC.identifier">gmb-2023-55391</meta:user-defined>
    <meta:user-defined meta:name="OVERHEIDop.versieInformatie"/>
  </office:meta>
</office:document-meta>
</file>