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het bouwen van twee-onder-een-kapwoning  Hoofdstraat 104p en 104q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0-12-2023 een besluit genomen op de aanvraag voor het bouwen van twee-onder-een-kapwoning  op locatie hoofdstaat 104p en 104q te Bergambacht.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
            
          </text:p>
            <text:p text:style-name="common-al">Het beroepschrift moet zijn voorzien van een handtekening en in elk geval bevatten: de naam en het adres van de indiener, de dagtekening, een omschrijving van het besluit waartegen het beroep is gericht en de gronden van het beroep. </text:p>
            <text:p text:style-name="common-al">
            
          </text:p>
            <text:p text:style-name="common-al">Het besluit blijft gelden wanneer u een beroepschrift indient. Wanneer u dit wilt voorkomen, kunt u een verzoek om voorlopige voorziening indienen bij de Voorzieningenrechter van de rechtbank Den Haag, postbus 20302, 2500 EH Den Haag. </text:p>
            <text:p text:style-name="common-al">
            
          </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390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0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0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13722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voor het bouwen van twee-onder-een-kapwoning  Hoofdstraat 104p en 104q te Bergambacht</meta:user-defined>
    <meta:user-defined meta:name="OVERHEIDop.datumEindeReactietermijn">2024-02-02</meta:user-defined>
    <meta:user-defined meta:name="OVERHEIDop.terinzageleggingBG">https://www.digitale-inzage.nl/Gemeente%20Krimpenerwaard/dossier/PusfHbNjrUKS4SUuQIzHcg</meta:user-defined>
    <meta:user-defined meta:name="DCTERMS.W3CDTF/DCTERMS.available">2023-12-22</meta:user-defined>
    <meta:user-defined meta:name="DCTERMS.W3CDTF/OVERHEIDop.jaargang">2023</meta:user-defined>
    <meta:user-defined meta:name="OVERHEIDop.publicationIssue">553904</meta:user-defined>
    <meta:user-defined meta:name="OVERHEIDop.GmbID/DC.identifier">gmb-2023-553904</meta:user-defined>
    <meta:user-defined meta:name="OVERHEIDop.versieInformatie"/>
  </office:meta>
</office:document-meta>
</file>