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46*"/>
    </style:style>
    <style:style style:family="table-column" style:parent-style-name="colspec" style:name="id1-3-2-2-1-2-1-2">
      <style:table-column-properties style:rel-column-width="46*"/>
    </style:style>
    <text:list-style style:name="id1-3-2-2-1-2-1-3-3-1-3">
      <text:list-level-style-bullet text:bullet-char="-" text:level="1">
        <style:list-level-properties text:min-label-width="10mm"/>
      </text:list-level-style-bullet>
    </text:list-style>
    <text:list-style style:name="id1-3-2-2-1-2-1-3-3-1-3-1">
      <text:list-level-style-bullet text:bullet-char="-" text:level="1">
        <style:list-level-properties text:min-label-width="10mm"/>
      </text:list-level-style-bullet>
    </text:list-style>
    <text:list-style style:name="id1-3-2-2-1-2-1-3-3-1-3-2">
      <text:list-level-style-bullet text:bullet-char="-" text:level="1">
        <style:list-level-properties text:min-label-width="10mm"/>
      </text:list-level-style-bullet>
    </text:list-style>
    <text:list-style style:name="id1-3-2-2-1-2-1-3-3-1-3-3">
      <text:list-level-style-bullet text:bullet-char="-" text:level="1">
        <style:list-level-properties text:min-label-width="10mm"/>
      </text:list-level-style-bullet>
    </text:list-style>
    <text:list-style style:name="id1-3-2-2-1-2-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KWALITEIT VERGUNNINGVERLENING, TOEZICHT EN HANDHAVING OMGEVINGSRECHT GEMEENTE KATWIJK</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Katwijk van 31 oktober 2023 gelet op artikelen 147, lid 1 en 149 Gemeentewet en de artikelen 18.20, derde lid, en 18.23, eerste lid, aanhef en onder a, van de Omgevingswet;</text:p>
            <text:p text:style-name="al"/>
            <text:p text:style-name="al">B E S L U I T :</text:p>
            <text:p text:style-name="al"/>
            <text:p text:style-name="al">Vast te stellen:</text:p>
            <text:list text:style-name="id1-3-2-1-1-8">
              <text:list-item text:style-override="id1-3-2-1-1-8-1">
                <text:number>1.</text:number>
                <text:p text:style-name="al">Het twaalfde wijzingsbesluit van de Algemene Plaatselijke Verordening Katwijk;</text:p>
              </text:list-item>
              <text:list-item text:style-override="id1-3-2-1-1-8-2">
                <text:number>2.</text:number>
                <text:p text:style-name="al">De verordening tot wijziging van de “Verordening Kwaliteit Vergunningverlening, toezicht en handhaving omgevingsrecht gemeente Katwijk”.</text:p>
              </text:list-item>
            </text:list>
            <text:p text:style-name="al">Aldus vastgesteld door de raad van de gemeente Katwijk in zijn openbare vergadering van 7 december 2023</text:p>
            <text:p text:style-name="al"/>
            <text:p text:style-name="al">De griffier</text:p>
            <text:p text:style-name="al"/>
            <text:p text:style-name="al">De voorzitter</text:p>
            <text:p text:style-name="al"/>
            <text:p text:style-name="al">De titel van de verordening wordt gewijzigd naar:</text:p>
            <text:p text:style-name="al"/>
            <text:p text:style-name="al">VERORDENING UITVOERING EN HANDHAVING (OMGEVINGSRECHT) GEMEENTE KATWIJK</text:p>
            <text:p text:style-name="al"/>
            <text:p text:style-name="al">De aanhef van het besluit tot vaststelling van de verordening uitvoering en handhaving (omgevingsrecht) gemeente Katwijk:</text:p>
            <text:p text:style-name="al"/>
            <text:p text:style-name="al">De raad van de gemeente Katwijk;</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West-Holland, door de deelnemende gemeenten en provincies;</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26 februari 2019; </text:p>
            <text:p text:style-name="al"/>
            <text:p text:style-name="al">gelet op de artikelen 5.4, eerste lid, 5.5 van de Wet algemene bepalingen omgevingsrecht en artikel 149 van de Gemeentewet;</text:p>
            <text:p text:style-name="al"/>
            <text:p text:style-name="al">besluit vast te stellen de Verordening kwaliteit vergunningverlening, toezicht en handhaving omgevingsrecht Gemeente Katwijk;</text:p>
            <text:p text:style-name="al"/>
            <text:p text:style-name="al">komt te vervallen en wordt vervangen door: </text:p>
            <text:p text:style-name="al"/>
            <text:p text:style-name="al">Besluit van de raad van de gemeente Katwijk tot vaststelling van de Verordening uitvoering en handhaving (omgevingsrecht) gemeente Katwijk.</text:p>
            <text:p text:style-name="al"/>
            <text:p text:style-name="al">De raad van de gemeente Katwijk; </text:p>
            <text:p text:style-name="al"/>
            <text:p text:style-name="al">gelezen het voorstel van burgemeester en wethouders van 10 oktober 2023; </text:p>
            <text:p text:style-name="al"/>
            <text:p text:style-name="al">gelet op de artikelen 18.20, derde lid, en 18.23, eerste lid, aanhef en onder a, van de Omgevingswet en artikel 149 van de Gemeentewet; </text:p>
            <text:p text:style-name="al"/>
            <text:p text:style-name="al">besluit vast te stellen de volgende verordening:</text:p>
            <text:p text:style-name="al"/>
            <text:p text:style-name="al">VERORDENING UITVOERING EN HANDHAVING (OMGEVINGSRECHT) GEMEENTE KATWIJK</text:p>
            <text:p text:style-name="al"/>
            <text:p text:style-name="al">De verordening uitvoering en handhaving (omgevingsrecht) gemeente Katwijk wordt voorts als volgt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text:span>
                    </text:p>
                    <text:p text:style-name="table_al"/>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Paragraaf 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 Begripsbepalingen</text:span>
                    </text:p>
                    <text:p text:style-name="table_al">In deze verordening en daarop berustende bepalingen wordt <text:span text:style-name="nadrukvet">verstaan onder:</text:span></text:p>
                    <text:list text:style-name="id1-3-2-2-1-2-1-3-3-1-3">
                      <text:list-item text:style-override="id1-3-2-2-1-2-1-3-3-1-3-1">
                        <text:number>-</text:number>
                        <text:p text:style-name="table_al">
                          <text:span text:style-name="nadrukvet">wet: Wet algemene bepalingen omgevingsrecht.</text:span>
                        </text:p>
                      </text:list-item>
                      <text:list-item text:style-override="id1-3-2-2-1-2-1-3-3-1-3-2">
                        <text:number>-</text:number>
                        <text:p text:style-name="table_al">
                          <text:span text:style-name="nadrukvet">betrokken wetten: de wet en de wetten, bedoeld in artikel 5.1 van de wet, voor zover bij of krachtens de genoemde wetten is bepaald dat hoofdstuk 5 van de wet van toepassing is;</text:span>
                        </text:p>
                      </text:list-item>
                      <text:list-item text:style-override="id1-3-2-2-1-2-1-3-3-1-3-3">
                        <text:number>-</text:number>
                        <text:p text:style-name="table_al">
                          <text:span text:style-name="nadrukvet">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span>
                        </text:p>
                      </text:list-item>
                    </text:list>
                  </table:table-cell>
                  <table:table-cell table:style-name="cell_frame_all" table:number-rows-spanned="1" table:number-columns-spanned="1">
                    <text:p text:style-name="table_al">
                      <text:span text:style-name="nadrukvet">Artikel 1. Definities</text:span>
                    </text:p>
                    <text:p text:style-name="table_al">In deze verordening en daarop berustende bepalingen wordt <text:span text:style-name="nadrukvet">onder betrokken wetten verstaan: Omgevingswet en Wet milieubeheer, voor zover paragraaf 18.3.3 van de Omgevingswet van overeenkomstige toepassing is verklaard.</text:span></text:p>
                  </table:table-cell>
                </table:table-row>
                <table:table-row table:style-name="row">
                  <table:table-cell table:style-name="cell_frame_all" table:number-rows-spanned="1" table:number-columns-spanned="1">
                    <text:p text:style-name="table_al">
                      <text:span text:style-name="nadrukvet">Paragraaf 2. 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 Betrokkenheid van de raad</text:span>
                    </text:p>
                    <text:p text:style-name="table_al">De <text:span text:style-name="nadrukvet">gemeente</text:span>raad ziet toe op de hoofdlijnen van het <text:span text:style-name="nadrukvet">beleid voor de kwaliteit van de uitvoering en handhaving van de betrokken wetten in het licht van de voor de gemeente vastgestelde beleidskaders voor de fysieke leefomgeving.</text:span></text:p>
                  </table:table-cell>
                  <table:table-cell table:style-name="cell_frame_all" table:number-rows-spanned="1" table:number-columns-spanned="1">
                    <text:p text:style-name="table_al">
                      <text:span text:style-name="nadrukvet">Artikel 3. Betrokkenheid van de raad </text:span>
                    </text:p>
                    <text:p text:style-name="table_al">De raad ziet toe op de hoofdlijnen van het <text:span text:style-name="nadrukvet">door burgemeester en wethouders gevoerde beleid voor de kwaliteit van de uitvoering en handhaving van de betrokken wetten.</text:span></text:p>
                  </table:table-cell>
                </table:table-row>
                <table:table-row table:style-name="row">
                  <table:table-cell table:style-name="cell_frame_all" table:number-rows-spanned="1" table:number-columns-spanned="1">
                    <text:p text:style-name="table_al">
                      <text:span text:style-name="nadrukvet">Artikel 4. Kwaliteitsdoelen </text:span>
                    </text:p>
                    <text:list text:style-name="id1-3-2-2-1-2-1-3-6-1-2">
                      <text:list-item text:style-override="id1-3-2-2-1-2-1-3-6-1-2-1">
                        <text:number>1.</text:number>
                        <text:p text:style-name="table_al">Burgemeester en wethouders beoordelen de kwaliteit van de uitvoering en handhaving van de betrokken wetten in het licht van daarvoor door hen <text:span text:style-name="nadrukvet">krachtens artikel 7.2, eerste lid, van het Besluit omgevingsrecht</text:span> gestelde doelen.</text:p>
                      </text:list-item>
                      <text:list-item text:style-override="id1-3-2-2-1-2-1-3-6-1-2-2">
                        <text:number>2.</text:number>
                        <text:p text:style-name="table_al">De doelen<text:span text:style-name="nadrukvet">, waar deze gestalte krijgen in de uitvoering en handhaving van de betrokken wetten, bedoeld in artikel 2, hebben in ieder geval betrekking op:</text:span></text:p>
                        <text:list text:style-name="id1-3-2-2-1-2-1-3-6-1-2-2-3">
                          <text:list-item text:style-override="id1-3-2-2-1-2-1-3-6-1-2-2-3-1">
                            <text:number>a.</text:number>
                            <text:p text:style-name="table_al">de dienstverlening;</text:p>
                          </text:list-item>
                          <text:list-item text:style-override="id1-3-2-2-1-2-1-3-6-1-2-2-3-2">
                            <text:number>b.</text:number>
                            <text:p text:style-name="table_al">de uitvoeringskwaliteit van diensten en producten;</text:p>
                          </text:list-item>
                          <text:list-item text:style-override="id1-3-2-2-1-2-1-3-6-1-2-2-3-3">
                            <text:number>c.</text:number>
                            <text:p text:style-name="table_al">de financiën<text:span text:style-name="nadrukvet">; </text:span></text:p>
                          </text:list-item>
                        </text:list>
                      </text:list-item>
                    </text:list>
                  </table:table-cell>
                  <table:table-cell table:style-name="cell_frame_all" table:number-rows-spanned="1" table:number-columns-spanned="1">
                    <text:p text:style-name="table_al">
                      <text:span text:style-name="nadrukvet">Artikel 4. Kwaliteitsdoelen </text:span>
                    </text:p>
                    <text:list text:style-name="id1-3-2-2-1-2-1-3-6-2-2">
                      <text:list-item text:style-override="id1-3-2-2-1-2-1-3-6-2-2-1">
                        <text:number>1.</text:number>
                        <text:p text:style-name="table_al">Burgemeester en wethouders beoordelen de kwaliteit van de uitvoering en handhaving van de betrokken wetten in het licht van daarvoor door hen gestelde doelen <text:span text:style-name="nadrukvet">in de uitvoerings- en handhavingsstrategie.</text:span></text:p>
                      </text:list-item>
                      <text:list-item text:style-override="id1-3-2-2-1-2-1-3-6-2-2-2">
                        <text:number>2.</text:number>
                        <text:p text:style-name="table_al">De doelen <text:span text:style-name="nadrukvet">in de uitvoerings- en handhavingsstrategie voor de betrokken wetten hebben in ieder geval betrekking op:</text:span></text:p>
                        <text:list text:style-name="id1-3-2-2-1-2-1-3-6-2-2-2-3">
                          <text:list-item text:style-override="id1-3-2-2-1-2-1-3-6-2-2-2-3-1">
                            <text:number>a.</text:number>
                            <text:p text:style-name="table_al">de dienstverlening;</text:p>
                          </text:list-item>
                          <text:list-item text:style-override="id1-3-2-2-1-2-1-3-6-2-2-2-3-2">
                            <text:number>b.</text:number>
                            <text:p text:style-name="table_al">de uitvoeringskwaliteit van diensten en producten;</text:p>
                          </text:list-item>
                          <text:list-item text:style-override="id1-3-2-2-1-2-1-3-6-2-2-2-3-3">
                            <text:number>c.</text:number>
                            <text:p text:style-name="table_al">de financiën.</text:p>
                          </text:list-item>
                        </text:list>
                      </text:list-item>
                    </text:list>
                  </table:table-cell>
                </table:table-row>
                <table:table-row table:style-name="row">
                  <table:table-cell table:style-name="cell_frame_all" table:number-rows-spanned="1" table:number-columns-spanned="1">
                    <text:p text:style-name="table_al">
                      <text:span text:style-name="nadrukvet">Artikel 5. Kwaliteitsborging</text:span>
                    </text:p>
                    <text:list text:style-name="id1-3-2-2-1-2-1-3-7-1-2">
                      <text:list-item text:style-override="id1-3-2-2-1-2-1-3-7-1-2-1">
                        <text:number>1.</text:number>
                        <text:p text:style-name="table_al">Op de uitvoering en handhaving van de betrokken wetten door of in opdracht van burgemeester en wethouders <text:span text:style-name="nadrukvet">zijn de kwaliteitscriteria van toepassing.</text:span></text:p>
                      </text:list-item>
                      <text:list-item text:style-override="id1-3-2-2-1-2-1-3-7-1-2-2">
                        <text:number>2.</text:number>
                        <text:p text:style-name="table_al">Over de naleving van de kwaliteitscriteria doen burgemeester en wethouders jaarlijks mededeling aan de <text:span text:style-name="nadrukvet">gemeente</text:span>raad. </text:p>
                      </text:list-item>
                      <text:list-item text:style-override="id1-3-2-2-1-2-1-3-7-1-2-3">
                        <text:number>3.</text:number>
                        <text:p text:style-name="table_al">Voor zover de kwaliteitscriteria niet zijn of niet konden worden nageleefd, doen burgemeester en wethouders daarvan gemotiveerd opgave.</text:p>
                      </text:list-item>
                    </text:list>
                  </table:table-cell>
                  <table:table-cell table:style-name="cell_frame_all" table:number-rows-spanned="1" table:number-columns-spanned="1">
                    <text:p text:style-name="table_al">
                      <text:span text:style-name="nadrukvet">Artikel 5. Kwaliteitsborging</text:span>
                    </text:p>
                    <text:list text:style-name="id1-3-2-2-1-2-1-3-7-2-2">
                      <text:list-item text:style-override="id1-3-2-2-1-2-1-3-7-2-2-1">
                        <text:number>1.</text:number>
                        <text:p text:style-name="table_al">Op de uitvoering en handhaving van de betrokken wetten door of in opdracht van burgemeester en wethouders <text:span text:style-name="nadrukvet">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span></text:p>
                      </text:list-item>
                      <text:list-item text:style-override="id1-3-2-2-1-2-1-3-7-2-2-2">
                        <text:number>2.</text:number>
                        <text:p text:style-name="table_al">Over de naleving van de kwaliteitscriteria doen burgemeester en wethouders jaarlijks mededeling aan de raad. </text:p>
                      </text:list-item>
                      <text:list-item text:style-override="id1-3-2-2-1-2-1-3-7-2-2-3">
                        <text:number>3.</text:number>
                        <text:p text:style-name="table_al">Voor zover de kwaliteitscriteria niet zijn of konden worden nageleefd, doen burgemeester en wethouders daarvan gemotiveerd opgave.</text:p>
                      </text:list-item>
                    </text:list>
                  </table:table-cell>
                </table:table-row>
                <table:table-row table:style-name="row">
                  <table:table-cell table:style-name="cell_frame_all" table:number-rows-spanned="1" table:number-columns-spanned="1">
                    <text:p text:style-name="table_al">Paragraaf 3. Slot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6. Inwerkingtreding en citeertitel</text:span>
                    </text:p>
                    <text:list text:style-name="id1-3-2-2-1-2-1-3-9-1-2">
                      <text:list-item text:style-override="id1-3-2-2-1-2-1-3-9-1-2-1">
                        <text:number>1.</text:number>
                        <text:p text:style-name="table_al">Deze verordening treedt in werking <text:span text:style-name="nadrukvet">op de dag na bekendmaking.</text:span></text:p>
                      </text:list-item>
                      <text:list-item text:style-override="id1-3-2-2-1-2-1-3-9-1-2-2">
                        <text:number>2.</text:number>
                        <text:p text:style-name="table_al">Deze verordening wordt aangehaald als<text:span text:style-name="nadrukvet">: VTH verordening gemeente Katwijk.</text:span></text:p>
                      </text:list-item>
                    </text:list>
                    <text:p text:style-name="table_al"/>
                  </table:table-cell>
                  <table:table-cell table:style-name="cell_frame_all" table:number-rows-spanned="1" table:number-columns-spanned="1">
                    <text:p text:style-name="table_al">
                      <text:span text:style-name="nadrukvet">Artikel 6. Inwerkingtreding en citeertitel</text:span>
                    </text:p>
                    <text:list text:style-name="id1-3-2-2-1-2-1-3-9-2-2">
                      <text:list-item text:style-override="id1-3-2-2-1-2-1-3-9-2-2-1">
                        <text:number>1.</text:number>
                        <text:p text:style-name="table_al">Deze verordening treedt in werking <text:span text:style-name="nadrukvet">op het tijdstip waarop de Omgevingswet in werking treedt.</text:span></text:p>
                      </text:list-item>
                      <text:list-item text:style-override="id1-3-2-2-1-2-1-3-9-2-2-2">
                        <text:number>2.</text:number>
                        <text:p text:style-name="table_al">Deze verordening wordt aangehaald als: <text:span text:style-name="nadrukvet">Verordening uitvoering en handhaving (omgevingsrecht) gemeente Katwijk</text:span></text:p>
                      </text:list-item>
                    </text:list>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38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19-01-01</meta:user-defined>
    <meta:user-defined meta:name="OVERHEIDop.referentienummer">Z3245851D3245858</meta:user-defined>
    <meta:user-defined meta:name="DCTERMS.alternative">Verordening uitvoering en handhaving (omgevingsrecht) gemeente Katwijk</meta:user-defined>
    <dc:language>nl</dc:language>
    <meta:user-defined meta:name="OVERHEIDop.locatietype/OVERHEIDop.gebiedsmarkering">Gemeente</meta:user-defined>
    <meta:user-defined meta:name="DC.title">Besluit van de raad van de gemeente Katwijk tot vaststelling van de Verordening uitvoering en handhaving (omgevingsrecht) gemeente Katwijk</meta:user-defined>
    <meta:user-defined meta:name="DCTERMS.W3CDTF/DCTERMS.available">2023-12-22</meta:user-defined>
    <meta:user-defined meta:name="DCTERMS.W3CDTF/OVERHEIDop.jaargang">2023</meta:user-defined>
    <meta:user-defined meta:name="OVERHEIDop.publicationIssue">553893</meta:user-defined>
    <meta:user-defined meta:name="OVERHEIDop.betreftRegeling">CVDR623098_2</meta:user-defined>
    <meta:user-defined meta:name="xs:date/OVERHEIDop.startdatum">2024-01-01</meta:user-defined>
    <meta:user-defined meta:name="OVERHEIDop.GmbID/DC.identifier">gmb-2023-553893</meta:user-defined>
    <meta:user-defined meta:name="OVERHEIDop.versieInformatie"/>
  </office:meta>
</office:document-meta>
</file>