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verzoek tot het gewijzigd uitvoeren van omgevingsvergunning uitbreiden en verduurzamen woning aan de Orchislaan 11, 3233 V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zoek tot het gewijzigd uitvoeren van de omgevings-vergunning aan de Orchislaan 11, 3233 VE Oostvoorne</text:span>
          </text:p>
            <text:p text:style-name="common-al">De gemeente Voorne aan Zee heeft een omgevingsvergunning verleend. De gemeente geeft hiermee toestemming voor tot het gewijzigd uitvoeren van de omgevingsvergunning voor het uitbreiden en verduurzamen van de woning aan de Orchislaan 11, 3233 VE in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 februari 2024 laten weten dat u het niet eens bent met de vergunning. Dit heet bezwaar maken. U kunt bezwaar maken als de vergunning tegen uw belangen ingaat. </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5388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8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8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353572023</meta:user-defined>
    <dc:language>nl</dc:language>
    <meta:user-defined meta:name="OVERHEIDop.locatietype/OVERHEIDop.gebiedsmarkering">Punt</meta:user-defined>
    <meta:user-defined meta:name="DC.title">Reguliere procedure - definitief besluit omgevingsvergunning voor verzoek tot het gewijzigd uitvoeren van omgevingsvergunning uitbreiden en verduurzamen woning aan de Orchislaan 11, 3233 VE Oostvoorne</meta:user-defined>
    <meta:user-defined meta:name="DCTERMS.W3CDTF/DCTERMS.available">2023-12-22</meta:user-defined>
    <meta:user-defined meta:name="DCTERMS.W3CDTF/OVERHEIDop.jaargang">2023</meta:user-defined>
    <meta:user-defined meta:name="OVERHEIDop.publicationIssue">553888</meta:user-defined>
    <meta:user-defined meta:name="OVERHEIDop.GmbID/DC.identifier">gmb-2023-553888</meta:user-defined>
    <meta:user-defined meta:name="OVERHEIDop.versieInformatie"/>
  </office:meta>
</office:document-meta>
</file>