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itengebied Noord en Kloosterstraat percelen RML00 2623 RML 2639 RML 2621, omgevingsvergunning, het realiseren van een zonnepa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realiseren van een zonnepark De Vinkenvelden</text:p>
            <text:p text:style-name="common-al"/>
            <text:p text:style-name="common-al">
            <text:span text:style-name="nadrukvet">Adres of locatie</text:span>: Buitengebied Noord en Kloosterstraat Rosmalen</text:p>
            <text:p text:style-name="common-al">
            <text:span text:style-name="nadrukvet">Omschrijving</text:span>: het realiseren van een zonnepark De Vinkenvelden</text:p>
            <text:p text:style-name="common-al">
            <text:span text:style-name="nadrukvet">Kenmerknummer</text:span>: 079615766906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553887</text:span><text:line-break/><text:date style:data-style-name="dag" text:fixed="true" text:date-value="2023-12-29"/><text:line-break/><text:date style:data-style-name="jaar" text:fixed="true" text:date-value="2023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3887</text:span><text:date style:data-style-name="nicedate" text:fixed="true" text:date-value="2023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3887</text:span><text:date style:data-style-name="nicedate" text:fixed="true" text:date-value="2023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5766906</meta:user-defined>
    <meta:user-defined meta:name="DCTERMS.abstract">Projectomschrijving: Realiseren van een opstelling voor het opwekken van duurzame energie middels zonnepanelen inclusief bijbehorende technische installaties en natuur en landschap., Toelichting: Zie onderzoeken en bijlagen aangehecht aan de RO.</meta:user-defined>
    <dc:language>nl</dc:language>
    <meta:user-defined meta:name="OVERHEIDop.locatietype/OVERHEIDop.gebiedsmarkering">Vlak</meta:user-defined>
    <meta:user-defined meta:name="DC.title">Buitengebied Noord en Kloosterstraat percelen RML00 2623 RML 2639 RML 2621, omgevingsvergunning, het realiseren van een zonnepark</meta:user-defined>
    <meta:user-defined meta:name="DCTERMS.W3CDTF/DCTERMS.available">2023-12-29</meta:user-defined>
    <meta:user-defined meta:name="DCTERMS.W3CDTF/OVERHEIDop.jaargang">2023</meta:user-defined>
    <meta:user-defined meta:name="OVERHEIDop.publicationIssue">553887</meta:user-defined>
    <meta:user-defined meta:name="OVERHEIDop.GmbID/DC.identifier">gmb-2023-553887</meta:user-defined>
    <meta:user-defined meta:name="OVERHEIDop.versieInformatie"/>
  </office:meta>
</office:document-meta>
</file>