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oorvaart De Heul” Vinke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Ronde Venen maken op grond van artikel 3.8 van de Wet ruimtelijke ordening juncto afdeling 3.4 (uniforme openbare voorbereidingsprocedure) van de Algemene wet bestuursrecht bekend dat met ingang van 30 december 2023 het ontwerpbestemmingsplan Doorvaart De Heul, Vinkeveen (met planidentificatienummer: NL.IMRO.0736.BPP056DeHeul-ow01) en de daarop betrekking hebbende stukken gedurende zes weken voor eenieder ter inzage liggen. Het ontwerpbestemmingsplan is op de volgende manieren te raadplegen:</text:p>
            <text:p text:style-name="common-al">• De papieren versie van het ontwerpbestemmingsplan ligt ter inzage in het gemeentehuis, Croonstadtlaan 111 in Mijdrecht. Voor het inzien van het ontwerpbestemmingsplan kunt u een afspraak maken door te mailen naar omgevingszaken@derondevenen.nl of te bellen met 0297 29 16 16.</text:p>
            <text:p text:style-name="common-al">• De verbeelding van het authentieke ontwerpplan is interactief te raadplegen via www.ruimtelijkeplannen.nl. U komt rechtstreeks bij het bestemmingsplan via het volgende adres: http://www.ruimtelijkeplannen.nl/web-roo/?planidn= NL.IMRO.0736.BPP056DeHeul-ow01</text:p>
            <text:p text:style-name="common-al">• De authentieke ontwerpplanbestanden kunt u downloaden via de volgende locatie http://ro-online.robeheer.nl/0736/manifest.html. U kunt het plan ook inzien via www.derondevenen.nl of http://0736.ropubliceer.nl.</text:p>
            <text:p text:style-name="tussenkopcur">Toelichting</text:p>
            <text:p text:style-name="common-al">Dit bestemmingsplan maakt het planologisch mogelijk om de doorvaart van en naar de Vinkeveense plassen vanaf de Ringvaart om de polder Groot Mijdrecht en de Heulsloot te verbeteren. Er wordt een nieuwe doorvaart gegraven door het “kermisterrein” (naast het perceel Demmerik 1 te Vinkeveen), die in oostelijke richting aansluit op de bestaande watergang tussen de lintbebouwing aan de Herenweg te Vinkeveen en het dijksterrein. </text:p>
            <text:p text:style-name="common-al">Tevens voorziet het bestemmingsplan in de realisering van een fiets- / voetpad langs de zuidoever van de Vinkeveense plassen (Geuzensloot), tussen Demmerik en de Demmeriksekade. </text:p>
            <text:p text:style-name="common-al">Tot slot voorziet het bestemmingsplan in het planologisch mogelijk maken van de bouw van in totaal vier nieuwe woningen. Daarvan zijn er drie gepland aansluitend aan de bestaande bebouwing op het Heuleiland, en één tussen de percelen Demmerik 15a en 17. </text:p>
            <text:p text:style-name="tussenkopcur">Zienswijzen</text:p>
            <text:p text:style-name="common-al">Gedurende de termijn van terinzagelegging, van 30 december 2023 tot en met 9 februari 2024, kan een ieder op het ontwerpbestemmingsplan een zienswijze kenbaar maken bij de gemeenteraad van De Ronde Venen. Deze zienswijze kan naar keuze schriftelijk of mondeling kenbaar worden gemaakt. Schriftelijke zienswijzen dienen te zijn ondertekend en kunnen worden gericht aan de gemeenteraad van De Ronde Venen, postbus 250, 3640 AG in Mijdrecht. Voor mondelinge zienswijzen kunt u een afspraak maken met Nico Röling van Team Omgeving. Hij is op maandag tot en met vrijdag telefonisch te bereiken via 0297 291616.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5388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88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88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e Ronde Venen</meta:user-defined>
    <meta:user-defined meta:name="OVERHEID.Informatietype/DC.type">officiële publicatie</meta:user-defined>
    <meta:user-defined meta:name="OVERHEIDop.Rubriek/DC.type">ruimtelijk plan of omgevingsdocument</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imtelijkplan/OVERHEIDop.bekendmakingBetreffendePlan">NL.IMRO.0736.BPP056DeHeul-ow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Doorvaart De Heul” Vinkeveen</meta:user-defined>
    <meta:user-defined meta:name="OVERHEIDop.datumEindeReactietermijn">2024-02-09</meta:user-defined>
    <meta:user-defined meta:name="OVERHEIDop.terinzageleggingBG">https://www.ruimtelijkeplannen.nl</meta:user-defined>
    <meta:user-defined meta:name="DCTERMS.W3CDTF/DCTERMS.available">2023-12-29</meta:user-defined>
    <meta:user-defined meta:name="DCTERMS.W3CDTF/OVERHEIDop.jaargang">2023</meta:user-defined>
    <meta:user-defined meta:name="OVERHEIDop.publicationIssue">553886</meta:user-defined>
    <meta:user-defined meta:name="OVERHEIDop.GmbID/DC.identifier">gmb-2023-553886</meta:user-defined>
    <meta:user-defined meta:name="OVERHEIDop.versieInformatie"/>
  </office:meta>
</office:document-meta>
</file>