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47 Kea Boumanstraat 84 te Tilburg, ophangen van een vlaggenmast, verzonden 20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47 - B - Kea Bouman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88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47 Kea Boumanstraat 84 te Tilburg, ophangen van een vlaggenmast, verzonden 20 december 2023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84</meta:user-defined>
    <meta:user-defined meta:name="OVERHEIDop.GmbID/DC.identifier">gmb-2023-553884</meta:user-defined>
    <meta:user-defined meta:name="OVERHEIDop.versieInformatie"/>
  </office:meta>
</office:document-meta>
</file>