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Blaauwe Hofke, Hulst (HUL00) F 3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slopen van woningen Blaauwe Hofke aan Hulst, Blaauwe Hofke, Hulst (HUL00) F 3426</text:span>
          </text:p>
            <text:p text:style-name="common-al">
            
          </text:p>
            <text:p text:style-name="common-al">Zaaknummer: 0677652834</text:p>
            <text:p text:style-name="common-al">Acceptatie datum verzonden: 20-12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387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7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2834</meta:user-defined>
    <meta:user-defined meta:name="DCTERMS.abstract">Acceptatie sloopmelding voor 0677652834 het slopen van woningen Blaauwe Hofke aan Hulst, Blaauwe Hofke, Hulst (HUL00) F 342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cceptatie sloopmelding, Hulst, Blaauwe Hofke, Hulst (HUL00) F 3426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77</meta:user-defined>
    <meta:user-defined meta:name="OVERHEIDop.GmbID/DC.identifier">gmb-2023-553877</meta:user-defined>
    <meta:user-defined meta:name="OVERHEIDop.versieInformatie"/>
  </office:meta>
</office:document-meta>
</file>