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3724 Burgemeester Rouppe van der Voortlaan 5 te Berkel-Enschot, verbouwen van een woonhuis, verzonden 20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724 - B - Burgemeester Rouppe van der Voortlaan 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387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7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7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3724 Burgemeester Rouppe van der Voortlaan 5 te Berkel-Enschot, verbouwen van een woonhuis, verzonden 20 december 2023.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876</meta:user-defined>
    <meta:user-defined meta:name="OVERHEIDop.GmbID/DC.identifier">gmb-2023-553876</meta:user-defined>
    <meta:user-defined meta:name="OVERHEIDop.versieInformatie"/>
  </office:meta>
</office:document-meta>
</file>