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eerestraat 7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juncto artikel 3.4 van de Algemene wet bestuursrecht bekend dat met ingang van donderdag 28 december 2023 tot en met woensdag 7 februari 2024 het ontwerpbestemmingsplan Keerestraat 7 Eckelrade (planidentificatienummer NL.IMRO.1903.BPBUI6251NJ7-ON01) voor een ieder ter inzage ligt in het gemeentehuis, Amerikaplein 1 te Margraten.</text:p>
            <text:p text:style-name="common-al">Het ontwerpbestemmingsplan Keerestraat 7 Eckelrade voorziet in het wegbestemmen van een veehouderij (betreffende een 'piekbelaster' voor wat betreft de problematiek rondom de stikstofuitstoot) en het realiseren van de camping van maximaal 80 kampeerplaatsen en 20 bijzondere verhuureenheden, en met akkerbouw als neventak.</text:p>
            <text:p text:style-name="common-al">Voor inzage in het ontwerpbestemmingsplan kunt u contact opnemen met het KlantContactCentrum, telefoonnummer 14 043 of 043 458 8488. Het bestemmingsplan is tevens te raadplegen via de website <text:a xlink:href="http://www.eijsden-margraten.nl" xlink:type="simple">www.eijsden-margraten.nl</text:a> en via <text:a xlink:href="http://www.ruimtelijkeplannen.nl/web-roo/?planidn=" xlink:type="simple">http://www.ruimtelijkeplannen.nl/web-roo/?planidn=</text:a>NL.IMRO.1903.BPBUI6251NJ7-ON01</text:p>
            <text:p text:style-name="common-al">Gedurende de termijn van terinzagelegging kan een ieder schriftelijk (voorkeur) of mondeling een zienswijze op dit ontwerpbestemmingsplan kenbaar maken bij de gemeenteraad van Eijsden-Margraten, Postbus 10, 6269 ZG Margraten. Indien u een mondelinge zienswijze naar voren wilt brengen, kunt u contact opnemen met de gemeente, via het algemene telefoonnummer 14 043 of 043-458 8488. </text:p>
            <text:p text:style-name="common-al">
            <text:span text:style-name="nadrukcur">Eijsden-Margraten, 27 december 2023</text:span>
          </text:p>
            <text:p text:style-name="common-al">Burgemeester en wethouders van Eijsden-Margraten,</text:p>
            <text:p text:style-name="common-al">De secretaris, Mari-An Gerits</text:p>
            <text:p text:style-name="common-al">De burgemeester, Alain Krij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38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BUI6251NJ7-ON01</meta:user-defined>
    <meta:user-defined meta:name="OVERHEIDop.Plansoort/OVERHEIDop.plansoort">bestemmings- of omgevingsplan</meta:user-defined>
    <meta:user-defined meta:name="DCTERMS.abstract">Het wegbestemmen van een veehouderij en het realiseren van de camping van maximaal 80 kampeerplaatsen en 20 bijzondere verhuureenheden en met akkerbouw als neventak</meta:user-defined>
    <dc:language>nl</dc:language>
    <meta:user-defined meta:name="OVERHEIDop.locatietype/OVERHEIDop.gebiedsmarkering">Adres</meta:user-defined>
    <meta:user-defined meta:name="DC.title">Ontwerp Bestemmingsplan Keerestraat 7 Eckelrade</meta:user-defined>
    <meta:user-defined meta:name="DCTERMS.W3CDTF/DCTERMS.available">2023-12-27</meta:user-defined>
    <meta:user-defined meta:name="DCTERMS.W3CDTF/OVERHEIDop.jaargang">2023</meta:user-defined>
    <meta:user-defined meta:name="OVERHEIDop.publicationIssue">553874</meta:user-defined>
    <meta:user-defined meta:name="OVERHEIDop.GmbID/DC.identifier">gmb-2023-553874</meta:user-defined>
    <meta:user-defined meta:name="OVERHEIDop.versieInformatie"/>
  </office:meta>
</office:document-meta>
</file>