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gewijzigde plattegronden sinds 2009 aan de Kromstraat 33A,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3A, 2611EP Delft | het legaliseren van de gewijzigde plattegronden sinds 2009 | 3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8</meta:user-defined>
    <meta:user-defined meta:name="DCTERMS.abstract">Kromstraat 33</meta:user-defined>
    <dc:language>nl</dc:language>
    <meta:user-defined meta:name="OVERHEIDop.locatietype/OVERHEIDop.gebiedsmarkering">Punt</meta:user-defined>
    <meta:user-defined meta:name="DC.title">Aanvraag vergunning voor het legaliseren van de gewijzigde plattegronden sinds 2009 aan de Kromstraat 33A, 2611EP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87</meta:user-defined>
    <meta:user-defined meta:name="OVERHEIDop.GmbID/DC.identifier">gmb-2023-55387</meta:user-defined>
    <meta:user-defined meta:name="OVERHEIDop.versieInformatie"/>
  </office:meta>
</office:document-meta>
</file>