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NTWERPBESCHIKKING EVALUATIEVERSLAG BODEMSANERING SPOORWEGVERDUBBELING HEERLEN- LANDGRAAF (GRONDGEBIED GEMEENTE HEER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</text:p>
            <text:p text:style-name="common-al"/>
            <text:p text:style-name="common-al">SANERINGSREGELING WET BODEMBESCHERMING</text:p>
            <text:p text:style-name="common-al"/>
            <text:p text:style-name="common-al">Burgemeester en Wethouders van Heerlen maken op grond van artikel 28, lid 7 van de Wet bodembescherming en artikel 2 lid 2 van de Verordening bodemsanering gemeente Heerlen 2006 bekend dat op 07 augustus 2023 (ingeboekt onder nummer Z-23355621/HL091700379) een melding is ontvangen van Swietelsky Rail Benelux BV, namens ProRail Regio Zuid. </text:p>
            <text:p text:style-name="common-al"/>
            <text:p text:style-name="common-al">Verzocht wordt in te stemmen met het evaluatieverslag bodemsanering Spoorwegverdubbeling Heerlen- Landgraaf (grondgebied Gemeente Heerlen). </text:p>
            <text:p text:style-name="common-al"/>
            <text:p text:style-name="common-al">Terinzagelegging</text:p>
            <text:p text:style-name="common-al">De op het evaluatieverslag betrekking hebbende stukken liggen van 27 december 2023 tot en met 6 februari 2024 ter inzage bij de infobalie in de publiekshal van het Stadhuis, Geleenstraat 25 te Heerlen. Zie voor actuele openingstijden de website van de gemeente Heerlen.</text:p>
            <text:p text:style-name="common-al"/>
            <text:p text:style-name="common-al">Zienswijze</text:p>
            <text:p text:style-name="common-al">Binnen de termijn van de terinzagelegging bestaat voor belanghebbenden de mogelijkheid om conform artikel 3:15 van de Algemene wet bestuursrecht een zienswijze over de aanvraag naar keuze schriftelijk of mondeling naar voren te brengen.</text:p>
            <text:p text:style-name="common-al"/>
            <text:p text:style-name="common-al">Een schriftelijke zienswijze wordt gericht aan het Burgemeester en Wethouders van Heerlen, t.a.v. het Domein Ruimte, team Bouw- en Milieutoezicht en Bodem, Postbus 1, 6400 AA Heerlen.</text:p>
            <text:p text:style-name="common-al"/>
            <text:p text:style-name="common-al">Een mondelinge zienswijze kan telefonisch (tel. 14045 of 045-5605040) of op afspraak naar voren worden gebracht bij mw. H. Berghs). Van hetgeen naar voren is gebracht wordt een verslag gemaakt.</text:p>
            <text:p text:style-name="common-al">Tegen vergoeding van de kosten wordt een afschrift van de ter inzage gelegde stukken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8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3355621/HL091700379</meta:user-defined>
    <dc:language>nl</dc:language>
    <meta:user-defined meta:name="OVERHEIDop.locatietype/OVERHEIDop.gebiedsmarkering">Woonplaats</meta:user-defined>
    <meta:user-defined meta:name="DC.title">Gemeente Heerlen - ONTWERPBESCHIKKING EVALUATIEVERSLAG BODEMSANERING SPOORWEGVERDUBBELING HEERLEN- LANDGRAAF (GRONDGEBIED GEMEENTE HEERLEN)</meta:user-defined>
    <meta:user-defined meta:name="OVERHEIDop.datumEindeReactietermijn">2024-02-07</meta:user-defined>
    <meta:user-defined meta:name="OVERHEIDop.TilID/OVERHEIDop.terinzageleggingOP">til-2023-2407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68</meta:user-defined>
    <meta:user-defined meta:name="OVERHEIDop.GmbID/DC.identifier">gmb-2023-553868</meta:user-defined>
    <meta:user-defined meta:name="OVERHEIDop.versieInformatie"/>
  </office:meta>
</office:document-meta>
</file>