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57 Burgemeester Damsstraat 15-01 tot en met 15-29 te Tilburg, aanbrengen van valbeveiliging boven de goot, verzonden 20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857 - B - Burgemeester Damsstraat 15-01 tot en met 15-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8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57 Burgemeester Damsstraat 15-01 tot en met 15-29 te Tilburg, aanbrengen van valbeveiliging boven de goot, verzonden 20 december 2023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66</meta:user-defined>
    <meta:user-defined meta:name="OVERHEIDop.GmbID/DC.identifier">gmb-2023-553866</meta:user-defined>
    <meta:user-defined meta:name="OVERHEIDop.versieInformatie"/>
  </office:meta>
</office:document-meta>
</file>