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splitsen 1 appartement in 2 appartementen - Noorderbuurt 55-57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buurt 55-57, 9203AL Drachten, strijdigheid bestemmingsplan voor splitsen 1 appartement in 2 appartementen, ontvangen: 19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386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21</meta:user-defined>
    <meta:user-defined meta:name="DCTERMS.abstract">Aanvraag omgevingsvergunning: Noorderbuurt 55-57, 9203AL Drachten, strijdigheid bestemmingsplan voor splitsen 1 appartement in 2 appartementen, ontvangen: 19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strijdigheid bestemmingsplan voor splitsen 1 appartement in 2 appartementen - Noorderbuurt 55-57, 9203AL Drach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60</meta:user-defined>
    <meta:user-defined meta:name="OVERHEIDop.GmbID/DC.identifier">gmb-2023-553860</meta:user-defined>
    <meta:user-defined meta:name="OVERHEIDop.versieInformatie"/>
  </office:meta>
</office:document-meta>
</file>