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Terschelling 2024</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de artikelen 2.1.3, 2.1.4a, eerste lid en zesde lid, 2.1.5, eerste lid, 2.1.6, 2.3.6, vierde lid, en 2.6.6, eerste lid, van de Wet maatschappelijke ondersteuning 2015 en 5.4. van het Uitvoeringsbesluit Wmo 2015;</text:p>
            <text:p text:style-name="al"/>
            <text:p text:style-name="al">overwegende:</text:p>
            <text:list text:style-name="id1-3-2-1-1-6">
              <text:list-item text:style-override="id1-3-2-1-1-6-1">
                <text:number>-</text:number>
                <text:p text:style-name="al">dat burgers een eigen verantwoordelijkheid dragen voor de wijze waarop zij hun leven inrichten en deelnemen aan het maatschappelijk leven;</text:p>
              </text:list-item>
              <text:list-item text:style-override="id1-3-2-1-1-6-2">
                <text:number>-</text:number>
                <text:p text:style-name="al">dat van burgers verwacht mag worden dat zij elkaar daarin naar vermogen bijstaan;</text:p>
              </text:list-item>
              <text:list-item text:style-override="id1-3-2-1-1-6-3">
                <text:number>-</text:number>
                <text:p text:style-name="al">dat burgers die zelf, dan wel samen met personen in hun omgeving onvoldoende</text:p>
              </text:list-item>
              <text:list-item text:style-override="id1-3-2-1-1-6-4">
                <text:number>-</text:number>
                <text:p text:style-name="al">zelfredzaam zijn of onvoldoende in staat zijn tot participatie, een beroep moeten kunnen doen op ondersteuning door de gemeente Terschelling, zodat zij zo lang mogelijk in de eigen leefomgeving kunnen blijven wonen;</text:p>
              </text:list-item>
              <text:list-item text:style-override="id1-3-2-1-1-6-5">
                <text:number>-</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6-6">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text:p>
            <text:p text:style-name="al"/>
            <text:p text:style-name="al">
            <text:span text:style-name="nadrukvet">Verordening maatschappelijke ondersteuning gemeente Terschellin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maatschappelijke ondersteuning 2015 en in de Algemene wet bestuursrecht.</text:p>
                </text:list-item>
                <text:list-item text:style-override="id1-3-2-2-1-2-3">
                  <text:number>2.</text:number>
                  <text:p text:style-name="al">In deze verordening en de daarop berustende bepalingen wordt verstaan onder:</text:p>
                  <text:list text:style-name="id1-3-2-2-1-2-3-3">
                    <text:list-item text:style-override="id1-3-2-2-1-2-3-3-1">
                      <text:number>-</text:number>
                      <text:p text:style-name="al">advies en aanvraag maatwerkvoorziening Wmo 2015: het geaccordeerde of voor gezien getekende document dat een weergave bevat van het onderzoek in het kader van de Wmo 2015;</text:p>
                    </text:list-item>
                    <text:list-item text:style-override="id1-3-2-2-1-2-3-3-2">
                      <text:number>-</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2-3-3-3">
                      <text:number>-</text:number>
                      <text:p text:style-name="al">beleidsregels: Beleidsregels maatschappelijke ondersteuning;</text:p>
                    </text:list-item>
                    <text:list-item text:style-override="id1-3-2-2-1-2-3-3-4">
                      <text:number>-</text:number>
                      <text:p text:style-name="al">bijdrage in de kosten: bijdrage in de kosten als bedoeld in artikel 2.1.4a van de wet;</text:p>
                    </text:list-item>
                    <text:list-item text:style-override="id1-3-2-2-1-2-3-3-5">
                      <text:number>-</text:number>
                      <text:p text:style-name="al">college: de burgemeester en wethouders van de gemeente Terschelling;</text:p>
                    </text:list-item>
                    <text:list-item text:style-override="id1-3-2-2-1-2-3-3-6">
                      <text:number>-</text:number>
                      <text:p text:style-name="al">de wet: de Wet maatschappelijke ondersteuning 2015;</text:p>
                    </text:list-item>
                    <text:list-item text:style-override="id1-3-2-2-1-2-3-3-7">
                      <text:number>-</text:number>
                      <text:p text:style-name="al">gebiedsteam: het in de desbetreffende gemeente actieve team van professionals;</text:p>
                    </text:list-item>
                    <text:list-item text:style-override="id1-3-2-2-1-2-3-3-8">
                      <text:number>-</text:number>
                      <text:p text:style-name="al">formele hulp: ondersteuning door professionals die werken voor een bij de Kamer van 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2-3-3-9">
                      <text:number>-</text:number>
                      <text:p text:style-name="al">hoofdverblijf: het feitelijke woonadres van de aanvrager. In de meeste gevallen is dat het adres waarmee de aanvrager in de Basisregistratie Personen (BRP) staat ingeschreven. De omstandigheden van het geval kunnen echter aanleiding geven een ander adres als feitelijk woonadres aan te merken;</text:p>
                    </text:list-item>
                    <text:list-item text:style-override="id1-3-2-2-1-2-3-3-10">
                      <text:number>-</text:number>
                      <text:p text:style-name="al">hulpvraag: de behoefte aan maatschappelijke ondersteuning als bedoeld in artikel 2.3.2, eerste lid, van de wet;</text:p>
                    </text:list-item>
                    <text:list-item text:style-override="id1-3-2-2-1-2-3-3-11">
                      <text:number>-</text:number>
                      <text:p text:style-name="al">ingezetene: cliënt die hoofdverblijf heeft in de gemeente Terschelling;</text:p>
                    </text:list-item>
                    <text:list-item text:style-override="id1-3-2-2-1-2-3-3-12">
                      <text:number>-</text:number>
                      <text:p text:style-name="al">onverwijld: zo spoedig mogelijk, maar in ieder geval binnen drie werkdagen;</text:p>
                    </text:list-item>
                    <text:list-item text:style-override="id1-3-2-2-1-2-3-3-13">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3-14">
                      <text:number>-</text:number>
                      <text:p text:style-name="al">ZIN: zorg in natura-tarief.</text:p>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p text:style-name="al">De gemeente Terschelling volgt het beleid van de gemeente Leeuwarden in haar rol als centrumgemeente ten aanzien van de regionale voorzieningen Beschermd wonen, maatschappelijke opvang en vrouwenopvang en de inrichting van een Veilig thuis-organisatie zoals vastgesteld in de Verordening Wmo 2022 gemeente Leeuwarden, de Beleidsregels Wmo 2023-2 gemeente Leeuwarden en het Financieel Besluit Wmo 2023-2 gemeente Leeuwarden en de eventueel navolgende gewijzigde versies hiervan voor zover het veranderingen betreft die voortvloeien uit de verantwoordelijkheden zoals vastgelegd in de gemeenschappelijke regeling ‘Centrumregeling samenwerking Sociaal Domein Fryslân 2022’.</text:p>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3.</text:span> Procedureregels</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4.</text:span> Criteria voor een maatwerkvoorziening</text:p>
              <text:list text:style-name="id1-3-2-2-3-2-2">
                <text:list-item text:style-override="id1-3-2-2-3-2-2">
                  <text:number>1.</text:number>
                  <text:p text:style-name="al">Het college neemt het advies en aanvraag maatwerkvoorziening Wmo 2015 als uitgangspunt voor de beoordeling van een aanvraag om een maatwerkvoorziening.</text:p>
                </text:list-item>
                <text:list-item text:style-override="id1-3-2-2-3-2-3">
                  <text:number>2.</text:number>
                  <text:p text:style-name="al">Een cliënt komt in aanmerking voor een maatwerkvoorziening ter compensatie van de beperkingen in de zelfredzaamheid en/of participatie die de cliënt ondervindt, voor zover de cliënt deze beperkingen naar het oordeel van het college niet kan verminderen: op eigen kracht, met gebruikelijke hulp, met mantelzorg, met hulp van andere personen uit zijn sociale netwerk, met gebruikmaking van algemeen gebruikelijke voorzieningen of met gebruikmaking van algemene voorzieningen. De maatwerkvoorziening levert, rekening houdend met de uitkomsten van het in artikel 3 en de nadere regelgeving op basis van artikel 3 bedoelde onderzoek, een passende bijdrage aan het realiseren van een situatie waarin de cliënt in staat wordt gesteld tot zelfredzaamheid of participatie en zo lang mogelijk in de eigen leefomgeving kan blijven.</text:p>
                </text:list-item>
                <text:list-item text:style-override="id1-3-2-2-3-2-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 met gebruikelijke hulp, met mantelzorg, met hulp van andere personen uit zijn sociale netwerk of met gebruikmaking van algemene voorzieningen. De maatwerkvoorziening levert, rekening houdend met de uitkomsten van het in artikel 3 en de nadere regelgeving op basis va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5">
                  <text:number>4.</text:number>
                  <text:p text:style-name="al">Een cliënt komt enkel in aanmerking voor een financiële maatwerkvoorziening voor zover een maatwerkvoorziening in de verstrekkingsvormen in natura of pgb geen passende bijdrage leveren en een financiële maatwerkvoorziening naar oordeel van het college daarentegen wel een passende bijdrage levert aan het realiseren van een situatie waarin de cliënt in staat wordt gesteld tot zelfredzaamheid of participatie en zo lang mogelijk in de eigen leefomgeving kan blijven.</text:p>
                </text:list-item>
                <text:list-item text:style-override="id1-3-2-2-3-2-6">
                  <text:number>5.</text:number>
                  <text:p text:style-name="al">Ten aanzien van een maatwerkvoorziening met betrekking tot zelfredzaamheid en participatie geldt dat een cliënt alleen voor een maatwerkvoorziening in aanmerking komt als de noodzaak tot ondersteuning:</text:p>
                  <text:list text:style-name="id1-3-2-2-3-2-6-3">
                    <text:list-item text:style-override="id1-3-2-2-3-2-6-3-1">
                      <text:number>a.</text:number>
                      <text:p text:style-name="al">voor de cliënt redelijkerwijs niet vermijdbaar was, en</text:p>
                    </text:list-item>
                    <text:list-item text:style-override="id1-3-2-2-3-2-6-3-2">
                      <text:number>b.</text:number>
                      <text:p text:style-name="al">voorzienbaar was, maar van de cliënt redelijkerwijs niet verwacht kon worden maatregelen te hebben getroffen die de hulpvraag overbodig had gemaakt.</text:p>
                    </text:list-item>
                  </text:list>
                </text:list-item>
                <text:list-item text:style-override="id1-3-2-2-3-2-7">
                  <text:number>6.</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7-3">
                    <text:list-item text:style-override="id1-3-2-2-3-2-7-3-1">
                      <text:number>a.</text:number>
                      <text:p text:style-name="al">de eerder verstrekte voorziening verloren is gegaan als gevolg van omstandigheden die niet aan de cliënt zijn toe te rekenen;</text:p>
                    </text:list-item>
                    <text:list-item text:style-override="id1-3-2-2-3-2-7-3-2">
                      <text:number>b.</text:number>
                      <text:p text:style-name="al">de cliënt geheel of gedeeltelijk tegemoet komt in de veroorzaakte kosten;</text:p>
                    </text:list-item>
                    <text:list-item text:style-override="id1-3-2-2-3-2-7-3-3">
                      <text:number>c.</text:number>
                      <text:p text:style-name="al">de eerder verstrekte voorziening niet langer een oplossing biedt voor de behoefte van de cliënt aan maatschappelijke ondersteuning.</text:p>
                    </text:list-item>
                  </text:list>
                </text:list-item>
                <text:list-item text:style-override="id1-3-2-2-3-2-8">
                  <text:number>7.</text:number>
                  <text:p text:style-name="al">Als een maatwerkvoorziening noodzakelijk is, wordt de goedkoopst compenserende maatwerkvoorziening verstrekt.</text:p>
                </text:list-item>
              </text:list>
            </text:section>
            <text:section text:name="artikel_id1-3-2-2-3-3" text:style-name="artikel">
              <text:p text:style-name="artikel_kop_titel"><text:span text:style-name="artikel_kop_label">Artikel</text:span> <text:span text:style-name="artikel_kop_nr">5.</text:span> Voorwaarden en weigeringsgronden</text:p>
              <text:list text:style-name="id1-3-2-2-3-3-2">
                <text:list-item text:style-override="id1-3-2-2-3-3-2">
                  <text:number>1.</text:number>
                  <text:p text:style-name="al">Er wordt in ieder geval geen maatwerkvoorziening verstrekt:</text:p>
                  <text:list text:style-name="id1-3-2-2-3-3-2-3">
                    <text:list-item text:style-override="id1-3-2-2-3-3-2-3-1">
                      <text:number>a.</text:number>
                      <text:p text:style-name="al">voor zover de cliënt op eigen kracht, met gebruikelijke hulp, met mantelzorg of met hulp van andere personen uit zijn sociale netwerk de beperkingen in de zelfredzaamheid en/of participatie kan wegnemen;</text:p>
                    </text:list-item>
                    <text:list-item text:style-override="id1-3-2-2-3-3-2-3-2">
                      <text:number>b.</text:number>
                      <text:p text:style-name="al">voor zover de cliënt met gebruikmaking van een algemene voorziening de beperkingen in de zelfredzaamheid en/of participatie kan wegnemen;</text:p>
                    </text:list-item>
                    <text:list-item text:style-override="id1-3-2-2-3-3-2-3-3">
                      <text:number>c.</text:number>
                      <text:p text:style-name="al">indien de voorziening voor cliënt algemeen gebruikelijk is;</text:p>
                    </text:list-item>
                    <text:list-item text:style-override="id1-3-2-2-3-3-2-3-4">
                      <text:number>d.</text:number>
                      <text:p text:style-name="al">indien het een voorziening betreft die de cliënt na de melding aan het college als bedoeld in artikel 2.3.2. lid 1 van de wet maar vóór de datum van het besluit heeft gerealiseerd of geaccepteerd, tenzij het college daarvoor schriftelijk toestemming heeft verleend of de noodzaak, adequaatheid en passendheid van de voorziening en de gemaakte kosten achteraf kan worden vastgesteld;</text:p>
                    </text:list-item>
                    <text:list-item text:style-override="id1-3-2-2-3-3-2-3-5">
                      <text:number>e.</text:number>
                      <text:p text:style-name="al">voor zover de aanvraag betrekking heeft op een voorziening die aan cliënt al eerder is verstrekt in het kader van enige wettelijke bepaling of regeling en de normale afschrijvingstermijn van de voorziening nog niet is verstreken. Dat is anders wanneer die voorziening verloren is gegaan als gevolg van omstandigheden die niet aan de cliënt zijn toe te rekenen. Dat is ook anders wanneer de cliënt geheel of gedeeltelijk tegemoetkomt in de veroorzaakte kosten of wanneer de eerder verstrekte voorziening niet langer een oplossing biedt voor de behoefte van de cliënt aan maatschappelijke ondersteuning;</text:p>
                    </text:list-item>
                    <text:list-item text:style-override="id1-3-2-2-3-3-2-3-6">
                      <text:number>f.</text:number>
                      <text:p text:style-name="al">voor zover deze niet in overwegende mate op het individu is gericht; </text:p>
                    </text:list-item>
                    <text:list-item text:style-override="id1-3-2-2-3-3-2-3-7">
                      <text:number>g.</text:number>
                      <text:p text:style-name="al">indien de cliënt tekortschietend besef van verantwoordelijkheid heeft b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 tenzij een kortdurende maatwerkvoorziening leidt tot het te bereiken resultaat;</text:p>
                    </text:list-item>
                    <text:list-item text:style-override="id1-3-2-2-3-3-3-3-2">
                      <text:number>b.</text:number>
                      <text:p text:style-name="al">indien de cliënt geen ingezetene is van de gemeente Terschelling.</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in de zelfredzaamheid en/of participatie voortvloeien uit de aard van de in de woning gebruikte materialen;</text:p>
                    </text:list-item>
                    <text:list-item text:style-override="id1-3-2-2-3-3-4-3-2">
                      <text:number>b.</text:number>
                      <text:p text:style-name="al">indien de belanghebbende zijn/haar hoofdverblijf niet heeft in de gemeente Terschelling;</text:p>
                    </text:list-item>
                    <text:list-item text:style-override="id1-3-2-2-3-3-4-3-3">
                      <text:number>c.</text:number>
                      <text:p text:style-name="al">voor zover het voorzieningen in gemeenschappelijke ruimten betreft welke niet op het individu zijn gericht;</text:p>
                    </text:list-item>
                    <text:list-item text:style-override="id1-3-2-2-3-3-4-3-4">
                      <text:number>d.</text:number>
                      <text:p text:style-name="al">indien de noodzaak het gevolg is van een verhuizing naar een voor de belanghebbende ongeschikte woning op grond van beperkingen bij de zelfredzaamheid en/of participatie en er geen zwaarwegend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4-3-6">
                      <text:number>f.</text:number>
                      <text:p text:style-name="al">Indien toepassing wordt gegeven aan het primaat van verhuizen.</text:p>
                    </text:list-item>
                  </text:list>
                </text:list-item>
              </text:list>
            </text:section>
            <text:section text:name="artikel_id1-3-2-2-3-4" text:style-name="artikel">
              <text:p text:style-name="artikel_kop_titel"><text:span text:style-name="artikel_kop_label">Artikel</text:span> <text:span text:style-name="artikel_kop_nr">6.</text:span> Regels voor pgb</text:p>
              <text:list text:style-name="id1-3-2-2-3-4-2">
                <text:list-item text:style-override="id1-3-2-2-3-4-2">
                  <text:number>1.</text:number>
                  <text:p text:style-name="al">Het college verstrekt een pgb in overeenstemming met artikel 2.3.6 van de wet.</text:p>
                </text:list-item>
                <text:list-item text:style-override="id1-3-2-2-3-4-3">
                  <text:number>2.</text:number>
                  <text:p text:style-name="al">Het college verstrekt geen pgb als de cliënt het beheer ervan uitvoert met hulp van of laat uitvoeren door de betrokken ondersteuner zelf of daaraan verbonden personen of organisaties en daarmee ongewenste belangenverstrengeling kan ontstaan.</text:p>
                </text:list-item>
                <text:list-item text:style-override="id1-3-2-2-3-4-4">
                  <text:number>3.</text:number>
                  <text:p text:style-name="al">Een cliënt aan wie een pgb wordt verstrekt, kan diensten, hulpmiddelen, woningaanpassingen en andere maatregelen van sociaal betrokken ondersteuners afnemen in situaties waarin het de gebruikelijke hulp overstijgt en dit aantoonbaar tot betere en effectievere ondersteuning leidt en aantoonbaar doelmatiger is.</text:p>
                </text:list-item>
                <text:list-item text:style-override="id1-3-2-2-3-4-5">
                  <text:number>4.</text:number>
                  <text:p text:style-name="al">Een pgb dient door de cliënt binnen zes maanden na toekenning te worden aangewend ten behoeve van het resultaat waarvoor het is verstrekt.</text:p>
                </text:list-item>
              </text:list>
            </text:section>
            <text:section text:name="artikel_id1-3-2-2-3-5" text:style-name="artikel">
              <text:p text:style-name="artikel_kop_titel"><text:span text:style-name="artikel_kop_label">Artikel</text:span> <text:span text:style-name="artikel_kop_nr">7.</text:span> Regels voor hoogte PGB</text:p>
              <text:p text:style-name="al">Algemeen:</text:p>
              <text:list text:style-name="id1-3-2-2-3-5-3">
                <text:list-item text:style-override="id1-3-2-2-3-5-3-1">
                  <text:number>1.</text:number>
                  <text:p text:style-name="al">De hoogte van een PGB wordt berekend op basis van een prijs of tarief:</text:p>
                  <text:list text:style-name="id1-3-2-2-3-5-3-1-3">
                    <text:list-item text:style-override="id1-3-2-2-3-5-3-1-3-1">
                      <text:number>a.</text:number>
                      <text:p text:style-name="al">waarbij redelijkerwijs is verzekerd dat het PGB toereikend is om veilige, doeltreffende en kwalitatief goede ondersteuning te realiseren;</text:p>
                    </text:list-item>
                    <text:list-item text:style-override="id1-3-2-2-3-5-3-1-3-2">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5-3-1-3-3">
                      <text:number>c.</text:number>
                      <text:p text:style-name="al">welke niet meer bedraagt dan (een percentage van) de kostprijs van de in de betreffende situatie goedkoopst adequate in het dienstgebied beschikbare maatwerkvoorziening in natura.</text:p>
                    </text:list-item>
                  </text:list>
                </text:list-item>
              </text:list>
              <text:p text:style-name="al">Bijzonder:</text:p>
              <text:list text:style-name="id1-3-2-2-3-5-5">
                <text:list-item text:style-override="id1-3-2-2-3-5-5-1">
                  <text:number>2.</text:number>
                  <text:p text:style-name="al">Individuele begeleiding basis, plus en specialistisch</text:p>
                  <text:p text:style-name="al">Het PGB-tarief voor formele hulp bedraagt maximaal 75% van het ZIN-tarief.</text:p>
                  <text:p text:style-name="al">Bij de inzet van het sociaal netwerk bedraagt het PGB-tarief maximaal 50% van het ZIN-tarief.</text:p>
                </text:list-item>
                <text:list-item text:style-override="id1-3-2-2-3-5-5-2">
                  <text:number>3.</text:number>
                  <text:p text:style-name="al">Dagactiviteit basis, plus en persoonlijke ontwikkeling en kortdurend verblijf basis en plus Het PGB-tarief voor formele hulp bedraagt maximaal 80% van het ZIN-tarief.</text:p>
                  <text:p text:style-name="al">Bij de inzet van het sociaal netwerk bedraagt het PGB-tarief maximaal 50% van het ZIN-tarief.</text:p>
                </text:list-item>
                <text:list-item text:style-override="id1-3-2-2-3-5-5-3">
                  <text:number>4.</text:number>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3-5-5-4">
                  <text:number>5.</text:number>
                  <text:p text:style-name="al">Wanneer kortdurend verblijf basis of plus is geïndiceerd en daarbij vervoer naar en van dat verblijf in de vorm van een pgb is geïndiceerd, wordt het pgb voor vervoer op maat vastgesteld.</text:p>
                </text:list-item>
                <text:list-item text:style-override="id1-3-2-2-3-5-5-5">
                  <text:number>6.</text:number>
                  <text:p text:style-name="al">Huishoudelijke hulp 1 en huishoudelijke hulp 2</text:p>
                  <text:p text:style-name="al">Het PGB-tarief voor formele hulp bedraagt maximaal 75% van het ZIN-tarief.</text:p>
                  <text:p text:style-name="al">Bij de inzet van het sociaal netwerk bedraagt het PGB-tarief maximaal 50% van het ZIN-tarief.</text:p>
                </text:list-item>
                <text:list-item text:style-override="id1-3-2-2-3-5-5-6">
                  <text:number>7.</text:number>
                  <text:p text:style-name="al">Rolstoelvoorzieningen</text:p>
                  <text:list text:style-name="id1-3-2-2-3-5-5-6-3">
                    <text:list-item text:style-override="id1-3-2-2-3-5-5-6-3-1">
                      <text:number>a.</text:number>
                      <text:p text:style-name="al">Het PGB-budget voor een maatwerkvoorziening in de vorm van een rolstoel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5-6-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5-5-7">
                  <text:number>8.</text:number>
                  <text:p text:style-name="al">Vervoersvoorzieningen</text:p>
                  <text:list text:style-name="id1-3-2-2-3-5-5-7-3">
                    <text:list-item text:style-override="id1-3-2-2-3-5-5-7-3-1">
                      <text:number>a.</text:number>
                      <text:p text:style-name="al">Het PGB-budget voor een maatwerkvoorziening in de vorm van een vervoers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5-7-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5-5-8">
                  <text:number>9.</text:number>
                  <text:p text:style-name="al">Woonvoorzieningen</text:p>
                  <text:list text:style-name="id1-3-2-2-3-5-5-8-3">
                    <text:list-item text:style-override="id1-3-2-2-3-5-5-8-3-1">
                      <text:number>a.</text:number>
                      <text:p text:style-name="al">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2-3-5-5-8-3-2">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item text:style-override="id1-3-2-2-3-5-5-9">
                  <text:number>10.</text:number>
                  <text:p text:style-name="al">Vervoersvoorzieningen</text:p>
                  <text:list text:style-name="id1-3-2-2-3-5-5-9-3">
                    <text:list-item text:style-override="id1-3-2-2-3-5-5-9-3-1">
                      <text:number>a.</text:number>
                      <text:p text:style-name="al">Het PGB-budget voor een maatwerkvoorziening in de vorm van een vervoersvoorziening wordt gebaseerd op het ZIN-tarief van die voorziening. Het bedrag omvat indien van toepassing tevens de kosten voor maximaal 48 maanden onderhoud, reparatie en/of verzekering van die voorziening. Dat bedrag wordt eveneens afgeleid van het ZIN-tarief. Bij aanschaf van een tweedehands voorziening wordt het PGB-budget naar rato vastgesteld.</text:p>
                    </text:list-item>
                    <text:list-item text:style-override="id1-3-2-2-3-5-5-9-3-2">
                      <text:number>b.</text:number>
                      <text:p text:style-name="al">Ter verbijzondering van sub a wordt het PGB-budget voor autoaanpassingen en fietsaanpassingen bepaald aan de hand van te overleggen offertes gebaseerd op de goedkoopst compenserende aanpassingen. Er zijn 2 offertes noodzakelijk. Het PGB- budget wordt gebaseerd op de laagste offerte.</text:p>
                    </text:list-item>
                  </text:list>
                </text:list-item>
                <text:list-item text:style-override="id1-3-2-2-3-5-5-10">
                  <text:number>11.</text:number>
                  <text:p text:style-name="al">Aanschaf en indien nodig onderhoud, verzekering of noodzakelijke reparatie sportrolstoel 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list-item>
              </text:list>
            </text:section>
            <text:p text:style-name="hoofdstuk_bottom"/>
          </text:section>
          <text:section text:name="hoofdstuk_id1-3-2-2-4" text:style-name="hoofdstuk">
            <text:p text:style-name="hoofdstuk_kop"><text:span text:style-name="label">Hoofdstuk</text:span> <text:span text:style-name="nr">4.</text:span> Informatieplicht, herziening en terugvordering </text:p>
            <text:section text:name="artikel_id1-3-2-2-4-2" text:style-name="artikel">
              <text:p text:style-name="artikel_kop_titel"><text:span text:style-name="artikel_kop_label">Artikel</text:span> <text:span text:style-name="artikel_kop_nr">8.</text:span> Controle</text:p>
              <text:list text:style-name="id1-3-2-2-4-2-2">
                <text:list-item text:style-override="id1-3-2-2-4-2-2">
                  <text:number>1.</text:number>
                  <text:p text:style-name="al">Het college onderzoekt al dan niet periodiek of de verstrekte voorzieningen worden gebruikt of besteed ten behoeve van het doel waarvoor ze verstrekt zijn. Daarbij wordt eveneens gekeken naar de kwaliteit en rechtmatigheid ervan.</text:p>
                </text:list-item>
                <text:list-item text:style-override="id1-3-2-2-4-2-3">
                  <text:number>2.</text:number>
                  <text:p text:style-name="al">Onverminderd artikel 2.3.8 lid 3 van de wet en artikel 5:20 van de Awb bestaat de verplichting medewerking te verlenen.</text:p>
                </text:list-item>
              </text:list>
            </text:section>
            <text:section text:name="artikel_id1-3-2-2-4-3"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et</text:p>
              <text:list text:style-name="id1-3-2-2-4-3-2">
                <text:list-item text:style-override="id1-3-2-2-4-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3-4">
                  <text:number>3.</text:number>
                  <text:p text:style-name="al">Onverminderd artikel 2.3.10 van de wet kan het college een beslissing als bedoeld in artikel 2.3.5 of 2.3.6 van de wet herzien of intrekken als het college vaststelt dat:</text:p>
                  <text:list text:style-name="id1-3-2-2-4-3-4-3">
                    <text:list-item text:style-override="id1-3-2-2-4-3-4-3-1">
                      <text:number>a.</text:number>
                      <text:p text:style-name="al">de cliënt onjuiste of onvolledige gegevens heeft verstrekt en de verstrekking van juiste of volledige gegevens tot een andere beslissing zou hebben geleid;</text:p>
                    </text:list-item>
                    <text:list-item text:style-override="id1-3-2-2-4-3-4-3-2">
                      <text:number>b.</text:number>
                      <text:p text:style-name="al">de cliënt niet langer op de maatwerkvoorziening of het pgb is aangewezen;</text:p>
                    </text:list-item>
                    <text:list-item text:style-override="id1-3-2-2-4-3-4-3-3">
                      <text:number>c.</text:number>
                      <text:p text:style-name="al">de maatwerkvoorziening of het pgb niet meer toereikend is te achten;</text:p>
                    </text:list-item>
                    <text:list-item text:style-override="id1-3-2-2-4-3-4-3-4">
                      <text:number>d.</text:number>
                      <text:p text:style-name="al">de cliënt langer dan 8 weken verblijft in een instelling als bedoeld in de Wet langdurige zorg of de Zorgverzekeringswet;</text:p>
                    </text:list-item>
                    <text:list-item text:style-override="id1-3-2-2-4-3-4-3-5">
                      <text:number>e.</text:number>
                      <text:p text:style-name="al">de cliënt niet voldoet aan de aan de maatwerkvoorziening of het pgb verbonden voorwaarden, of</text:p>
                    </text:list-item>
                    <text:list-item text:style-override="id1-3-2-2-4-3-4-3-6">
                      <text:number>f.</text:number>
                      <text:p text:style-name="al">de cliënt de maatwerkvoorziening of het pgb niet of voor een ander doel gebruikt.</text:p>
                    </text:list-item>
                  </text:list>
                </text:list-item>
                <text:list-item text:style-override="id1-3-2-2-4-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6">
                  <text:number>5.</text:number>
                  <text:p text:style-name="al">Als het college een beslissing op grond van het der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terug van de ten onrechte genoten maatwerkvoorziening of het ten onrechte genoten pgb.</text:p>
                </text:list-item>
                <text:list-item text:style-override="id1-3-2-2-4-3-7">
                  <text:number>6.</text:number>
                  <text:p text:style-name="al">Ingeval het recht op een in eigendom verstrekte voorziening is ingetrokken, wordt deze voorziening teruggevorderd.</text:p>
                </text:list-item>
                <text:list-item text:style-override="id1-3-2-2-4-3-8">
                  <text:number>7.</text:number>
                  <text:p text:style-name="al">Ingeval het recht op een in bruikleen verstrekte voorziening is ingetrokken, wordt deze voorziening teruggevorderd.</text:p>
                </text:list-item>
              </text:list>
            </text:section>
            <text:section text:name="artikel_id1-3-2-2-4-4" text:style-name="artikel">
              <text:p text:style-name="artikel_kop_titel"><text:span text:style-name="artikel_kop_label">Artikel</text:span> <text:span text:style-name="artikel_kop_nr">10.</text:span> Opschorting betaling uit het pgb</text:p>
              <text:list text:style-name="id1-3-2-2-4-4-2">
                <text:list-item text:style-override="id1-3-2-2-4-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4-4-4">
                  <text:number>3.</text:number>
                  <text:p text:style-name="al">Het college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1.</text:span> Regels voor bijdrage in de kosten van maatwerkvoorzieningen</text:p>
              <text:list text:style-name="id1-3-2-2-5-2-2">
                <text:list-item text:style-override="id1-3-2-2-5-2-2">
                  <text:number>1.</text:number>
                  <text:p text:style-name="al">Een cliënt is een bijdrage in de kosten verschuldigd voor een maatwerkvoorziening in natura dan wel als pgb.</text:p>
                </text:list-item>
                <text:list-item text:style-override="id1-3-2-2-5-2-3">
                  <text:number>2.</text:number>
                  <text:p text:style-name="al">Op grond van artikel 2.1.4a lid vier van de wet, worden de bijdragen voor een maatwerkvoorziening en pgb tot aan kostprijs, voor de ongehuwde cliënt of de gehuwde cliënt en echtgenoot tezamen, door het CAK vastgesteld en geïnd, tenzij overeenkomstig hoofdstuk 3 van het Uitvoeringsbesluit Wmo 2015 of het volgende lid geen bijdrage is verschuldigd. </text:p>
                </text:list-item>
                <text:list-item text:style-override="id1-3-2-2-5-2-4">
                  <text:number>3.</text:number>
                  <text:p text:style-name="al">In de volgende gevallen is geen bijdrage in de kosten verschuldigd:</text:p>
                  <text:list text:style-name="id1-3-2-2-5-2-4-3">
                    <text:list-item text:style-override="id1-3-2-2-5-2-4-3-1">
                      <text:number>a.</text:number>
                      <text:p text:style-name="al">Wanneer een financiële tegemoetkoming wordt verstrekt.</text:p>
                    </text:list-item>
                    <text:list-item text:style-override="id1-3-2-2-5-2-4-3-2">
                      <text:number>b.</text:number>
                      <text:p text:style-name="al">Wanneer vervoer naar en van de dagactiviteit basis, plus of persoonlijke ontwikkeling of naar kortdurend verblijf basis of plus wordt verstrekt.</text:p>
                    </text:list-item>
                  </text:list>
                </text:list-item>
                <text:list-item text:style-override="id1-3-2-2-5-2-5">
                  <text:number>4.</text:number>
                  <text:p text:style-name="al">Voor collectief vervoer geldt een afwijkende bijdrage. De reizigersbijdragen daarvoor zijn vastgelegd in artikel 2 van het Financieel Besluit maatschappelijke ondersteuning 2024 en de eventueel navolgende gewijzigde versie hiervan.</text:p>
                </text:list-item>
                <text:list-item text:style-override="id1-3-2-2-5-2-6">
                  <text:number>5.</text:number>
                  <text:p text:style-name="al">De kostprijs van</text:p>
                  <text:list text:style-name="id1-3-2-2-5-2-6-3">
                    <text:list-item text:style-override="id1-3-2-2-5-2-6-3-1">
                      <text:number>a.</text:number>
                      <text:p text:style-name="al">Een maatwerkvoorziening wordt bepaald door een aanbesteding, na een consultatie in de markt, of in overleg met de aanbieder.</text:p>
                    </text:list-item>
                    <text:list-item text:style-override="id1-3-2-2-5-2-6-3-2">
                      <text:number>b.</text:number>
                      <text:p text:style-name="al">Een maatwerkvoorziening in de vorm van een hulpmiddel of woningaanpassing wordt tevens bepaald door de wijze van beschikbaarstelling van de voorziening.</text:p>
                    </text:list-item>
                    <text:list-item text:style-override="id1-3-2-2-5-2-6-3-3">
                      <text:number>c.</text:number>
                      <text:p text:style-name="al">Een pgb is gelijk aan de hoogte van het pg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2.</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onder andere:</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3">
                  <text:number>2.</text:number>
                  <text:p text:style-name="al">Het college stelt eisen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3.</text:span> Meldingsregeling calamiteiten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5">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list-item>
              </text:list>
            </text:section>
            <text:section text:name="artikel_id1-3-2-2-6-4" text:style-name="artikel">
              <text:p text:style-name="artikel_kop_titel"><text:span text:style-name="artikel_kop_label">Artikel</text:span> <text:span text:style-name="artikel_kop_nr">14.</text:span> Verhouding prijs en kwaliteit levering dienst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worden gesteld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de derde; of</text:p>
                    </text:list-item>
                    <text:list-item text:style-override="id1-3-2-2-6-4-2-3-2">
                      <text:number>b.</text:number>
                      <text:p text:style-name="al">een reële prijs die geldt als ondergrens voor:</text:p>
                      <text:list text:style-name="id1-3-2-2-6-4-2-3-2-3">
                        <text:list-item text:style-override="id1-3-2-2-6-4-2-3-2-3-1">
                          <text:number>1e</text:number>
                          <text:p text:style-name="al">een inschrijving en het aangaan van een overeenkomst met de derde, en </text:p>
                        </text:list-item>
                        <text:list-item text:style-override="id1-3-2-2-6-4-2-3-2-3-2">
                          <text:number>2e</text:number>
                          <text:p text:style-name="al"> 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kosten;</text:p>
                    </text:list-item>
                    <text:list-item text:style-override="id1-3-2-2-6-4-4-3-3">
                      <text:number>c.</text:number>
                      <text:p text:style-name="al">kosten voor niet-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text:p>
                    </text:list-item>
                    <text:list-item text:style-override="id1-3-2-2-6-4-4-3-6">
                      <text:number>f.</text:number>
                      <text:p text:style-name="al">overige kosten als gevolg van door de gemeente Terschelling gestelde verplichtingen voor aanbieders waaronder rapportageverplichtingen en administratieve verplichtingen.</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van de gemeente Terschelling.</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Artikel</text:span> <text:span text:style-name="artikel_kop_nr">15.</text:span> Waardering mantelzorgers en ondersteuning mantelzorgers en vrijwilligers</text:p>
              <text:p text:style-name="al">De gemeente Terschelling bepaalt voor eigen grondgebied hoe de jaarlijkse blijk van waardering voor mantelzorgers van cliënten wordt vormgegeven.</text:p>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6.</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verzoeken en aanvragen als bedoeld in deze verordening. Hoofdstuk 9 van de Algemene wet bestuursrecht wordt daarbij in acht genomen.</text:p>
                </text:list-item>
                <text:list-item text:style-override="id1-3-2-2-8-2-3">
                  <text:number>2.</text:number>
                  <text:p text:style-name="al">Aanbieders stellen een regeling vast voor de afhandeling van klachten van cliënten ten aanzien van voorzieningen die in het kader van deze verordening worden verstrekt.</text:p>
                </text:list-item>
                <text:list-item text:style-override="id1-3-2-2-8-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17.</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s worden verstrekt.</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8.</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Gegevensverwerking en Privacy</text:p>
              <text:list text:style-name="id1-3-2-2-9-2-2">
                <text:list-item text:style-override="id1-3-2-2-9-2-2">
                  <text:number>1.</text:number>
                  <text:p text:style-name="al">Het college is, bij de verwerking van persoonsgegevens op grond van deze verordening, gehouden aan de wettelijke bepalingen in de Wmo 2015, de daaruit afgeleide regelgeving, de Algemene wet bestuursrecht en de Algemene verordening gegevensbescherming.</text:p>
                </text:list-item>
                <text:list-item text:style-override="id1-3-2-2-9-2-3">
                  <text:number>2.</text:number>
                  <text:p text:style-name="al">Het college draagt zorg voor het naleven van het door het college vastgestelde Privacy- protocol.</text:p>
                </text:list-item>
                <text:list-item text:style-override="id1-3-2-2-9-2-4">
                  <text:number>3.</text:number>
                  <text:p text:style-name="al">Het college informeert actief de bewoner/jeugdigen en hun ouders over zijn/hun privacy rechten en de gegevensverwerkingen die in het kader van de ondersteuning plaatsvinden.</text:p>
                </text:list-item>
              </text:list>
            </text:section>
            <text:section text:name="artikel_id1-3-2-2-9-3" text:style-name="artikel">
              <text:p text:style-name="artikel_kop_titel"><text:span text:style-name="artikel_kop_label">Artikel</text:span> <text:span text:style-name="artikel_kop_nr">20.</text:span> Pilot</text:p>
              <text:list text:style-name="id1-3-2-2-9-3-2">
                <text:list-item text:style-override="id1-3-2-2-9-3-2">
                  <text:number>1.</text:number>
                  <text:p text:style-name="al">Het college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3-3">
                  <text:number>2.</text:number>
                  <text:p text:style-name="al">Een pilot is gebaseerd op een opzet welke door de gemeenteraad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9-3-4">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3-5">
                  <text:number>4.</text:number>
                  <text:p text:style-name="al">Indien een belangenafweging dit uitwijst, kan de cliënt worden uitgezonderd van deelname aan de pilot.</text:p>
                </text:list-item>
              </text:list>
            </text:section>
            <text:section text:name="artikel_id1-3-2-2-9-4" text:style-name="artikel">
              <text:p text:style-name="artikel_kop_titel"><text:span text:style-name="artikel_kop_label">Artikel</text:span> <text:span text:style-name="artikel_kop_nr">21.</text:span> Nadere regels en hardheidsclausule</text:p>
              <text:list text:style-name="id1-3-2-2-9-4-2">
                <text:list-item text:style-override="id1-3-2-2-9-4-2">
                  <text:number>1.</text:number>
                  <text:p text:style-name="al">In gevallen - de uitvoering van deze verordening betreffende - waarin deze verordening niet voorziet, beslist het college.</text:p>
                </text:list-item>
                <text:list-item text:style-override="id1-3-2-2-9-4-3">
                  <text:number>2.</text:number>
                  <text:p text:style-name="al">Het college kan nadere regels stellen over de uitvoering van deze verordening.</text:p>
                </text:list-item>
                <text:list-item text:style-override="id1-3-2-2-9-4-4">
                  <text:number>3.</text:number>
                  <text:p text:style-name="al">Het college kan ten gunste van de cliënt afwijken van de bepalingen van deze verordening indien toepassing daarvan tot onbillijkheden van overwegende aard leidt.</text:p>
                </text:list-item>
              </text:list>
            </text:section>
            <text:section text:name="artikel_id1-3-2-2-9-5" text:style-name="artikel">
              <text:p text:style-name="artikel_kop_titel"><text:span text:style-name="artikel_kop_label">Artikel</text:span> <text:span text:style-name="artikel_kop_nr">22.</text:span> Intrekken oude verordening en overgangsbepalingen</text:p>
              <text:list text:style-name="id1-3-2-2-9-5-2">
                <text:list-item text:style-override="id1-3-2-2-9-5-2">
                  <text:number>1.</text:number>
                  <text:p text:style-name="al">De Verordening maatschappelijke ondersteuning 2021 gemeente Terschelling wordt per 1 januari 2024 ingetrokken.</text:p>
                </text:list-item>
                <text:list-item text:style-override="id1-3-2-2-9-5-3">
                  <text:number>2.</text:number>
                  <text:p text:style-name="al">Een cliënt houdt recht op een lopende voorziening verstrekt op grond van Verordening maatschappelijke ondersteuning 2021 gemeente Terschelling en de daarop berustende bepalingen, totdat het college een nieuw besluit heeft genomen waarbij het besluit waarmee deze voorziening is verstrekt, wordt ingetrokken.</text:p>
                </text:list-item>
                <text:list-item text:style-override="id1-3-2-2-9-5-4">
                  <text:number>3.</text:number>
                  <text:p text:style-name="al">Aanvragen die zijn ingediend onder de Verordening maatschappelijke ondersteuning 2021 gemeente Terschelling waarop nog niet is beslist bij het inwerking treden van deze verordening, worden afgehandeld krachtens deze verordening. Indien dit leidt tot een nadelige situatie voor de aanvrager, wordt de aanvraag afgehandeld krachtens de Verordening maatschappelijke ondersteuning 2021 gemeente Terschelling.</text:p>
                </text:list-item>
                <text:list-item text:style-override="id1-3-2-2-9-5-5">
                  <text:number>4.</text:number>
                  <text:p text:style-name="al">Op bezwaarschriften tegen een besluit op grond van de Verordening maatschappelijke ondersteuning 2021 gemeente Terschelling, wordt beslist met inachtneming van die verordening.</text:p>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
                  <text:number>1.</text:number>
                  <text:p text:style-name="al">Deze verordening treedt in werking op 1 januari 2024.</text:p>
                </text:list-item>
                <text:list-item text:style-override="id1-3-2-2-9-6-3">
                  <text:number>2.</text:number>
                  <text:p text:style-name="al">Deze verordening wordt aangehaald als: Verordening maatschappelijke ondersteuning gemeente Terschelling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Terschelling, 13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voorzitter </text:span></text:p>
            <text:p><text:span text:style-name="functi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maatschappelijke ondersteuning gemeente Terschelling 2024</text:p>
          <text:p text:style-name="al">
          <text:span text:style-name="nadrukvet">Algemeen</text:span>
        </text:p>
          <text:p text:style-name="al">Deze verordening geeft uitvoering aan de Wet maatschappelijke ondersteuning 2015 (hierna: de Wmo 2015). De Wmo 2015 maakt onderdeel uit van de in 2015 ingezette bestuurlijke en financiële decentralisatie naar gemeenten, van een aantal taken uit de voormalig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text:p>
          <text:list text:style-name="id1-3-2-4-5">
            <text:list-item text:style-override="id1-3-2-4-5-1">
              <text:number>-</text:number>
              <text:p text:style-name="al">om de hulpvraag van de cliënt, zijn behoeften en de gewenste resultaten helder te krijgen,</text:p>
            </text:list-item>
            <text:list-item text:style-override="id1-3-2-4-5-2">
              <text:number>-</text:number>
              <text:p text:style-name="al">om te achterhalen wat de cliënt op eigen kracht, met gebruikelijke hulp, mantelzorg of met</text:p>
            </text:list-item>
            <text:list-item text:style-override="id1-3-2-4-5-3">
              <text:number>-</text:number>
              <text:p text:style-name="al">hulp van zijn sociaal netwerk dan wel door het verrichten van maatschappelijk nuttige activiteiten kan doen om zijn zelfredzaamheid en participatie te handhaven of verbeteren,</text:p>
            </text:list-item>
            <text:list-item text:style-override="id1-3-2-4-5-4">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text:p>
            </text:list-item>
          </text:list>
          <text:p text:style-name="al">De Wmo 2015 en voornamelijk de nadere regeling op basis van deze verordening leggen de toegangsprocedure in hoofdlijnen vast.</text:p>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text:p>
          <text:p text:style-name="al">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medewerkers in de gebiedsteams of door specialisten.</text:p>
          <text:p text:style-name="al"/>
          <text:p text:style-name="al">Deze verordening kan niet los worden gezien van het beleidsplan, dat de gemeenteraad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text:p>
          <text:p text:style-name="al"/>
          <text:p text:style-name="al">
          <text:span text:style-name="nadrukvet">Artikelsgewijs</text:span>
        </text:p>
          <text:p text:style-name="al">Hier worden enkel die bepalingen die nadere toelichting behoeven nader toegelicht.</text:p>
          <text:p text:style-name="al"/>
          <text:p text:style-name="al"/>
          <text:p text:style-name="al">
          <text:span text:style-name="nadrukvet">Hoofdstuk 1.</text:span>
          <text:span text:style-name="nadrukvet">Begrippen en algemene bepalingen</text:span>
        </text:p>
          <text:p text:style-name="al"/>
          <text:p text:style-name="al">
          <text:span text:style-name="nadrukvet">Artikel 1.</text:span>
          <text:span text:style-name="nadrukvet">Begripsbepalingen</text:span>
        </text:p>
          <text:p text:style-name="al">Het aantal definities van artikel 1 is beperkt aangezien de Wmo 2015 (in artikel 1.1.1) al een flink aantal definities kent die ook bindend zijn voor deze verordening.</text:p>
          <text:p text:style-name="al"/>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list text:style-name="id1-3-2-4-24">
            <text:list-item text:style-override="id1-3-2-4-24-1">
              <text:number>-</text:number>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chronische psychische of psychosociale problemen zou hebben gehad. Bij die beoordeling spelen, zo blijkt uit de jurisprudentie, de volgende criteria een rol:</text:p>
            </text:list-item>
            <text:list-item text:style-override="id1-3-2-4-24-2">
              <text:number>-</text:number>
              <text:p text:style-name="al">Is de voorziening gewoon te koop?</text:p>
            </text:list-item>
            <text:list-item text:style-override="id1-3-2-4-24-3">
              <text:number>-</text:number>
              <text:p text:style-name="al">Is de voorziening niet substantieel duurder dan vergelijkbare producten en zou het daarmee passen of kunnen passen binnen het naar geldende maatschappelijke normen normale bestedingspatroon van de aanvrager?</text:p>
            </text:list-item>
            <text:list-item text:style-override="id1-3-2-4-24-4">
              <text:number>-</text:number>
              <text:p text:style-name="al">Is de voorziening specifiek voor personen met een beperking ontworpen?</text:p>
            </text:list-item>
          </text:list>
          <text:p text:style-name="al"/>
          <text:p text:style-name="al">
          <text:span text:style-name="nadrukvet">Bijdrage in de kosten:</text:span>
        </text:p>
          <text:p text:style-name="al">Uit artikel 2.1.4a van de Wmo 2015 vloeit de bevoegdheid voort tot het vragen van een bijdrage in de kosten. Cliënten zullen voor hun ondersteuning, als de gemeente daarvoor kiest, een bijdrage moeten betalen.</text:p>
          <text:p text:style-name="al"/>
          <text:p text:style-name="al">
          <text:span text:style-name="nadrukvet">Hulpvraag:</text:span>
        </text:p>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vet">Ingezetene:</text:span>
        </text:p>
          <text:p text:style-name="al">De cliënt kan als hij ingezetene is van de gemeente Terschelling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Terschelling.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text:p>
          <text:p text:style-name="al"/>
          <text:p text:style-name="al">
          <text:span text:style-name="nadrukvet">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text:p>
          <text:p text:style-name="al"/>
          <text:p text:style-name="al">
          <text:span text:style-name="nadrukvet">Persoonlijk plan:</text:span>
        </text:p>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In de wettekst zelf, Wmo 2015, in artikel 1.1.1, zijn een flink aantal definities opgenomen. Deze zijn ook bindend voor deze verordening.</text:p>
          <text:p text:style-name="al">Ook de Awb kent een aantal (definitie)bepalingen die voor deze verordening van belang zijn, zoals: ‘belanghebbende’ (artikel 1:2, eerste lid), ‘besluit’ (artikel 1:3, eerste lid), ‘beschikking’ (artikel 1:3, tweede lid) en ‘aanvraag’ (artikel 1:3, derde lid).</text:p>
          <text:p text:style-name="al"/>
          <text:p text:style-name="al">
          <text:span text:style-name="nadrukvet">Hoofdstuk 2.</text:span>
          <text:span text:style-name="nadrukvet">Procedureregels aanvraag maatschappelijke ondersteuning</text:span>
        </text:p>
          <text:p text:style-name="al"/>
          <text:p text:style-name="al">
          <text:span text:style-name="nadrukvet">Artikel 3.</text:span>
          <text:span text:style-name="nadrukvet">Procedureregels</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college.</text:p>
          <text:p text:style-name="al"/>
          <text:p text:style-name="al"/>
          <text:p text:style-name="al">
          <text:span text:style-name="nadrukvet">Hoofdstuk 3.</text:span>
          <text:span text:style-name="nadrukvet">Maatwerkvoorziening</text:span>
        </text:p>
          <text:p text:style-name="al"/>
          <text:p text:style-name="al">
          <text:span text:style-name="nadrukvet">Artikel 4.</text:span>
          <text:span text:style-name="nadrukvet">Criteria voor een maatwerkvoorziening</text:span>
        </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Het college neemt het advies en aanvraag maatwerkvoorziening Wmo 2015 als uitgangspunt voor de beoordeling van een aanvraag om een maatwerkvoorziening. Indien het advies en aanvraag maatwerkvoorziening Wmo 2015 niet is geaccordeerd, maar slecht is getekend voor gezien, neemt het college de reden daarvoor mee in de beoordeling.</text:p>
          <text:p text:style-name="al"/>
          <text:p text:style-name="al">In artikel 2.1.3, tweede lid, onder a, van de Wmo 2015 is bepaald dat bij verordening moet worden aange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Het tweede en derde lid zijn gebaseerd op artikel 2.3.5, derde en vierde lid, van de wet.</text:p>
          <text:p text:style-name="al"/>
          <text:p text:style-name="al">Het vierde lid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Van die mogelijkheid maakt de gemeente geen gebruik. Het betreft hier ook nadrukkelijk niet 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 Daarbij kan bijvoorbeeld gedacht worden aan een</text:p>
          <text:p text:style-name="al"/>
          <text:p text:style-name="al">financiële tegemoetkoming voor verhuis- en herinrichtingskosten of een financiële tegemoetkoming voor vervoerskosten voor gebruik van een (rolstoel) taxi.</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in de zelfredzaamheid en/of participatie. Dan kan deze namelijk niet gelden als maatwerkvoorziening.</text:p>
          <text:p text:style-name="al"/>
          <text:p text:style-name="al">Wat betreft het vijfde li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 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text:p>
          <text:p text:style-name="al"/>
          <text:p text:style-name="al">In lid 7 van dit artikel is bepaald dat kan worden volstaan met de goedkoopst compenserende voorziening. Voorzieningen die in het kader van deze verordening worden verstrekt, dienen naar</text:p>
          <text:p text:style-name="al"/>
          <text:p text:style-name="al">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college het primaat van verhuizing hanteert. Het begrip goedkoopst compenserend geeft het college dus mogelijkheden tot sturen binnen het beleid.</text:p>
          <text:p text:style-name="al"/>
          <text:p text:style-name="al">
          <text:span text:style-name="nadrukvet">Artikel 5. Voorwaarden en weigeringsgronden</text:span>
        </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Eerste lid</text:p>
          <text:p text:style-name="al">( a.): Dit betreft de herhaling van het algemene toetsingskader, zoals dat in de wet centraal staat.</text:p>
          <text:p text:style-name="al">Door het hier te herhalen kan het dienst doen als afwijzingsgrond.</text:p>
          <text:p text:style-name="al">Het is belangrijk een goede afbakening te hebben met andere wetten. Voor zover er met betrekking tot de problematiek die in het gegeven geval aanleiding geeft voor de noodzaak tot ondersteuning, een voorziening op grond van een andere wettelijke bepaling bestaat, wordt er geen maatwerkvoorziening toegekend. Dat wordt gemotiveerd met een beroep op de eigen kracht.</text:p>
          <text:p text:style-name="al">Uit de jurisprudentie tot stand gekomen ten tijde van de Wmo 2007 volgt dat de cliënt daadwerkelijk aanspraak moet hebben op een voorziening op grond van een andere wettelijke bepaling. (CRvB 09-11-2011, nr. 11/3583 WMO en CRvB 28-09-2011, nr. 10/2587 WMO). Dat wil dus niet zeggen dat cliënt de voorziening daadwerkelijk moet hebben, maar slechts dat hij daarop aanspraak heeft. Dat is anders indien de voorziening op grond van een andere wettelijke bepaling is afgewezen (CRvB 03-08-2011, nr. 11/517 WMO) of indien vaststaat dat cliënt daarvoor niet in aanmerking komt (CRvB 19-04-2010, nr. 09/1082 WMO).</text:p>
          <text:p text:style-name="al">( b.): Een algemene voorziening gaat voor op de verstrekking van een maatwerkvoorziening. Ook dit is een uitvloeisel van het algemene toetsingskader van de wet. Het is hier opgenomen om dienst te doen als afwijzingsgrond.</text:p>
          <text:p text:style-name="al">( c.): Het is niet de bedoeling dat op grond van de Wmo 2015 voorzieningen worden verstrekt waarvan, gelet op de omstandigheden van de cliënt, aannemelijk is te achten dat deze daarover, ook als hij of zij geen beperkingen, chronische psychische of psychosociale problemen had, zou (hebben kunnen) beschikken (zie o.a. CRvB 03-07-2001, nr. 00/764 WVG, CRvB 16-04-2008,</text:p>
          <text:p text:style-name="al"/>
          <text:p text:style-name="al">nr. 06/4668 WVG, CRvB 14-07-2010, nr. 09/562 WVG en Rechtbank Arnhem 16-08-2012, nr. AWB 11/5564).</text:p>
          <text:p text:style-name="al">Het college moet steeds onderzoeken of een voorziening ook algemeen gebruikelijk is voor de cliënt (zie CRvB 17-11-2009, nr. 08/3352 WMO).</text:p>
          <text:p text:style-name="al">( d.): Hier wordt gedoeld op de situatie dat de cliënt een voorziening aanvraagt nadat deze reeds door de cliënt na de melding aan het college als bedoeld in artikel 2.3.2. lid 1 van de we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text:p>
          <text:p text:style-name="al">( e.):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text:p>
          <text:p text:style-name="al">Indien vervolgens bij brand blijkt dat de woning onvoldoende verzekerd is, dan kan op dat moment geen beroep op deze verordening worden gedaan.</text:p>
          <text:p text:style-name="al">( f.): De maatwerkvoorziening is gericht op een individuele cliënt. Het past hier niet om generieke voorzieningen te treffen. Daarvoor zijn de algemene maatregelen en algemene voorzieningen geschikte instrumenten.</text:p>
          <text:p text:style-name="al">( g.): 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text:p>
          <text:p text:style-name="al">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text:p>
          <text:p text:style-name="al">In het derde lid zijn enkele afwijzingsgronden opgenomen die specifiek zien op een maatwerkvoorziening die onder de Wmo 2007 zouden worden aangeduid met de term 'woonvoorziening', een term die binnen de Wmo 2015 ook gebruikt kan worden. In het derde lid, sub f staat het primaat van verhuizen opgenomen. Er kan slechts toepassing worden gegeven aan het primaat van verhuizen, als dat primaat voor de desbetreffende cliënt een compenserende voorziening is. Dat wordt beoordeeld aan de hand van alle relevante omstandigheden van het geval. Die worden bij elkaar afgewogen. Er kan <text:span text:style-name="nadrukcur">bijvoorbeeld </text:span>worden gedacht aan de volgende omstandigheden:</text:p>
          <text:list text:style-name="id1-3-2-4-94">
            <text:list-item text:style-override="id1-3-2-4-94-1">
              <text:number>•</text:number>
              <text:p text:style-name="al">Kosten van de woningaanpassing. Betreft verhuizing de goedkoopst compenserende oplossing?</text:p>
            </text:list-item>
          </text:list>
          <text:list text:style-name="id1-3-2-4-95">
            <text:list-item text:style-override="id1-3-2-4-95-1">
              <text:number>•</text:number>
              <text:p text:style-name="al">Wat is er beschikbaar op het gebied van aangepaste of eenvoudig aan te passen woningen?</text:p>
            </text:list-item>
            <text:list-item text:style-override="id1-3-2-4-95-2">
              <text:number>•</text:number>
              <text:p text:style-name="al">Wat zijn de financiële gevolgen van verhuizing voor de cliënt?</text:p>
            </text:list-item>
            <text:list-item text:style-override="id1-3-2-4-95-3">
              <text:number>•</text:number>
              <text:p text:style-name="al">Wat zijn de sociale omstandigheden van de cliënt?</text:p>
            </text:list-item>
            <text:list-item text:style-override="id1-3-2-4-95-4">
              <text:number>•</text:number>
              <text:p text:style-name="al">Zijn er psychische redenen aanwezig op grond waarvan van de cliënt niet kan worden verlangd dat deze verhuist?</text:p>
            </text:list-item>
          </text:list>
          <text:p text:style-name="al">Wanneer toepassing is gegeven aan het primaat van verhuizen, kan – in plaats van een woonvoorziening - een tegemoetkoming voor verhuis- en herinrichtingskosten worden verstrekt.</text:p>
          <text:p text:style-name="al">
          <text:span text:style-name="nadrukvet">Artikel 6.</text:span>
          <text:span text:style-name="nadrukvet">Regels voor pgb</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mo 2015 een pgb kan verstrekken. Van belang is (bijvoorbeeld) dat een pgb alleen wordt verstrekt indien de cliënt dit gemotiveerd vraagt (zie artikel 2.3.6, tweede lid, onder b van de Wmo 2015). Daardoor wordt geborgd dat duidelijk is dat het de beslissing van de aanvrager zelf is om een pgb aan te vragen (zie de toelichting op amendement Voortman c.s., Kamerstukken II 2013/14, 33 841, nr. 103).</text:p>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gemeente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text:span>
          <text:span text:style-name="nadrukvet">Regels voor hoogte pgb</text:span>
        </text:p>
          <text:p text:style-name="al">Artikel 7 berust op artikel 2.1.3, tweede lid, onder b, van de wet. Hierin staat dat in ieder geval wordt bepaald op welke wijze de hoogte van een pgb wordt vastgesteld, waarbij geldt dat de hoogte toereikend moet zijn. In de memorie van toelichting (Kamerstukken II 2013/14, 33 841, nr. 3, blz. 39) staat vermeld dat kan worden bepaald dat het pgb niet hoger hoeft te zijn dan een percentage van de kosten die voor de gemeente verbonden zijn aan het verlenen van compenserende ondersteuning in natura. De gemeente heeft daarmee ook de mogelijkheid differentiatie aan te brengen in de hoogte van het pgb. De gemeente kan verschillende tarieven hanteren voor verschillende vormen van ondersteuning en voor verschillende typen hulpverleners.</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Een pgb kan slechts worden geweigerd voor dat gedeelte dat duurder is dan het</text:p>
          <text:p text:style-name="al"/>
          <text:p text:style-name="al">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text:p>
          <text:p text:style-name="al">De CRvB heeft op 17 mei 2017 een uitspraak gedaan over verboden delegatie. De raad stelt dat de bevoegdheid om nadere regels te stellen over de hoogte van het pgb niet kan worden gedelegeerd aan het college.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
          <text:p text:style-name="al"/>
          <text:p text:style-name="al">
          <text:span text:style-name="nadrukvet">Hoofdstuk 4.</text:span>
          <text:span text:style-name="nadrukvet">Informatieplicht, herziening en terugvordering</text:span>
        </text:p>
          <text:p text:style-name="al"/>
          <text:p text:style-name="al">
          <text:span text:style-name="nadrukvet">Artikel 8.</text:span>
          <text:span text:style-name="nadrukvet">Controle</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9.</text:span>
          <text:span text:style-name="nadrukvet">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text:p>
          <text:p text:style-name="al"/>
          <text:p text:style-name="al">anderzijds de gevolgen van misbruik en oneigenlijk gebruik spelen hierbij een belangrijke rol. Daarom is in het eerste lid een ‘informatieplicht’ voor het college opgenomen.</text:p>
          <text:p text:style-name="al">Het tweede, derde en vijfde lid bevatten grotendeels een herhaling van hetgeen al in de tekst van de wet is opgenomen (artikel 2.3.8, 2.3.10 en 2.4.1). Met opname van de wettekst in de verordening wordt beoogd een compleet beeld te geven van de regels voor de bestrijding van het ten onrechte ontvangen van een maatwerkvoorziening of een pgb, alsmede van misbruik of oneigenlijk gebruik van de Wmo 2015.</text:p>
          <text:p text:style-name="al">Op grond van het derde lid, onderdeel d, kan het college een beslissing als bedoeld in de artikelen</text:p>
          <text:p text:style-name="al">2.3.5 of 2.3.6 van de wet herzien of intrekken als het college vaststelt dat de cliënt langer dan een 8 aantal weken verblijft in een instelling als bedoeld in de Wet langdurige zorg (verder: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text:p>
          <text:p text:style-name="al">Een pgb wordt verstrekt met de bedoeling dat men daarmee een voorziening treft. Als binnen zes maanden na de beslissing tot het verstrekken van het pgb nog geen voorziening is getroffen, heeft het college op grond van lid 4 de bevoegdheid om de beslissing geheel of gedeeltelijk in te trekken. Het betreft een verbijzondering van het derde lid onder f.</text:p>
          <text:p text:style-name="al">In de artikelen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text:p>
          <text:p text:style-name="al">2.4.1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en zevende lid zijn dan ook bepalingen opgenomen die het college de bevoegdheid geven tot terugvordering van in eigendom en in bruikleen verstrekte voorzieningen.</text:p>
          <text:p text:style-name="al"/>
          <text:p text:style-name="al">
          <text:span text:style-name="nadrukvet">Artikel 10.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33">
            <text:list-item text:style-override="id1-3-2-4-133-1">
              <text:number>1)</text:number>
              <text:p text:style-name="al">de cliënt onjuiste of onvolledige gegevens heeft verstrekt en de verstrekking van juiste of volledige gegevens tot een andere beslissing zou hebben geleid,</text:p>
            </text:list-item>
          </text:list>
          <text:list text:style-name="id1-3-2-4-134">
            <text:list-item text:style-override="id1-3-2-4-134-1">
              <text:number>2)</text:number>
              <text:p text:style-name="al">de cliënt niet voldoet aan de aan het persoonsgebonden budget verbonden voorwaarden, of</text:p>
            </text:list-item>
            <text:list-item text:style-override="id1-3-2-4-134-2">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 houder schriftelijk op de hoogte van dit verzoek. Zie artikel 6:3 van de Awb: voorbereiding op eventueel intrekken of herzien.</text:p>
          <text:p text:style-name="al"/>
          <text:p text:style-name="al"/>
          <text:p text:style-name="al">
          <text:span text:style-name="nadrukvet">Hoofdstuk 5.</text:span>
          <text:span text:style-name="nadrukvet">Bijdrage in de kosten</text:span>
        </text:p>
          <text:p text:style-name="al"/>
          <text:p text:style-name="al">
          <text:span text:style-name="nadrukvet">Artikel 11. Regels voor bijdrage voor maatwerkvoorzieningen</text:span>
        </text:p>
          <text:p text:style-name="al"/>
          <text:p text:style-name="al">
          <text:span text:style-name="nadrukvet">Bijdrage in de kosten</text:span>
        </text:p>
          <text:p text:style-name="al">De wet maakt een onderscheid tussen de bijdragen in de kosten:</text:p>
          <text:list text:style-name="id1-3-2-4-148">
            <text:list-item text:style-override="id1-3-2-4-148-1">
              <text:number>•</text:number>
              <text:p text:style-name="al">Van maatwerkvoorzieningen en pgb’s;</text:p>
            </text:list-item>
            <text:list-item text:style-override="id1-3-2-4-148-2">
              <text:number>•</text:number>
              <text:p text:style-name="al">Van bij verordening aangewezen algemene voorzieningen waarbij sprake is van een duurzame hulpverleningsrelatie;</text:p>
            </text:list-item>
            <text:list-item text:style-override="id1-3-2-4-148-3">
              <text:number>•</text:number>
              <text:p text:style-name="al">Van algemene voorzieningen waarbij geen sprake is van een dergelijke duurzame hulpverleningsrelatie.</text:p>
            </text:list-item>
          </text:list>
          <text:p text:style-name="al">De gemeente heeft geen algemene voorzieningen. Daarover komen dus geen bepalingen terug in het artikel over de bijdrage in de kosten.</text:p>
          <text:p text:style-name="al">Wanneer de gemeente ervoor kiest om een eigen bijdrage te heffen, geldt voor maatwerkvoorzieningen en pgb’s het abonnementstarief. Het CAK stelt de eigen bijdrage vast en int deze. </text:p>
          <text:p text:style-name="al">De wet verplicht tot het vaststellen van de kostprijs van een maatwerkvoorziening (artikel 2.1.4a, zesde lid, van de wet). Dat kan op drie manieren en deze zijn vastgelegd in lid 5 (door een aanbesteding, na consultatie in de markt of na overleg met de aanbieder). In sub b van het 5e lid is opgenomen dat de kostprijs van een voorziening in de vorm van een hulpmiddel of woningaanpassing ook bepaald wordt</text:p>
          <text:p text:style-name="al"/>
          <text:p text:style-name="al">door de wijze van verstrekken van de voorziening te weten bruikleen, huur of eigendom. Het is van belang dat de eigen bijdrage de kostprijs van de voorziening niet te boven gaat.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
          <text:p text:style-name="al">
          <text:span text:style-name="nadrukvet">Hoofdstuk 6.</text:span>
          <text:span text:style-name="nadrukvet">Kwaliteit en veiligheid</text:span>
        </text:p>
          <text:p text:style-name="al"/>
          <text:p text:style-name="al">
          <text:span text:style-name="nadrukvet">Artikel 12.</text:span>
          <text:span text:style-name="nadrukvet">Kwaliteitseisen maatschappelijke ondersteuning</text:span>
        </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3.</text:span>
          <text:span text:style-name="nadrukvet">Meldingsregeling calamiteiten en geweld</text:span>
        </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wordt door het college een regeling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14. Verhouding prijs en kwaliteit levering dienst door derden</text:span>
        </text:p>
          <text:p text:style-name="al">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gestelde nadere regels Dat artikel bepaalt aan welke</text:p>
          <text:p text:style-name="al"/>
          <text:p text:style-name="al">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artikel 2.1.1 van de wet) en de gecontracteerde aanbieders (artikel 3.1 van de wet).</text:p>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text:p>
          <text:p text:style-name="al">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text:p>
          <text:p text:style-name="al">Artikel 5.4 van het Uitvoeringsbesluit Wmo 2015 en artikel 14 zien dan ook niet toe op subsidies. Vanzelfsprekend kan bij de bepaling van het toe te kennen subsidiebedrag wel gebruik worden gemaakt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college ten minste een vaste prijs of reële prijs op moet baseren staan daarin vermeld en zijn opgenomen in het derde lid van artikel 14.</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en de wijze van kostprijsopbouw te motiveren. Bij een algemeen verbindend verklaarde collectieve arbeidsovereenkomst kan bij een Europese aanbesteding hetzelfde niveau aan arbeidsvoorwaarden worden geëist. Immers via de Wet arbeidsvoorwaarden</text:p>
          <text:p text:style-name="al"/>
          <text:p text:style-name="al">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text:p>
          <text:p text:style-name="al">Vanuit het oogpunt van kostenbeheersing kunne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text:p>
          <text:p text:style-name="al">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text:p>
          <text:p text:style-name="al"/>
          <text:p text:style-name="al">
          <text:span text:style-name="nadrukvet">Afzonderlijke leden 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vet">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raad.</text:p>
          <text:p text:style-name="al"/>
          <text:p text:style-name="al"/>
          <text:p text:style-name="al">
          <text:span text:style-name="nadrukvet">Hoofdstuk 7. Waardering mantelzorgers</text:span>
        </text:p>
          <text:p text:style-name="al"/>
          <text:p text:style-name="al">
          <text:span text:style-name="nadrukvet">Artikel 15. Jaarlijkse waardering mantelzorgers</text:span>
        </text:p>
          <text:p text:style-name="al">De bepaling in het eerste lid betreft een uitwerking van de verordeningsplicht in artikel 2.1.6 van de Wmo 2015. Hierin is opgenomen dat bij verordening wordt bepaald op welke wijze het college zorgdraagt voor een jaarlijkse blijk van waardering voor de mantelzorgers van cliënten in de gemeente.</text:p>
          <text:p text:style-name="al">Artikel 2.1.6 van de wet stelt dat het moet gaan om mantelzorgers van cliënten in de gemeente. Artikel</text:p>
          <text:p text:style-name="al">1.1.1 van de wet definieert een cliënt als een persoon die gebruik maakt van een algemene voorziening, maatwerkvoorziening of pgb, of door of namens wie een melding aan het college als bedoeld in artikel 2.3.2. lid 1 van de wet is gedaan. Het gaat dus ook om mantelzorgers van cliënten die een behoefte aan maatschappelijke ondersteuning hebben aangemeld, ook al is daar geen voorziening op basis van de wet uitgekomen. Voorts is de woonplaats van de cliënt bepalend, zodat het dus ook mantelzorgers kan betreffen die in andere gemeenten wonen.</text:p>
          <text:p text:style-name="al"/>
          <text:p text:style-name="al">
          <text:span text:style-name="nadrukvet">Hoofdstuk 8.</text:span>
          <text:span text:style-name="nadrukvet">Klachten, medezeggenschap en inspraak</text:span>
        </text:p>
          <text:p text:style-name="al"/>
          <text:p text:style-name="al">
          <text:span text:style-name="nadrukvet">Artikel 16.</text:span>
          <text:span text:style-name="nadrukvet">Klachtregeling</text:span>
        </text:p>
          <text:p text:style-name="al">Het eerste lid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alle hier i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biedsteammedewerker, bijvoorbeeld over de wijze waarop een gesprek in het kader van het onderzoek als bedoeld in artikel</text:p>
          <text:p text:style-name="al">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bepaald dat het college toeziet op de naleving van de klachtenregeling door de aanbieders.</text:p>
          <text:p text:style-name="al"/>
          <text:p text:style-name="al">
          <text:span text:style-name="nadrukvet">Artikel 17.</text:span>
          <text:span text:style-name="nadrukvet">Medezeggenschap bij aanbieders van maatschappelijke ondersteuning</text:span>
        </text:p>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text:p>
          <text:p text:style-name="al">In het verleden moest de aanbieder voldoen aan de in de Wet klachtrecht cliënten en de Wet medezeggenschap cliënten zorginstellingen (verder: Wmcz) gestelde regels. Onder de Wmcz werd inspraak tegenover de aanbieder verwezenlijkt via de cliëntenraad. Onder de Wmo 2015 is het stellen</text:p>
          <text:p text:style-name="al"/>
          <text:p text:style-name="al">van regels geheel aan gemeenten overgelaten. In het eerste lid is dit uitgewerkt door te bepalen dat aanbieders een regeling voor medezeggenschap dienen vast te stellen.</text:p>
          <text:p text:style-name="al">De aanbieder is ten aanzien van de hier in de verordening genoemde voorzieningen verplicht een medezeggenschapsregeling op te stellen (artikel 3.2, eerste lid, onder b, van de Wmo 2015).</text:p>
          <text:p text:style-name="al">In het tweede lid zijn een aantal instrumenten voor het college aangegeven om te zorgen dat die verplichting door aanbieders goed wordt uitgevoerd.</text:p>
          <text:p text:style-name="al"/>
          <text:p text:style-name="al"/>
          <text:p text:style-name="al"/>
          <text:p text:style-name="al">
          <text:span text:style-name="nadrukvet">Artikel 18.</text:span>
          <text:span text:style-name="nadrukvet">Betrekken van ingezetenen bij het beleid</text:span>
        </text:p>
          <text:p text:style-name="al">Deze bepaling geeft uitvoering aan artikel 2.1.3, derde lid, van de Wmo 2015.</text:p>
          <text:p text:style-name="al">Met het derde lid wordt het aan het college overgelaten de exacte invulling van de medezeggenschap vorm te geven.</text:p>
          <text:p text:style-name="al"/>
          <text:p text:style-name="al"/>
          <text:p text:style-name="al">
          <text:span text:style-name="nadrukvet">Hoofdstuk 9. Slotbepalingen</text:span>
        </text:p>
          <text:p text:style-name="al">
          <text:span text:style-name="nadrukvet">Artikel 19. Gegevensverwerking en Privacy Artikel 20.</text:span>
          <text:span text:style-name="nadrukvet">Pilot</text:span>
        </text:p>
          <text:p text:style-name="al">Dit artikel maakt het mogelijk om bij wijze van experiment en niet gehinderd door de op dat moment geldende plaatselijke regelgeving de mogelijkheden van de Wmo 2015 zo maximaal mogelijk te benutten. Aan de Wmo 2015 moet dus wel worden voldaan.</text:p>
          <text:p text:style-name="al">De verordening wordt vastgesteld door de raad. Omdat het buiten spel zetten van enkele bepalingen uit deze verordening de rechtszekerheid van de burger kan aantasten, moet met een pilot eveneens worden ingestemd door de raad.</text:p>
          <text:p text:style-name="al"/>
          <text:p text:style-name="al">
          <text:span text:style-name="nadrukvet">Artikel 21.</text:span>
          <text:span text:style-name="nadrukvet">Nadere regels en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text:p>
          <text:p text:style-name="al"/>
          <text:p text:style-name="al"/>
          <text:p text:style-name="al">
          <text:span text:style-name="nadrukvet">Artikel 22.</text:span>
          <text:span text:style-name="nadrukvet">Intrekken oude verordening en overgangsbepalingen</text:span>
        </text:p>
          <text:p text:style-name="al">In het eerste lid is bepaald dat de Verordening maatschappelijke ondersteuning 2021 gemeente Terschelling wordt ingetrokken.</text:p>
          <text:p text:style-name="al"/>
          <text:p text:style-name="al">In het tweede lid is duidelijk gemaakt dat bestaande rechten doorlopen, totdat een nieuwe beoordeling heeft plaatsgevonden.</text:p>
          <text:p text:style-name="al">In het derde lid is bepaald dat aanvragen die voor de inwerkingtreding van de Verordening maatschappelijke ondersteuning gemeente Terschelling 2024 zijn ingediend maar waarop bij de inwerkingtreding nog niet is beslist, worden afgedaan op grond van deze. Indien er een situatie ontstaat die voor de aanvrager nadelige gevolgen heeft, wordt de aanvraag echter afgehandeld krachtens de Verordening maatschappelijke ondersteuning 2021 gemeente Terschelling.</text:p>
          <text:p text:style-name="al">In het vierde lid is voor lopende bezwaarschriften bepaald dat deze volgens de Verordening maatschappelijke ondersteuning 2021 gemeente Terschelling worden afgedaan.</text:p>
          <text:p text:style-name="al"/>
          <text:p text:style-name="al">
          <text:span text:style-name="nadrukvet">Artikel 23.</text:span>
          <text:span text:style-name="nadrukvet">Inwerkingtreding en citeertitel</text:span>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38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a, eerste lid, van de Wet maatschappelijke ondersteuning 2015]|[1.0:c:BWBR0035362&amp;artikel=2.1.4a&amp;lid=1&amp;g=2023-07-01</meta:user-defined>
    <meta:user-defined meta:name="DC.source">artikel 2.1.4a, zesde lid, van de Wet maatschappelijke ondersteuning 2015]|[1.0:c:BWBR0035362&amp;artikel=2.1.4a&amp;lid=6&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5.4 van het Uitvoeringsbesluit Wmo 2015]|[1.0:c:BWBR0035733&amp;artikel=5.4&amp;g=2023-01-01</meta:user-defined>
    <meta:user-defined meta:name="DCTERMS.alternative">Verordening maatschappelijke ondersteuning gemeente Terschelling 2024</meta:user-defined>
    <dc:language>nl</dc:language>
    <meta:user-defined meta:name="OVERHEIDop.locatietype/OVERHEIDop.gebiedsmarkering">Gemeente</meta:user-defined>
    <meta:user-defined meta:name="DC.title">Verordening maatschappelijke ondersteuning gemeente Terschelling 2024</meta:user-defined>
    <meta:user-defined meta:name="DCTERMS.W3CDTF/DCTERMS.available">2023-12-27</meta:user-defined>
    <meta:user-defined meta:name="DCTERMS.W3CDTF/OVERHEIDop.jaargang">2023</meta:user-defined>
    <meta:user-defined meta:name="OVERHEIDop.publicationIssue">553858</meta:user-defined>
    <meta:user-defined meta:name="OVERHEIDop.betreftRegeling">CVDR709674_1</meta:user-defined>
    <meta:user-defined meta:name="xs:date/OVERHEIDop.startdatum">2024-01-01</meta:user-defined>
    <meta:user-defined meta:name="OVERHEIDop.GmbID/DC.identifier">gmb-2023-553858</meta:user-defined>
    <meta:user-defined meta:name="OVERHEIDop.versieInformatie"/>
  </office:meta>
</office:document-meta>
</file>