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dauw 8, 7322 EC Apeldoorn, het plaatsen van een luchtbehandelingsinstal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december 2023 </text:p>
            <text:p text:style-name="common-al">Wabonummer: D23/0326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385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5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5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652</meta:user-defined>
    <dc:language>nl</dc:language>
    <meta:user-defined meta:name="OVERHEIDop.locatietype/OVERHEIDop.gebiedsmarkering">Adres</meta:user-defined>
    <meta:user-defined meta:name="DC.title">Aanvraag omgevingsvergunning Zonnedauw 8, 7322 EC Apeldoorn, het plaatsen van een luchtbehandelingsinstallatie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850</meta:user-defined>
    <meta:user-defined meta:name="OVERHEIDop.GmbID/DC.identifier">gmb-2023-553850</meta:user-defined>
    <meta:user-defined meta:name="OVERHEIDop.versieInformatie"/>
  </office:meta>
</office:document-meta>
</file>