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Brink Sunier-Audi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4 van de Verordening Fysieke Leefomgeving Baarn (VFLoB)</text:span>
          </text:p>
            <text:p text:style-name="common-al">Wij maken bekend dat wij ontheffing hebben verleend op grond van artikel 3:4 van de Verordening Fysieke Leefomgeving Baarn voor concerten op de Brink te Baarn.</text:p>
            <text:p text:style-name="common-al">De ontheffing geldt op de volgende dagen: </text:p>
            <text:p text:style-name="common-al">- zaterdag 6 januari 2024 van 14.00 uur tot 16.00 uur;</text:p>
            <text:p text:style-name="common-al"> - zaterdag 3 februari 2024 van 14.00 uur tot 16.00 uur; </text:p>
            <text:p text:style-name="common-al">- zaterdag 2 maart 2024 van 14.00 uur tot 16.00 uur;</text:p>
            <text:p text:style-name="common-al"> - zaterdag 6 april 2024 van 14.00 uur tot 16.00 uur;</text:p>
            <text:p text:style-name="common-al"> - zaterdag 4 mei 2024 van 14.00 uur tot 16.00 uur; </text:p>
            <text:p text:style-name="common-al">- zaterdag 6 juli 2024 van 14.00 uur tot 16.00 uur; </text:p>
            <text:p text:style-name="common-al">- zaterdag 3 augustus 2024 van 14.00 uur tot 16.00 uur; </text:p>
            <text:p text:style-name="common-al">- zondag 7 september 2024 van 14.00 uur tot 16.00 uur; </text:p>
            <text:p text:style-name="common-al">- zaterdag 5 oktober 2024 van 14.00 uur tot 16.00 uur; </text:p>
            <text:p text:style-name="common-al">- zaterdag 2 november 2024 van 14.00 uur tot 16.00 uur; </text:p>
            <text:p text:style-name="common-al">- zaterdag 7 december 2024 van 14.00 uur tot 16.00 uur. </text:p>
            <text:p text:style-name="common-al">De ontheffing is verleend op 20 december 2023.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38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aarn – Ontheffing geluidhinder – Brink Sunier-Audio</meta:user-defined>
    <meta:user-defined meta:name="DCTERMS.W3CDTF/DCTERMS.available">2023-12-22</meta:user-defined>
    <meta:user-defined meta:name="DCTERMS.W3CDTF/OVERHEIDop.jaargang">2023</meta:user-defined>
    <meta:user-defined meta:name="OVERHEIDop.publicationIssue">553847</meta:user-defined>
    <meta:user-defined meta:name="OVERHEIDop.GmbID/DC.identifier">gmb-2023-553847</meta:user-defined>
    <meta:user-defined meta:name="OVERHEIDop.versieInformatie"/>
  </office:meta>
</office:document-meta>
</file>